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APSIRŪPINIMO GYVENAMOSIOMIS PATALPOMIS ĮSTATYMO PAKEITIMO IR PAPILDYMO</text:p>
      <text:p text:style-name="P11"/>
      <text:p text:style-name="P12">1993 m. gruodžio 23 d. Nr. I-358</text:p>
      <text:p text:style-name="P13">Vilnius</text:p>
      <text:p text:style-name="P14"/>
      <text:p text:style-name="P15"><text:span text:style-name="T16">Pakeisti ir papildyti Lietuvos Re</text:span><text:span text:style-name="T17">spublikos gyventojų apsirūpinimo gyvenamosiomis patalpomis įstatymą (Žin., 1992, Nr.<text:s/></text:span><text:a xlink:href="https://www.e-tar.lt/portal/lt/legalAct/TAR.9D04F98F7C14" office:target-frame-name="_blank" xlink:show="new"><text:span text:style-name="T18">14-378</text:span></text:a><text:span text:style-name="T19">):</text:span></text:p>
      <text:p text:style-name="P20"><text:span text:style-name="T21">1</text:span><text:span text:style-name="T22">. 4 straipsnio antrojoje dalyje po žodžių „gyvenamasis namas“ įrašyti žodį „bu</text:span><text:span text:style-name="T23">tas“ ir išbraukti žodžius „o butas – tik keliems fiziniams asmenims.“</text:span></text:p>
      <text:p text:style-name="P24"><text:span text:style-name="T25">2</text:span><text:span text:style-name="T26">. 5 straipsnį pakeisti taip:</text:span></text:p>
      <text:p text:style-name="P27"><text:span text:style-name="T28">1</text:span><text:span text:style-name="T29">) pirmąją dalį išdėstyti taip:</text:span></text:p>
      <text:p text:style-name="P30"><text:span text:style-name="T31">„Gyvenamieji namai ir gyvenamosios patalpos gali priklausyti vienam arba keliems fiziniams asmenims bendrosios jungtin</text:span><text:span text:style-name="T32">ės arba dalinės nuosavybės teise arba fiziniams ir juridiniams asmenims bendrosios dalinės nuosavybės teise.“;</text:span></text:p>
      <text:p text:style-name="P33"><text:span text:style-name="T34">2</text:span><text:span text:style-name="T35">) antrojoje dalyje po žodžių „daugiabučių gyvenamųjų namų“ įrašyti žodžius „(trijų ir daugiau butų)“ ir po žodžių „kuriuose dalis butų“<text:s/></text:span><text:span text:style-name="T36">įrašyti žodžius „ar kitų patalpų“;</text:span></text:p>
      <text:p text:style-name="P37"><text:span text:style-name="T38">3</text:span><text:span text:style-name="T39">) trečiojoje dalyje po žodžio „savininkai“ įrašyti žodžius „jeigu tam pritaria daugiau kaip pusė butų savininkų, privalo sudaryti“ ir išbraukti žodį „sudaro“;</text:span></text:p>
      <text:p text:style-name="P40"><text:span text:style-name="T41">4</text:span><text:span text:style-name="T42">) papildyti tokia ketvirtąja dalimi:</text:span></text:p>
      <text:p text:style-name="P43"><text:span text:style-name="T44">„Namas ar jo da</text:span><text:span text:style-name="T45">lis, susieti bendrais tinklais, komunikacijomis, gali būti perduoti eksploatuoti tik vienai bendrijai. Butų eksploatavimo bendrijos sprendimai dėl bendrijos įstatuose nustatytų namo eksploatavimo sąlygų yra privalomi visiems namo savininkams ir nuomininkam</text:span><text:span text:style-name="T46">s.“;</text:span></text:p>
      <text:p text:style-name="P47"><text:span text:style-name="T48">5</text:span><text:span text:style-name="T49">) ketvirtąją dalį laikyti penktąja dalimi.</text:span></text:p>
      <text:p text:style-name="P50"><text:span text:style-name="T51">3</text:span><text:span text:style-name="T52">. 6 straipsnio pirmojoje dalyje vietoj žodžio „Piliečiai“ įrašyti žodžius „Fiziniai, juridiniai asmenys“.</text:span></text:p>
      <text:p text:style-name="P53"><text:span text:style-name="T54">4</text:span><text:span text:style-name="T55">. 7 straipsnio:</text:span></text:p>
      <text:p text:style-name="P56"><text:span text:style-name="T57">1</text:span><text:span text:style-name="T58">) antrosios dalies 1 punkte po žodžių „nuosavybės atstatymo<text:s/></text:span><text:span text:style-name="T59">teise“ įrašyti žodžius „leidžiant gyventojams tame pačiame name jiems suteiktas pagalbines patalpas pertvarkyti į gyvenamąsias ir priskirti jas prie nuomojamų ar privatizuojamų,“;</text:span></text:p>
      <text:p text:style-name="P60"><text:span text:style-name="T61">2</text:span><text:span text:style-name="T62">) antrosios dalies 3 punkte vietoj žodžių „Lietuvos Respublikos Vyriaus</text:span><text:span text:style-name="T63">ybės patvirtintą sąrašą“ įrašyti žodžius „Civilinio kodekso 360, 361 straipsnius“.</text:span></text:p>
      <text:p text:style-name="P64"><text:span text:style-name="T65">5</text:span><text:span text:style-name="T66">. 8 straipsnyje išbraukti žodžius „komercinėmis sąlygomis“, „taip pat gali būti nuomojamos savo darbuotojams“, „bei nuomos mokestis“.</text:span></text:p>
      <text:p text:style-name="P67"><text:span text:style-name="T68">6</text:span><text:span text:style-name="T69">. 11 straipsnio:</text:span></text:p>
      <text:p text:style-name="P70"><text:span text:style-name="T71">1</text:span><text:span text:style-name="T72">) 3 pun</text:span><text:span text:style-name="T73">kto pirmąjį sakinį papildyti žodžiais „arba vieno kambario bute gyvena trys ir daugiau asmenų.“;</text:span></text:p>
      <text:p text:style-name="P74"><text:span text:style-name="T75">2</text:span><text:span text:style-name="T76">) 5 punkte po žodžių „grįžta ar yra grįžę iš tremties“ įrašyti žodžius „ir neturi gyvenamojo ploto arba turi jo mažiau nei nurodyta šio įstatymo 10 straip</text:span><text:span text:style-name="T77">snio pirmojoje dalyje“.</text:span></text:p>
      <text:p text:style-name="P78"><text:span text:style-name="T79">7</text:span><text:span text:style-name="T80">. 17 straipsnio antrojoje dalyje po pirmojo sakinio įrašyti sakinį „Jeigu pareiškėjas ar kiti šeimos nariai, pageidaujantys kartu gauti valstybės paramą, gyvena skirtingose vietose, kiekvienas iš jų privalo užpildyti ir<text:s/></text:span><text:span text:style-name="T81">pateikti anketą apie turimas gyvenamąsias patalpas, kuri pridedama prie prašymo paramai gauti.“</text:span></text:p>
      <text:p text:style-name="P82"><text:span text:style-name="T83">8</text:span><text:span text:style-name="T84">. 19 straipsnio trečiojoje dalyje po žodžių „socialiai remtini asmenys (jų šeimos)“ įrašyti žodžius „pagal šio įstatymo 11 straipsnį turintys teisę gauti v</text:span><text:span text:style-name="T85">alstybės paramą“.</text:span></text:p>
      <text:p text:style-name="P86"><text:span text:style-name="T87">9</text:span><text:span text:style-name="T88">. Įstatymo 3 priedėlio anketoje po žodžių „Pilietis pageidauja, kad būtų įrašytas į šią eilę“ įrašyti žodžius „............. pagal įstatymo 11 straipsnio pirmosios dalies .............. punktą“.</text:span></text:p>
      <text:p text:style-name="P89"/>
      <text:p text:style-name="P90"/>
      <text:p text:style-name="P91"><text:span text:style-name="T92">Skelbiu šį Lietuvos Respublikos Se</text:span><text:span text:style-name="T93">imo priimtą įstatymą.</text:span></text:p>
      <text:p text:style-name="P94"/>
      <text:p text:style-name="P95">RESPUBLIKOS PREZIDENTAS<text:tab/>ALGIRDAS BRAZAUSKAS</text:p>
      <text:p text:style-name="P96"><text:span text:style-name="T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31:00Z</meta:creation-date>
    <dc:date>2015-06-02T17:31:00Z</dc:date>
    <meta:template xlink:href="Normal" xlink:type="simple"/>
    <meta:editing-cycles>2</meta:editing-cycles>
    <meta:editing-duration>PT0S</meta:editing-duration>
    <meta:document-statistic meta:page-count="2" meta:paragraph-count="35" meta:word-count="451" meta:character-count="3338" meta:row-count="112" meta:non-whitespace-character-count="2922"/>
  </office:meta>
</office:document-meta>
</file>