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8 STRAIPSNIO PAKEITIMO</text:p>
      <text:p text:style-name="P13">Į S T A T Y M A S</text:p>
      <text:p text:style-name="P14"/>
      <text:p text:style-name="P15">2003 m. balandžio 17 d. Nr. IX-151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03EBC0E3CBDD" office:target-frame-name="_blank" xlink:show="new"><text:span text:style-name="T24">64-2323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<text:s/></text:span></text:p>
      <text:p text:style-name="P28">2002, Nr. 96-4171; 2003, Nr. 28-1124)</text:p>
      <text:p text:style-name="P29"/>
      <text:p text:style-name="P30"><text:span text:style-name="T31">1</text:span><text:span text:style-name="T32"><text:s/>straipsnis.<text:s/></text:span><text:span text:style-name="T33">8 straipsnio 30 punkto pakeitimas</text:span></text:p>
      <text:p text:style-name="P34"><text:span text:style-name="T35">Pakeisti 8 straipsnio 30 punktą ir jį išdėstyti taip:</text:span></text:p>
      <text:p text:style-name="P36"><text:span text:style-name="T37">„</text:span><text:span text:style-name="T38">30</text:span><text:span text:style-name="T39">) kitos įstatymų perduotos funkcijos.“</text:span></text:p>
      <text:p text:style-name="P40"/>
      <text:p text:style-name="P41"/>
      <text:p text:style-name="P42"><text:span text:style-name="T43">Skel</text:span><text:span text:style-name="T44">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46:00Z</meta:creation-date>
    <dc:date>2015-09-18T23:46:00Z</dc:date>
    <meta:template xlink:href="Normal" xlink:type="simple"/>
    <meta:editing-cycles>2</meta:editing-cycles>
    <meta:editing-duration>PT0S</meta:editing-duration>
    <meta:document-statistic meta:page-count="1" meta:paragraph-count="25" meta:word-count="127" meta:character-count="823" meta:row-count="55" meta:non-whitespace-character-count="721"/>
  </office:meta>
</office:document-meta>
</file>