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1" style:parent-style-name="Normal" style:family="paragraph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text-properties fo:font-weight="bold" style:font-weight-asian="bold"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fo:font-style="italic" style:font-style-asian="italic"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KONSTITUCIJOS 119 STRAIPSNIO PAKEITIMO ĮSTATYMO TAIKYMO TVARKOS</text:p>
      <text:p text:style-name="P10">KONSTITUCINIS ĮSTATYMAS</text:p>
      <text:p text:style-name="P11"/>
      <text:p text:style-name="P12">2002 m. birželio 20 d. Nr. IX-960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Įstatymo įsigaliojimo tvarka</text:span></text:p>
      <text:p text:style-name="P19"><text:span text:style-name="T20">Lietuvos Respublikos<text:s/></text:span><text:span text:style-name="T21">Konstitucijos 119 straipsnio pakeitimo įstatymo 1 straipsnio nuostata dėl kitų nuolatinių administracinio vieneto gyventojų dalyvavimo pagal įstatymą savivaldybių tarybų rinkimuose pradedama taikyti nuo Seimo nutarimo, kuriuo bus paskirti ketverių metų kad</text:span><text:span text:style-name="T22">encijos savivaldybių tarybų antrieji rinkimai, įsigaliojimo dienos.</text:span></text:p>
      <text:p text:style-name="P23"/>
      <text:p text:style-name="P24"><text:span text:style-name="T25">Skelbiu šį Lietuvos Respublikos Seimo priimtą įstatymą.</text:span></text:p>
      <text:p text:style-name="P26"/>
      <text:p text:style-name="P27"/>
      <text:p text:style-name="P28">RESPUBLIKOS PREZIDENTAS<text:tab/>VALDAS ADAMKU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1:26:00Z</meta:creation-date>
    <dc:date>2015-09-12T01:26:00Z</dc:date>
    <meta:template xlink:href="Normal" xlink:type="simple"/>
    <meta:editing-cycles>2</meta:editing-cycles>
    <meta:editing-duration>PT0S</meta:editing-duration>
    <meta:document-statistic meta:page-count="1" meta:paragraph-count="11" meta:word-count="77" meta:character-count="657" meta:row-count="28" meta:non-whitespace-character-count="591"/>
  </office:meta>
</office:document-meta>
</file>