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text-position="super 62.5%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154 STRAIPSNIO PAPILDYMO IR PAKEITIMO</text:p>
      <text:p text:style-name="P13">Į S T A T Y M A S</text:p>
      <text:p text:style-name="P14"/>
      <text:p text:style-name="P15">2004 m. sausio 29 d. Nr. IX-1993</text:p>
      <text:p text:style-name="P16">Vilnius</text:p>
      <text:p text:style-name="P17"/>
      <text:p text:style-name="P18"><text:span text:style-name="T19">(Žin., 2002, Nr.<text:s/></text:span><text:a xlink:href="https://www.e-tar.lt/portal/lt/legalAct/TAR.EC588C321777" office:target-frame-name="_blank" xlink:show="new"><text:span text:style-name="T20">37-13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4 straipsnio papildymas ir pakeitimas<text:s/></text:span></text:p>
      <text:p text:style-name="P27"><text:span text:style-name="T28">1</text:span><text:span text:style-name="T29">. Papildyti 154 straipsnį nauja 2 dalimi:</text:span></text:p>
      <text:p text:style-name="P30"><text:span text:style-name="T31">„</text:span><text:span text:style-name="T32">2</text:span><text:span text:style-name="T33">. Šio straipsnio 1 dalyje nustatyta tvarka gali būti kontroliuojama ir fiksuojama telekomunikacijų tinklais perduod</text:span><text:span text:style-name="T34">ama informacija, išskyrus jos turinį, jeigu yra pagrindas manyti, kad tokiu būdu galima gauti duomenų apie nesunkius nusikaltimus, numatytus Lietuvos Respublikos baudžiamojo kodekso 166, 196, 197, 198</text:span><text:span text:style-name="T35">(1)</text:span><text:span text:style-name="T36"><text:s/>straipsniuose, 309 straipsnio 1 ir 2 dalyse.“</text:span></text:p>
      <text:p text:style-name="P37"><text:span text:style-name="T38">2</text:span><text:span text:style-name="T39">. Buvusias 154 straipsnio 2, 3, 4, 5 ir 6 dalis laikyti atitinkamai 3, 4, 5, 6 ir 7 dalimis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RESPUBLIKOS PREZIDENTAS<text:tab/>ROLANDAS PAKS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28:00Z</meta:creation-date>
    <dc:date>2015-06-30T21:28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937" meta:row-count="42" meta:non-whitespace-character-count="813"/>
  </office:meta>
</office:document-meta>
</file>