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color="#000000" style:font-size-complex="12pt"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keep-together="always" fo:widows="0" fo:orphans="0" fo:margin-left="3.1493in">
        <style:tab-stops/>
      </style:paragraph-properties>
      <style:text-properties fo:color="#000000" fo:hyphenate="false"/>
    </style:style>
    <style:style style:name="P153" style:parent-style-name="Normal" style:family="paragraph">
      <style:paragraph-properties fo:keep-together="always" fo:widows="0" fo:orphans="0" fo:margin-left="3.1493in">
        <style:tab-stops/>
      </style:paragraph-properties>
      <style:text-properties fo:color="#000000" fo:hyphenate="false"/>
    </style:style>
    <style:style style:name="P154" style:parent-style-name="Normal" style:family="paragraph">
      <style:paragraph-properties fo:keep-together="always" fo:widows="0" fo:orphans="0" fo:margin-left="3.1493in">
        <style:tab-stops/>
      </style:paragraph-properties>
      <style:text-properties fo:color="#000000" fo:hyphenate="false"/>
    </style:style>
    <style:style style:name="P155" style:parent-style-name="Normal" style:family="paragraph">
      <style:paragraph-properties fo:keep-together="always" fo:widows="0" fo:orphans="0" fo:margin-left="3.1493in">
        <style:tab-stops/>
      </style:paragraph-properties>
      <style:text-properties fo:color="#000000" fo:hyphenate="false"/>
    </style:style>
    <style:style style:name="P156" style:parent-style-name="Normal" style:family="paragraph">
      <style:paragraph-properties fo:keep-together="always" fo:widows="0" fo:orphans="0" fo:margin-left="3.1493in">
        <style:tab-stops/>
      </style:paragraph-properties>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TableColumn166" style:family="table-column">
      <style:table-column-properties style:column-width="2.5381in" style:use-optimal-column-width="false"/>
    </style:style>
    <style:style style:name="TableColumn167" style:family="table-column">
      <style:table-column-properties style:column-width="2.0826in" style:use-optimal-column-width="false"/>
    </style:style>
    <style:style style:name="TableColumn168" style:family="table-column">
      <style:table-column-properties style:column-width="1.6777in" style:use-optimal-column-width="false"/>
    </style:style>
    <style:style style:name="Table165" style:family="table">
      <style:table-properties style:width="6.2986in" fo:margin-left="0in" table:align="left"/>
    </style:style>
    <style:style style:name="TableRow169" style:family="table-row">
      <style:table-row-properties style:min-row-height="0.1631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TableRow179" style:family="table-row">
      <style:table-row-properties style:min-row-height="0.0861in" style:use-optimal-row-height="false"/>
    </style:style>
    <style:style style:name="TableCell1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1173in" style:use-optimal-row-height="false"/>
    </style:style>
    <style:style style:name="TableCell187" style:family="table-cell">
      <style:table-cell-properties fo:border-top="none" fo:border-left="0.0069in solid #000000" fo:border-bottom="none" fo:border-right="0.0069in solid #000000" fo:padding-top="0in" fo:padding-left="0in" fo:padding-bottom="0in" fo:padding-right="0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ableCell1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861in" style:use-optimal-row-height="false"/>
    </style:style>
    <style:style style:name="TableCell195" style:family="table-cell">
      <style:table-cell-properties fo:border-top="none" fo:border-left="0.0069in solid #000000" fo:border-bottom="none" fo:border-right="0.0069in solid #000000" fo:padding-top="0in" fo:padding-left="0in" fo:padding-bottom="0in" fo:padding-right="0in"/>
    </style:style>
    <style:style style:name="P196" style:parent-style-name="Normal" style:family="paragraph">
      <style:paragraph-properties fo:widows="0" fo:orphans="0"/>
    </style:style>
    <style:style style:name="T197" style:parent-style-name="DefaultParagraphFont" style:family="text">
      <style:text-properties fo:color="#00000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861in" style:use-optimal-row-height="false"/>
    </style:style>
    <style:style style:name="TableCell203" style:family="table-cell">
      <style:table-cell-properties fo:border-top="none" fo:border-left="0.0069in solid #000000" fo:border-bottom="0.0069in solid #000000" fo:border-right="0.0069in solid #000000" fo:padding-top="0in" fo:padding-left="0in" fo:padding-bottom="0in" fo:padding-right="0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0861in" style:use-optimal-row-height="false"/>
    </style:style>
    <style:style style:name="TableCell2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861in" style:use-optimal-row-height="false"/>
    </style:style>
    <style:style style:name="TableCell217" style:family="table-cell">
      <style:table-cell-properties fo:border-top="none" fo:border-left="0.0069in solid #000000" fo:border-bottom="none" fo:border-right="0.0069in solid #000000" fo:padding-top="0in" fo:padding-left="0in" fo:padding-bottom="0in" fo:padding-right="0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861in" style:use-optimal-row-height="false"/>
    </style:style>
    <style:style style:name="TableCell225" style:family="table-cell">
      <style:table-cell-properties fo:border-top="none" fo:border-left="0.0069in solid #000000" fo:border-bottom="none" fo:border-right="0.0069in solid #000000" fo:padding-top="0in" fo:padding-left="0in" fo:padding-bottom="0in" fo:padding-right="0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fo:hyphenate="false"/>
    </style:style>
    <style:style style:name="TableRow232" style:family="table-row">
      <style:table-row-properties style:min-row-height="0.0861in" style:use-optimal-row-height="false"/>
    </style:style>
    <style:style style:name="TableCell233" style:family="table-cell">
      <style:table-cell-properties fo:border-top="none" fo:border-left="0.0069in solid #000000" fo:border-bottom="0.0069in solid #000000" fo:border-right="0.0069in solid #000000" fo:padding-top="0in" fo:padding-left="0in" fo:padding-bottom="0in" fo:padding-right="0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TableColumn245" style:family="table-column">
      <style:table-column-properties style:column-width="4.6777in" style:use-optimal-column-width="false"/>
    </style:style>
    <style:style style:name="TableColumn246" style:family="table-column">
      <style:table-column-properties style:column-width="1.6208in" style:use-optimal-column-width="false"/>
    </style:style>
    <style:style style:name="Table244" style:family="table">
      <style:table-properties style:width="6.2986in" fo:margin-left="0in" table:align="left"/>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9 M. RUGSĖJO 22 D. ĮSAKYMO Nr. ISAK-1899 „DĖL VALSTYBĖS PARAMOS IŠEIVIJOS IR LIETUVIŲ KILMĖS UŽSIENIEČIŲ VAIKŲ, VAIKAIČIŲ, PROVAIKAIČIŲ STUDIJOMS LIETUVOS AUKŠTOSIOSE MOKYKLOSE SKYRIMO IR ATSISKAITYMO UŽ SKIRTAS LĖŠAS TVARKOS APRAŠO PATVIRTINIMO“ PAKEITIMO</text:p>
      <text:p text:style-name="P12"/>
      <text:p text:style-name="P13">2010 m. liepos 16 d. Nr. V-1214</text:p>
      <text:p text:style-name="P14">Vilnius</text:p>
      <text:p text:style-name="P15"/>
      <text:p text:style-name="P16"><text:span text:style-name="T17">P a k e i č i u Valstybės paramos išeivijos ir lietuvių kilmės užsieniečių vaikų, vaikaičių, provaikaičių studijoms Lietuvos aukštosiose mokyklose skyrimo ir atsiskaitymo už skirtas lėšas tvarkos aprašą, patvirtintą Lietuvos Respublikos švietimo ir mokslo ministro 2009 m. rugsėjo 22 d. įsakymu Nr. ISAK-1899 (Žin., 2009, Nr.<text:s/></text:span><text:a xlink:href="https://www.e-tar.lt/portal/lt/legalAct/TAR.40506F57CAF7" office:target-frame-name="_blank" xlink:show="new"><text:span text:style-name="T18">152-6859</text:span></text:a><text:span text:style-name="T19">):</text:span></text:p>
      <text:p text:style-name="P20"><text:span text:style-name="T21">1</text:span><text:span text:style-name="T22">. Išdėstau 4 punktą taip:</text:span></text:p>
      <text:p text:style-name="P23"><text:span text:style-name="T24">„</text:span><text:span text:style-name="T25">4</text:span><text:span text:style-name="T26">. Parama išeivijos ir lietuvių kilmės užsieniečių vaikams, vaikaičiams, provaikaičiams teikiama iš Fondui šiam tikslui skirtų valstybės biudžeto asignavimų. Ne daugiau kaip pusė paramai skirtos sumos atidedama paramai teikti rudens semestre.“</text:span></text:p>
      <text:p text:style-name="P27"><text:span text:style-name="T28">2</text:span><text:span text:style-name="T29">. Išdėstau 5 punktą taip:</text:span></text:p>
      <text:p text:style-name="P30"><text:span text:style-name="T31">„</text:span><text:span text:style-name="T32">5</text:span><text:span text:style-name="T33">. Fondas turi teisę gauti iš Lietuvos Respublikos užsienio reikalų ministerijos, krašto lietuvių bendruomenių, Lietuvos Respublikos valstybės institucijų ar įstaigų užsienyje, aukštųjų mokyklų, kitų įmonių, įstaigų, organizacijų informaciją, kurios reikia paramai skirti ir administruoti išeivijos ir lietuvių kilmės užsieniečių vaikų, vaikaičių, provaikaičių studijoms Lietuvos aukštosiose mokyklose.“</text:span></text:p>
      <text:p text:style-name="P34"><text:span text:style-name="T35">3</text:span><text:span text:style-name="T36">. Išdėstau 6 punktą taip:</text:span></text:p>
      <text:p text:style-name="P37"><text:span text:style-name="T38">„</text:span><text:span text:style-name="T39">6</text:span><text:span text:style-name="T40">. Aukštosios mokyklos teikia Fondui informaciją apie tai, ar pretenduojantis gauti paramą asmuo ar paramą gavęs asmuo yra tos aukštosios mokyklos studentas, to asmens paskutinės sesijos pažymių svertinį vidurkį (pirmąjį studijų semestrą – stojamąjį balą) bei akademinių skolų už paskutinę sesiją (jeigu jų turi) skaičių, paramą gavusius asmenis nutraukusius studijas, išbrauktus iš studentų sąrašų, sustabdžiusius studijas ar išleistus akademinių atostogų ir kitą informaciją, kurios reikia skiriant ir administruojant paramą išeivijos ir lietuvių kilmės užsieniečių vaikų, vaikaičių, provaikaičių studijoms Lietuvos aukštosiose mokyklose. Paramą gavusiam asmeniui nutraukus studijas, išbraukus jį iš studentų sąrašų, sustabdžius studijas ar išėjus akademinių atostogų, aukštosios mokyklos apie tai informuoja Fondą per 3 darbo dienas nuo šių aplinkybių atsiradimo.“</text:span></text:p>
      <text:p text:style-name="P41"><text:span text:style-name="T42">4</text:span><text:span text:style-name="T43">. Išdėstau 9 punktą taip:</text:span></text:p>
      <text:p text:style-name="P44"><text:span text:style-name="T45">„</text:span><text:span text:style-name="T46">9</text:span><text:span text:style-name="T47">. Aprašo 7.2 punkte nurodyta socialinė išmoka yra vienkartinė išmoka, skiriama atsižvelgus į pretenduojančio gauti paramą asmens socialinę padėtį. Teisę gauti socialinę išmoką turi asmenys, atitinkantys bent vieną iš Aprašo 22.2 punkte nurodytų kriterijų. Šiame punkte nurodytos išmokos dydis nustatomas pagal Aprašo priedo 2 punkte nurodytus kriterijus.“</text:span></text:p>
      <text:p text:style-name="P48"><text:span text:style-name="T49">5</text:span><text:span text:style-name="T50">. Išdėstau 11.2 punktą taip:</text:span></text:p>
      <text:p text:style-name="P51"><text:span text:style-name="T52">„</text:span><text:span text:style-name="T53">11.2</text:span><text:span text:style-name="T54">. paskutinę sesiją išlaikę be akademinių skolų (šis punktas netaikomas pirmosios ir antrosios studijų pakopos pirmojo semestro studentams).“</text:span></text:p>
      <text:p text:style-name="P55"><text:span text:style-name="T56">6</text:span><text:span text:style-name="T57">. Išdėstau 13 punktą taip:</text:span></text:p>
      <text:p text:style-name="P58"><text:span text:style-name="T59">„</text:span><text:span text:style-name="T60">13</text:span><text:span text:style-name="T61">. Parama išeivijos ir lietuvių kilmės užsieniečių vaikams, vaikaičiams, provaikaičiams skiriama konkurso būdu. Paramos skyrimo konkursą du kartus per metus pavasario ir rudens semestre organizuoja Fondas pagal Fondo direktoriaus patvirtintus Paramos išeivijos ir lietuvių kilmės užsieniečių vaikams, vaikaičiams, provaikaičiams skyrimo nuostatus. Apie konkurso pradžią kiekvienais metais ne vėliau kaip sausio 10 d.<text:s/></text:span><text:soft-page-break/><text:span text:style-name="T62">pavasario semestre ir ne vėliau kaip rugpjūčio 10 d. rudens semestre Fondas informuoja savo interneto puslapyje www.vsf.lt ir Švietimo ir mokslo ministerijos interneto puslapyje www.smm.lt, taip pat šią informaciją išplatina Lietuvos aukštosioms mokykloms, Užsienio reikalų ministerijai ir Vilniaus vidurinei mokyklai „Lietuvių namai“.“</text:span></text:p>
      <text:p text:style-name="P63"><text:span text:style-name="T64">7</text:span><text:span text:style-name="T65">. Išdėstau 14 punktą taip:</text:span></text:p>
      <text:p text:style-name="P66"><text:span text:style-name="T67">„</text:span><text:span text:style-name="T68">14</text:span><text:span text:style-name="T69">. Išeivijos ir lietuvių kilmės užsieniečių vaikai, vaikaičiai, provaikaičiai, norintys gauti paramą, turi pateikti Fondui šiuos dokumentus, išskyrus atvejus, kai Fondas nurodo, kad atitinkamų dokumentų pateikti nereikia:</text:span></text:p>
      <text:p text:style-name="P70"><text:span text:style-name="T71">14.1</text:span><text:span text:style-name="T72">. asmens tapatybę patvirtinantį dokumentą arba teisės aktų nustatyta tvarka patvirtintą jo kopiją;</text:span></text:p>
      <text:p text:style-name="P73"><text:span text:style-name="T74">14.2</text:span><text:span text:style-name="T75">. prašymą pagal Fondo direktoriaus patvirtintą formą, kurios sudedamoji dalis yra Paramos suteikimo sąlygos;</text:span></text:p>
      <text:p text:style-name="P76"><text:span text:style-name="T77">14.3</text:span><text:span text:style-name="T78">. pažymą iš aukštosios mokyklos, patvirtinančią studento statusą su nurodytomis semestro pradžios ir pabaigos datomis, įskaitant atostogų laikotarpį;</text:span></text:p>
      <text:p text:style-name="P79"><text:span text:style-name="T80">14.4</text:span><text:span text:style-name="T81">. pažymą apie paskutinės sesijos pažymių svertinį vidurkį (išskyrus pirmosios ir antrosios studijų pakopos pirmojo semestro studentus);</text:span></text:p>
      <text:p text:style-name="P82"><text:span text:style-name="T83">14.5</text:span><text:span text:style-name="T84">. pažymą apie tai, kad neturi akademinių skolų arba akademinių skolų už paskutinę sesiją, skaičių (išskyrus pirmosios ir antrosios studijų pakopos pirmojo semestro studentus).“</text:span></text:p>
      <text:p text:style-name="P85"><text:span text:style-name="T86">8</text:span><text:span text:style-name="T87">. Išdėstau 16 punktą taip:</text:span></text:p>
      <text:p text:style-name="P88"><text:span text:style-name="T89">„</text:span><text:span text:style-name="T90">16</text:span><text:span text:style-name="T91">. Lietuvių kilmės užsieniečių vaikai, vaikaičiai, provaikaičiai, kurie kreipiasi dėl paramos pirmą kartą, be Aprašo 14 ir 15 punktuose nurodytų dokumentų, privalo pateikti krašto lietuvių bendruomenės, Lietuvos Respublikos valstybės institucijos ar įstaigos užsienyje, kurios užsieniečiams išduoda vizas, ar kitos institucijos išduotą lietuvių kilmę patvirtinantį dokumentą.“</text:span></text:p>
      <text:p text:style-name="P92"><text:span text:style-name="T93">9</text:span><text:span text:style-name="T94">. Išdėstau 17 punktą taip:</text:span></text:p>
      <text:p text:style-name="P95"><text:span text:style-name="T96">„</text:span><text:span text:style-name="T97">17</text:span><text:span text:style-name="T98">. Išeivijos vaikai, vaikaičiai, provaikaičiai, kurie kreipiasi dėl paramos pirmą kartą, be Aprašo 14 ir 15 punktuose nurodytų dokumentų, privalo pateikti dokumentą, patvirtinantį, kad ne mažiau negu 3 metus jie gyveno užsienyje ir atvyko į Lietuvą ne anksčiau kaip į aštuntą klasę.“</text:span></text:p>
      <text:p text:style-name="P99"><text:span text:style-name="T100">10</text:span><text:span text:style-name="T101">. Pripažįstu 18.1 punktą netekusiu galios.</text:span></text:p>
      <text:p text:style-name="P102"><text:span text:style-name="T103">11</text:span><text:span text:style-name="T104">. Pripažįstu 20 punktą netekusiu galios.</text:span></text:p>
      <text:p text:style-name="P105"><text:span text:style-name="T106">12</text:span><text:span text:style-name="T107">. Išdėstau 21 punktą taip:</text:span></text:p>
      <text:p text:style-name="P108"><text:span text:style-name="T109">„</text:span><text:span text:style-name="T110">21</text:span><text:span text:style-name="T111">. Sprendimą skirti paramą išeivijos ir lietuvių kilmės užsieniečių vaikams, vaikaičiams, provaikaičiams priima Fondo direktoriaus sudaryta komisija (toliau – Komisija), į kurios sudėtį įeina Fondo, Švietimo ir mokslo ministerijos, Užsienio reikalų ministerijos ir kitų institucijų atstovai, ne vėliau kaip per 10 dienų nuo dokumentų priėmimo termino pabaigos.“</text:span></text:p>
      <text:p text:style-name="P112"><text:span text:style-name="T113">13</text:span><text:span text:style-name="T114">. Išdėstau 22.2 punktą taip:</text:span></text:p>
      <text:p text:style-name="P115"><text:span text:style-name="T116">„</text:span><text:span text:style-name="T117">22.2</text:span><text:span text:style-name="T118">. tais atvejais, kai Paramai skirta suma yra mažesnė nei lėšų poreikis socialinėms išmokoms, pirmenybės teisę gauti paramą turi studentai (prioriteto mažėjimo tvarka):</text:span></text:p>
      <text:p text:style-name="P119"><text:span text:style-name="T120">22.2.1</text:span><text:span text:style-name="T121">. iki 26 metų, kurių bent vienas iš tėvų ar globėjų (rūpintojų) yra miręs;</text:span></text:p>
      <text:p text:style-name="P122"><text:span text:style-name="T123">22.2.2</text:span><text:span text:style-name="T124">. iki 26 metų, kurių bent vienas iš tėvų ar globėjų (rūpintojų) yra neįgalus;</text:span></text:p>
      <text:p text:style-name="P125"><text:span text:style-name="T126">22.2.3</text:span><text:span text:style-name="T127">. kurie yra iš daugiavaikių šeimų (4 ir daugiau nepilnamečių ar studijuojančių vaikų iki 26 metų);</text:span></text:p>
      <text:p text:style-name="P128"><text:span text:style-name="T129">22.2.4</text:span><text:span text:style-name="T130">. kurie yra iš daugiavaikių šeimų (3 nepilnamečiai ar studijuojantys vaikai iki 26 metų);</text:span></text:p>
      <text:p text:style-name="P131"><text:span text:style-name="T132">22.2.5</text:span><text:span text:style-name="T133">. auginantys vaiką (vaikus) ir nedirbantys (taip pat tuo atveju, jeigu šiame punkte nurodytas studentas turi sutuoktinį, kuris irgi nedirba);</text:span></text:p>
      <text:p text:style-name="P134"><text:span text:style-name="T135">22.2.6</text:span><text:span text:style-name="T136">. iki 26 metų, kurių abu tėvai ar globėjai (rūpintojai) yra bedarbiai.“</text:span></text:p>
      <text:p text:style-name="P137"><text:span text:style-name="T138">14</text:span><text:span text:style-name="T139">. Išdėstau priedą nauja redakcija (pridedama).</text:span></text:p>
      <text:p text:style-name="P140"/>
      <text:p text:style-name="P141"/>
      <text:p text:style-name="P142"><text:span text:style-name="T143">Švietimo ir mokslo ministras</text:span><text:span text:style-name="T144"><text:tab/>Gintaras Steponavičius</text:span></text:p>
      <text:soft-page-break/>
      <text:p text:style-name="P145">Valstybės paramos išeivijos ir lietuvių<text:s/></text:p>
      <text:p text:style-name="P149">kilmės užsieniečių vaikų, vaikaičių,<text:s/></text:p>
      <text:p text:style-name="P150">provaikaičių studijoms Lietuvos<text:s/></text:p>
      <text:p text:style-name="P151">aukštosiose mokyklose skyrimo ir<text:s/></text:p>
      <text:p text:style-name="P152">atsiskaitymo už skirtas lėšas tvarkos aprašo</text:p>
      <text:p text:style-name="P153">priedas<text:s/></text:p>
      <text:p text:style-name="P154">(Lietuvos Respublikos<text:s/></text:p>
      <text:p text:style-name="P155">švietimo ir mokslo ministro<text:s/></text:p>
      <text:p text:style-name="P156">2010 m. liepos 16 d. įsakymo Nr. V-1214 redakcija)</text:p>
      <text:p text:style-name="P157"/>
      <text:p text:style-name="P158"><text:span text:style-name="T159">STIPENDIJŲ UŽ STUDIJŲ REZULTATUS IR SOCIALINIŲ IŠMOKŲ SKYRIMO KRITERIJAI</text:span></text:p>
      <text:p text:style-name="P160"/>
      <text:p text:style-name="P161"><text:span text:style-name="T162">1</text:span><text:span text:style-name="T163">. Stipendijos už studijų rezultatus dydis priklauso nuo studijų rezultatų. Atsižvelgus į sesijos pažymių svertinį vidurkį, stipendijos studentams skiriamos taip:</text:span></text:p>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pan text:style-name="T172">Studijų sritis</text:span></text:p>
            </table:table-cell>
            <table:table-cell table:style-name="TableCell173">
              <text:p text:style-name="P174"><text:span text:style-name="T175">Sesijos rezultatų vidurkis</text:span></text:p>
            </table:table-cell>
            <table:table-cell table:style-name="TableCell176">
              <text:p text:style-name="P177"><text:span text:style-name="T178">Stipendijos dydis, Lt</text:span></text:p>
            </table:table-cell>
          </table:table-row>
        </table:table-header-rows>
        <table:table-row table:style-name="TableRow179">
          <table:table-cell table:style-name="TableCell180">
            <text:p text:style-name="P181">Humanitariniai mokslai</text:p>
          </table:table-cell>
          <table:table-cell table:style-name="TableCell182">
            <text:p text:style-name="P183">9–10</text:p>
          </table:table-cell>
          <table:table-cell table:style-name="TableCell184">
            <text:p text:style-name="P185">400</text:p>
          </table:table-cell>
        </table:table-row>
        <table:table-row table:style-name="TableRow186">
          <table:table-cell table:style-name="TableCell187">
            <text:p text:style-name="P188"><text:span text:style-name="T189">Meno studijos</text:span></text:p>
          </table:table-cell>
          <table:table-cell table:style-name="TableCell190">
            <text:p text:style-name="P191">8–8,9</text:p>
          </table:table-cell>
          <table:table-cell table:style-name="TableCell192">
            <text:p text:style-name="P193">250</text:p>
          </table:table-cell>
        </table:table-row>
        <table:table-row table:style-name="TableRow194">
          <table:table-cell table:style-name="TableCell195">
            <text:p text:style-name="P196"><text:span text:style-name="T197">Socialiniai mokslai</text:span></text:p>
          </table:table-cell>
          <table:table-cell table:style-name="TableCell198">
            <text:p text:style-name="P199">7–7,9</text:p>
          </table:table-cell>
          <table:table-cell table:style-name="TableCell200">
            <text:p text:style-name="P201">200</text:p>
          </table:table-cell>
        </table:table-row>
        <table:table-row table:style-name="TableRow202">
          <table:table-cell table:style-name="TableCell203">
            <text:p text:style-name="P204"/>
          </table:table-cell>
          <table:table-cell table:style-name="TableCell205">
            <text:p text:style-name="P206">5–6,9</text:p>
          </table:table-cell>
          <table:table-cell table:style-name="TableCell207">
            <text:p text:style-name="P208">150</text:p>
          </table:table-cell>
        </table:table-row>
        <table:table-row table:style-name="TableRow209">
          <table:table-cell table:style-name="TableCell210">
            <text:p text:style-name="P211">Biomedicinos mokslai</text:p>
          </table:table-cell>
          <table:table-cell table:style-name="TableCell212">
            <text:p text:style-name="P213">9–10</text:p>
          </table:table-cell>
          <table:table-cell table:style-name="TableCell214">
            <text:p text:style-name="P215">400</text:p>
          </table:table-cell>
        </table:table-row>
        <table:table-row table:style-name="TableRow216">
          <table:table-cell table:style-name="TableCell217">
            <text:p text:style-name="P218"><text:span text:style-name="T219">Fiziniai mokslai</text:span></text:p>
          </table:table-cell>
          <table:table-cell table:style-name="TableCell220">
            <text:p text:style-name="P221">7–8,9</text:p>
          </table:table-cell>
          <table:table-cell table:style-name="TableCell222">
            <text:p text:style-name="P223">250</text:p>
          </table:table-cell>
        </table:table-row>
        <table:table-row table:style-name="TableRow224">
          <table:table-cell table:style-name="TableCell225">
            <text:p text:style-name="P226"><text:span text:style-name="T227">Technologijų mokslai</text:span></text:p>
          </table:table-cell>
          <table:table-cell table:style-name="TableCell228">
            <text:p text:style-name="P229">6–6,9</text:p>
          </table:table-cell>
          <table:table-cell table:style-name="TableCell230">
            <text:p text:style-name="P231">200</text:p>
          </table:table-cell>
        </table:table-row>
        <table:table-row table:style-name="TableRow232">
          <table:table-cell table:style-name="TableCell233">
            <text:p text:style-name="P234"/>
          </table:table-cell>
          <table:table-cell table:style-name="TableCell235">
            <text:p text:style-name="P236">5–5,9</text:p>
          </table:table-cell>
          <table:table-cell table:style-name="TableCell237">
            <text:p text:style-name="P238">150</text:p>
          </table:table-cell>
        </table:table-row>
      </table:table>
      <text:p text:style-name="P239"/>
      <text:p text:style-name="P240"><text:span text:style-name="T241">2</text:span><text:span text:style-name="T242">. Nustatomi tokie socialinių išmokų dydžiai:</text:span></text:p>
      <text:p text:style-name="P243"/>
      <table:table table:style-name="Table244">
        <table:table-columns>
          <table:table-column table:style-name="TableColumn245"/>
          <table:table-column table:style-name="TableColumn246"/>
        </table:table-columns>
        <table:table-header-rows>
          <table:table-row table:style-name="TableRow247">
            <table:table-cell table:style-name="TableCell248">
              <text:p text:style-name="P249"><text:span text:style-name="T250">Studentų socialinė padėtis</text:span></text:p>
            </table:table-cell>
            <table:table-cell table:style-name="TableCell251">
              <text:p text:style-name="P252"><text:span text:style-name="T253">Išmokos dydis, Lt</text:span></text:p>
            </table:table-cell>
          </table:table-row>
        </table:table-header-rows>
        <table:table-row table:style-name="TableRow254">
          <table:table-cell table:style-name="TableCell255">
            <text:p text:style-name="P256">Studentai iki 26 metų, kurių bent vienas iš tėvų ar globėjų (rūpintojų) yra miręs</text:p>
          </table:table-cell>
          <table:table-cell table:style-name="TableCell257">
            <text:p text:style-name="P258">1100,00</text:p>
          </table:table-cell>
        </table:table-row>
        <table:table-row table:style-name="TableRow259">
          <table:table-cell table:style-name="TableCell260">
            <text:p text:style-name="P261">Studentai iki 26 metų, kurių bent vienas iš tėvų ar globėjų (rūpintojų) yra neįgalus</text:p>
          </table:table-cell>
          <table:table-cell table:style-name="TableCell262">
            <text:p text:style-name="P263">900,00</text:p>
          </table:table-cell>
        </table:table-row>
        <table:table-row table:style-name="TableRow264">
          <table:table-cell table:style-name="TableCell265">
            <text:p text:style-name="P266">Studentai iš daugiavaikių šeimų (4 ir daugiau nepilnamečių ar studijuojančių vaikų iki 26 metų)<text:s/></text:p>
          </table:table-cell>
          <table:table-cell table:style-name="TableCell267">
            <text:p text:style-name="P268">800,00</text:p>
          </table:table-cell>
        </table:table-row>
        <table:table-row table:style-name="TableRow269">
          <table:table-cell table:style-name="TableCell270">
            <text:p text:style-name="P271">Studentai iš daugiavaikių šeimų (3 nepilnamečiai ar studijuojantys vaikai iki 26 metų)<text:s/></text:p>
          </table:table-cell>
          <table:table-cell table:style-name="TableCell272">
            <text:p text:style-name="P273">700,00</text:p>
          </table:table-cell>
        </table:table-row>
        <table:table-row table:style-name="TableRow274">
          <table:table-cell table:style-name="TableCell275">
            <text:p text:style-name="P276">Kitais Aprašo nustatytais atvejais</text:p>
          </table:table-cell>
          <table:table-cell table:style-name="TableCell277">
            <text:p text:style-name="P278">700,00</text:p>
          </table:table-cell>
        </table:table-row>
      </table:table>
      <text:p text:style-name="P279"/>
      <text:p text:style-name="P280"><text:span text:style-name="T2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page-number text:fixed="false">4</text:page-number></text:p>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7T09:41:00Z</meta:creation-date>
    <dc:date>2018-01-17T09:41:00Z</dc:date>
    <meta:template xlink:href="Normal.dotm" xlink:type="simple"/>
    <meta:editing-cycles>2</meta:editing-cycles>
    <meta:editing-duration>PT0S</meta:editing-duration>
    <meta:document-statistic meta:page-count="4" meta:paragraph-count="33" meta:word-count="1033" meta:character-count="8319" meta:row-count="162" meta:non-whitespace-character-count="7319"/>
  </office:meta>
</office:document-meta>
</file>