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ARANTINIO FONDO ĮSTATYMO 5 STRAIPSNIO PAKEITIMO ĮSTATYMAS</text:span></text:p>
      <text:p text:style-name="P3"/>
      <text:p text:style-name="P4">2013 m. gegužės 16 d. Nr. XII-318<text:s/></text:p>
      <text:p text:style-name="P5">Vilnius</text:p>
      <text:p text:style-name="P6"/>
      <text:p text:style-name="P7"><text:span text:style-name="T8">(Žin., 2000, Nr. </text:span><text:a xlink:href="https://www.e-tar.lt/portal/lt/legalAct/TAR.1C05F0250868" office:target-frame-name="_blank" xlink:show="new"><text:span text:style-name="T9">82-2478</text:span></text:a><text:span text:style-name="T10">; 2012, Nr. </text:span><text:a xlink:href="https://www.e-tar.lt/portal/lt/legalAct/TAR.1DB439E2B370" office:target-frame-name="_blank" xlink:show="new"><text:span text:style-name="T11">78-4017</text:span></text:a><text:span text:style-name="T12">)</text:span></text:p>
      <text:p text:style-name="P13"/>
      <text:p text:style-name="P14"><text:span text:style-name="T15">1</text:span><text:span text:style-name="T16"> straipsnis.<text:s/></text:span><text:span text:style-name="T17">5 straipsnio 2 dalies pakeitimas</text:span></text:p>
      <text:p text:style-name="P18"><text:span text:style-name="T19">Pakeisti 5 straipsnio 2 dalį ir ją išdėstyti taip:</text:span></text:p>
      <text:p text:style-name="P20"><text:span text:style-name="T21">„</text:span><text:span text:style-name="T22">2</text:span><text:span text:style-name="T23">. Kai administratorius pateikia pagrindimą dėl šio straipsnio 1</text:span><text:span text:style-name="T24"> dalyje nurodytų dokumentų, pagal kuriuos apskaičiuojamos išmokos iš Garantinio fondo, nebuvimo, bet yra duomenų, patvirtinančių darbuotojų teisę gauti su darbo santykiais susijusią išmoką iš Garantinio fondo, jiems skiriamos Garantinio fondo lėšos, kurių<text:s/></text:span><text:span text:style-name="T25">suma sudaro ne daugiau kaip tris minimaliąsias mėnesines algas.“</text:span></text:p>
      <text:p text:style-name="P26"/>
      <text:p text:style-name="P27"><text:span text:style-name="T28">Skelbiu šį Lietuvos Respublikos Seimo priimtą įstatymą.</text:span></text:p>
      <text:p text:style-name="P29"/>
      <text:p text:style-name="P30">RESPUBLIKOS PREZIDENTĖ<text:tab/>DALIA GRYBAUSKAITĖ</text:p>
      <text:p text:style-name="P31"/>
      <text:p text:style-name="P32"><text:span text:style-name="T33">_________________</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RANTINIO FONDO ĮSTATYMO 5 STRAIPSNIO PAKEITIMO ĮSTATYMAS</dc:title>
    <meta:initial-creator>Rima</meta:initial-creator>
    <dc:creator>Adlib User</dc:creator>
    <meta:creation-date>2015-09-06T21:12:00Z</meta:creation-date>
    <dc:date>2015-09-06T21:12:00Z</dc:date>
    <meta:template xlink:href="Normal" xlink:type="simple"/>
    <meta:editing-cycles>2</meta:editing-cycles>
    <meta:editing-duration>PT0S</meta:editing-duration>
    <meta:document-statistic meta:page-count="1" meta:paragraph-count="14" meta:word-count="126" meta:character-count="939" meta:row-count="45" meta:non-whitespace-character-count="827"/>
  </office:meta>
</office:document-meta>
</file>