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 IR LIETUVOS RESPUBLIKOS VYRIAUSYBĖS 1998 M. VASARIO 25 D. NUTARIMO NR. 236 „DĖL LIETUVOS RESPUBLIKOS VYRIAUSYBĖS 1996 M. BIRŽELIO 24 D. NUTARIMO 748 „DĖL MOKESČIŲ MOKĖJIMO MUITINĖJE TVARKOS“ DALINIO PAKEITIMO“ 2 PUNKTO PRIPAŽINIMO NETEKUSIU GALIOS</text:p>
      <text:p text:style-name="P12"/>
      <text:p text:style-name="P13">2001 m. balandžio 20 d. Nr. 45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4">61-1448</text:span></text:a><text:span text:style-name="T25">; 1998, Nr.<text:s/></text:span><text:a xlink:href="https://www.e-tar.lt/portal/lt/legalAct/TAR.283BB0594417" office:target-frame-name="_blank" xlink:show="new"><text:span text:style-name="T26">21-541</text:span></text:a><text:span text:style-name="T27">):<text:s/></text:span></text:p>
      <text:p text:style-name="P28"><text:span text:style-name="T29">1.1</text:span><text:span text:style-name="T30">. išdėstyti 16 punktą taip:</text:span></text:p>
      <text:p text:style-name="P31"><text:span text:style-name="T32">„</text:span><text:span text:style-name="T33">16</text:span><text:span text:style-name="T34">. Importo muitai ir akcizai už numatomus importuoti tabako gaminius ar alkoholinius gėrimus, kurie nustatytąja tvarka turi būti ženklinami banderolėmis, apskaičiuojami banderoles išduodančios institucijos nustatytos formos banderolių išdavimo paraiškose. Nurodytieji importo mokesčiai apskaičiuojami pagal šių mokesčių tarifų normas, taikomas paraiškos priėmimo muitiniam tikrinimui dieną. Jeigu prieš išduodant banderoles pasikeičia mokesčių tarifų normos, pildoma nauja paraiška ir perskaičiuojami mokesčiai.</text:span></text:p>
      <text:p text:style-name="P35"><text:span text:style-name="T36">Įforminant šiame punkte nurodytų prekių importo vidaus vartojimui muitinės procedūrą, banderolių išdavimo paraiškose apskaičiuoti mokesčiai perskaičiuojami pagal tarifų normas, taikomas importo muitinės deklaracijos priėmimo muitiniam tikrinimui dieną“;</text:span></text:p>
      <text:p text:style-name="P37"><text:span text:style-name="T38">1.2</text:span><text:span text:style-name="T39">. išdėstyti 23 ir 24 punktus taip:</text:span></text:p>
      <text:p text:style-name="P40"><text:span text:style-name="T41">„</text:span><text:span text:style-name="T42">23</text:span><text:span text:style-name="T43">. Importo muitai ir akcizai už importuojamus tabako gaminius ir alkoholinius gėrimus, kurie nustatytąja tvarka turi būti ženklinami banderolėmis, mokami per 2 darbo dienas nuo importo vidaus vartojimui muitinės procedūros įforminimo dienos, bet ne vėliau kaip per 120 kalendorinių dienų nuo banderolių išdavimo dienos mokamuoju pavedimu į teritorinės muitinės, kurioje buvo ar bus įforminta importo vidaus vartojimui muitinės procedūra, sąskaitą.</text:span></text:p>
      <text:p text:style-name="P44">Jeigu už šiame punkte nurodytas prekes importo muitai ir akcizai buvo sumokėti iki importo vidaus vartojimui muitinės procedūros įforminimo, įforminant minėtąją procedūrą, banderolių išdavimo paraiškose apskaičiuoti mokesčiai perskaičiuojami pagal tarifų normas, taikomas importo muitinės deklaracijos priėmimo muitiniam tikrinimui dieną, o apskaičiuota nurodytųjų mokesčių nepriemoka sumokama į muitinės, įforminusios importo vidaus vartojimui muitinės procedūrą, sąskaitą per 2 darbo dienas nuo importo muitinės deklaracijos priėmimo muitiniam tikrinimui dienos.</text:p>
      <text:p text:style-name="P45"><text:span text:style-name="T46">Už šiame punkte nurodytas prekes pridėtinės vertės mokestis sumokamas į muitinės, įforminusios importo vidaus vartojimui muitinės procedūrą, sąskaitą per 2 darbo dienas nuo importo muitinės deklaracijos priėmimo muitiniam tikrinimui dienos.</text:span></text:p>
      <text:p text:style-name="P47"><text:span text:style-name="T48">24</text:span><text:span text:style-name="T49">. Tais atvejais, kai buvo sumokėtas muitas ir akcizas, atsiimant banderoles, skirtas ženklinti alkoholinius gėrimus užsienyje, nurodytieji mokesčiai už šiuos importuojamus alkoholinius gėrimus perskaičiuojami pagal mokesčių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s/></text:span></text:p>
      <text:p text:style-name="P50"><text:span text:style-name="T51">2</text:span><text:span text:style-name="T52">. Pripažinti netekusiu galios Lietuvos Respublikos Vyriausybės 1998 m. vasario 25 d. nutarimo Nr. 236 „Dėl Lietuvos Respublikos Vyriausybės 1996 m. birželio 24 d. nutarimo Nr. 748 „Dėl Mokesčių mokėjimo muitinėje tvarkos“ dalinio pakeitimo“ (Žin., 1998, Nr.<text:s/></text:span><text:a xlink:href="https://www.e-tar.lt/portal/lt/legalAct/TAR.283BB0594417" office:target-frame-name="_blank" xlink:show="new"><text:span text:style-name="T53">21-541</text:span></text:a><text:span text:style-name="T54">) 2 punktą.</text:span></text:p>
      <text:p text:style-name="P55"/>
      <text:p text:style-name="P56"/>
      <text:p text:style-name="P57"/>
      <text:p text:style-name="P58">Ministras Pirmininkas<text:tab/>Rolandas Paksas</text:p>
      <text:p text:style-name="P59"/>
      <text:p text:style-name="P60"/>
      <text:p text:style-name="P61"/>
      <text:p text:style-name="P62"><text:span text:style-name="T63">Finansų ministras</text:span><text:span text:style-name="T64"><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0:39:00Z</meta:creation-date>
    <dc:date>2015-09-16T10:39:00Z</dc:date>
    <meta:template xlink:href="Normal" xlink:type="simple"/>
    <meta:editing-cycles>2</meta:editing-cycles>
    <meta:editing-duration>PT0S</meta:editing-duration>
    <meta:document-statistic meta:page-count="2" meta:paragraph-count="21" meta:word-count="586" meta:character-count="4044" meta:row-count="84" meta:non-whitespace-character-count="3479"/>
  </office:meta>
</office:document-meta>
</file>