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GEGUŽĖS 25 D. ĮSAKYMO Nr. D1-260 „DĖL PREKYBOS SAUGOMŲ RŪŠIŲ LAUKINIAIS AUGALAIS TAISYKLIŲ PATVIRTINIMO“ PAKEITIMO</text:p>
      <text:p text:style-name="P11"/>
      <text:p text:style-name="P12">2010 m. birželio 1 d. Nr. D1-459</text:p>
      <text:p text:style-name="P13">Vilnius</text:p>
      <text:p text:style-name="P14"/>
      <text:p text:style-name="P15"><text:span text:style-name="T16">1</text:span><text:span text:style-name="T17">. P a k e i č i u Lietuvos Respublikos aplinkos ministro 2006 m. gegužės 25 d. įsakymą Nr. D1-260 „Dėl Prekybos saugomų rūšių laukiniais augalais taisyklių patvirtinimo“ (Žin., 2006, Nr.<text:s/></text:span><text:a xlink:href="https://www.e-tar.lt/portal/lt/legalAct/TAR.2ACF699DE401" office:target-frame-name="_blank" xlink:show="new"><text:span text:style-name="T18">61-2215</text:span></text:a><text:span text:style-name="T19">):</text:span></text:p>
      <text:p text:style-name="P20">įrašau antraštėje po žodžių „laukiniais augalais“ žodžius „ir grybais“:</text:p>
      <text:p text:style-name="P21"><text:span text:style-name="T22">1.2</text:span><text:span text:style-name="T23">. išdėstau preambulę taip:</text:span></text:p>
      <text:p text:style-name="P24"><text:span text:style-name="T25">„Vadovaudamasis Lietuvos Respublikos saugomų gyvūnų, augalų ir gr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3 dalies 10 punktu:“;</text:span></text:p>
      <text:p text:style-name="P30"><text:span text:style-name="T31">1.3</text:span><text:span text:style-name="T32">. įrašau antroje pastraipoje po žodžių „laukiniais augalais“ žodžius „ir grybais“.</text:span></text:p>
      <text:p text:style-name="P33"><text:span text:style-name="T34">2</text:span><text:span text:style-name="T35">. Nurodytuoju įsakymu patvirtintose Prekybos saugomų rūšių laukiniais augalais taisyklėse:</text:span></text:p>
      <text:p text:style-name="P36"><text:span text:style-name="T37">2.1</text:span><text:span text:style-name="T38">. išdėstau pavadinimą taip:</text:span></text:p>
      <text:p text:style-name="P39"><text:span text:style-name="T40">„</text:span><text:span text:style-name="T41">PREKYBOS SAUGOMŲ RŪŠIŲ LAUKINIAIS AUGALAIS IR GRYBAIS TAISYKLĖS</text:span><text:span text:style-name="T42">“</text:span><text:span text:style-name="T43">;</text:span></text:p>
      <text:p text:style-name="P44"><text:span text:style-name="T45">2.2</text:span><text:span text:style-name="T46">. išdėstau 1 punktą taip:</text:span></text:p>
      <text:p text:style-name="P47"><text:span text:style-name="T48">„Prekybos saugomų rūšių laukiniais augalais ir grybais taisyklės (toliau – Taisyklės) reglamentuoja gyvų bei negyvų laukinių augalų (esančių bet kuriame jų biologinio ciklo etape),<text:s/></text:span><text:soft-page-break/><text:span text:style-name="T49">nurodytų Nykstančių laukinės faunos ir floros rūšių tarptautinės prekybos konvencijos (Žin., 2001, Nr.<text:s/></text:span><text:a xlink:href="https://www.e-tar.lt/portal/lt/legalAct/TAR.DE968E395995" office:target-frame-name="_blank" xlink:show="new"><text:span text:style-name="T50">50-1741</text:span></text:a><text:span text:style-name="T51">) (toliau – CITES konvencija) I–III priedėliuose, 1996 m. gruodžio 9 d. Tarybos reglamento (EB) Nr. 338/97 dėl laukinės faunos ir floros rūšių apsaugos kontroliuojant jų prekybą (OL<text:s/></text:span><text:span text:style-name="T52">2004 m. specialusis leidimas,</text:span><text:span text:style-name="T53"><text:s/>15 skyrius, 3 tomas, p. 136) su paskutiniais pakeitimais, padarytais 2009 m. gegužės 14 d. Komisijos reglamentu (EB) Nr. 407/2009 (OL 2009 L 123, p. 3) (toliau – Tarybos reglamentas (EB) Nr. 338/97) A-D prieduose, Europos Bendrijos sv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54">68-2374</text:span></text:a><text:span text:style-name="T55">; 2007, Nr.<text:s/></text:span><text:a xlink:href="https://www.e-tar.lt/portal/lt/legalAct/TAR.90C6B3D3C59C" office:target-frame-name="_blank" xlink:show="new"><text:span text:style-name="T56">22-856</text:span></text:a><text:span text:style-name="T57">) (toliau – Europos Bendrijos svarbos rūšių sąrašas) bei į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58">100-4506</text:span></text:a><text:span text:style-name="T59">; 2007, Nr.</text:span><text:a xlink:href="https://www.e-tar.lt/portal/lt/legalAct/TAR.D71AE644DA82" office:target-frame-name="_blank" xlink:show="new"><text:span text:style-name="T60">36-1331</text:span></text:a><text:span text:style-name="T61">) (toliau – Lietuvos saugomų rūšių sąrašas), bet kokių jų dalių ir gaminių iš jų (įskaitant medieną ir kitus produktus ar preparatus, kurių sudėtyje, sprendžiant iš kartu su jais pateikiamų dokumentų, užrašų ant pakuotės ar etiketės arba sprendžiant iš kitų aplinkybių, yra išvardintuose teisės aktuose nurodytų rūšių, laukinių augalų, jų dalių ar išvestinių produktų) (toliau – laukiniai augalai) įvežimą (importą) į Lietuvos Respubliką, išvežimą (eksportą, reeksportą) iš jos (toliau – įvežimas (išvežimas)), gabenimą tranzitu per Lietuvos Respublikos teritoriją, prekybą jais Lietuvos Respublikos teritorijoje, šių objektų įvežimo (išvežimo) ir prekybos leidimų išdavimo bei kontrolės tvarką.</text:span></text:p>
      <text:p text:style-name="P62"><text:span text:style-name="T63">Prekyba laukiniais augalais ir grybais Taisyklėse laikoma laukinių augalų ir grybų įvežimas į Lietuvos Respubliką, išvežimas iš jos, jų pirkimas, pardavimas, supirkimas, nuoma, siūlymas parduoti, laikymas ar transportavimas prekybai 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span></text:p>
      <text:p text:style-name="P64"><text:span text:style-name="T65">Prekyba saugomų rūšių laukiniais grybais komerciniais tikslais yra draudžiama.</text:span></text:p>
      <text:p text:style-name="P66"><text:span text:style-name="T67">Taisyklių reikalavimai yra privalomi visiems fiziniams ir juridiniams asmenims (toliau – asmenys), esantiems Lietuvos Respublikos teritorijoje.“;</text:span></text:p>
      <text:p text:style-name="P68"><text:span text:style-name="T69">2.3</text:span><text:span text:style-name="T70">. įrašau 3 punkto pirmoje pastraipoje po žodžio „augalų“ žodžius „ir grybų“;</text:span></text:p>
      <text:p text:style-name="P71"><text:span text:style-name="T72">2.4</text:span><text:span text:style-name="T73">. išdėstau 3.1 punktą taip:</text:span></text:p>
      <text:p text:style-name="P74"><text:span text:style-name="T75">„</text:span><text:span text:style-name="T76">3.1</text:span><text:span text:style-name="T77">. leidimas, išduotas vadovaujantis Saugomų rūšių naudojimo tvarka;“;</text:span></text:p>
      <text:p text:style-name="P78"><text:span text:style-name="T79">2.5</text:span><text:span text:style-name="T80">. išdėstau 6.1 punktą taip:</text:span></text:p>
      <text:p text:style-name="P81"><text:span text:style-name="T82">„</text:span><text:span text:style-name="T83">6.1</text:span><text:span text:style-name="T84">. nurodytų Lietuvos saugomų rūšių sąraše;“;</text:span></text:p>
      <text:p text:style-name="P85"><text:span text:style-name="T86">2.6</text:span><text:span text:style-name="T87">. išbraukiu 35 punkte žodžius „Aplinkos ministerija“;</text:span></text:p>
      <text:p text:style-name="P88"><text:span text:style-name="T89">2.7</text:span><text:span text:style-name="T90">. išdėstau 30 punktą taip:</text:span></text:p>
      <text:p text:style-name="P91"><text:span text:style-name="T92">„</text:span><text:span text:style-name="T93">30</text:span><text:span text:style-name="T94">. Leidimus laukiniams augalams įvežti (išvežti) ir (arba) prekiauti už Taisyklių reikalavimų pažeidimus gali pripažinti negaliojančiais šiuos leidimus išdavusios institucijos. Aplinkos ministerijos regiono aplinkos apsaugos departamentai apie pripažintus negaliojančiais leidimus prekiauti saugomų rūšių laukiniais augalais raštu informuoja Aplinkos apsaugos agentūrą. Aplinkos apsaugos agentūra apie pripažintus negaliojančiais leidimus įvežti į Lietuvos Respublikos arba išvežti iš jos saugomų rūšių augalus informuoja Muitinės departamentą prie Finansų ministerijos. Negaliojantį leidimą būtina grąžinti jį išdavusiai institucijai.“;</text:span></text:p>
      <text:p text:style-name="P95"><text:span text:style-name="T96">2.8</text:span><text:span text:style-name="T97">. įrašau 38 punkto antrojoje pastraipoje vietoj žodžių „Aplinkos ministerija“ atitinkamu linksniu žodžius „Aplinkos apsaugos agentūra“ atitinkamu linksniu;</text:span></text:p>
      <text:p text:style-name="P98"><text:span text:style-name="T99">2.9</text:span><text:span text:style-name="T100">. įrašau 40 punkte vietoj žodžių „Aplinkos ministeriją“ žodžius „Aplinkos apsaugos agentūrą“ ir vietoj žodžių „Botanikos bei Ekologijos institutus“ žodžius „Gamtos tyrimų centrą“.</text:span></text:p>
      <text:p text:style-name="P101"/>
      <text:p text:style-name="P102"/>
      <text:p text:style-name="P103"><text:span text:style-name="T104">Aplinkos ministras</text:span><text:span text:style-name="T10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7T08:41:00Z</meta:creation-date>
    <dc:date>2021-12-07T08:41:00Z</dc:date>
    <meta:template xlink:href="Normal.dotm" xlink:type="simple"/>
    <meta:editing-cycles>2</meta:editing-cycles>
    <meta:editing-duration>PT0S</meta:editing-duration>
    <meta:document-statistic meta:page-count="3" meta:paragraph-count="75" meta:word-count="796" meta:character-count="5812" meta:row-count="154" meta:non-whitespace-character-count="5091"/>
  </office:meta>
</office:document-meta>
</file>