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fo:letter-spacing="-0.0027in"/>
    </style:style>
    <style:style style:name="T198" style:parent-style-name="DefaultParagraphFont" style:family="text">
      <style:text-properties fo:color="#000000" fo:letter-spacing="-0.0027in"/>
    </style:style>
    <style:style style:name="T199" style:parent-style-name="DefaultParagraphFont" style:family="text">
      <style:text-properties fo:color="#000000" fo:letter-spacing="-0.0027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HIGIENOS NORMOS HN 65:2011 „HALOKAMEROS. ĮRENGIMAS IR PRIEŽIŪRA“ PATVIRTINIMO</text:p>
      <text:p text:style-name="P10"/>
      <text:p text:style-name="P11">2011 m. liepos 1 d. Nr. V-664</text:p>
      <text:p text:style-name="P12">Vilnius</text:p>
      <text:p text:style-name="P13"/>
      <text:p text:style-name="P14"><text:span text:style-name="T15">Vadovaudamasis Lietuvos Respub</text:span><text:span text:style-name="T16">likos visuomenės sveikatos priežiūros įstatymo 16 straipsnio 1 dalimi (Žin., 2002, Nr.<text:s/></text:span><text:a xlink:href="https://www.e-tar.lt/portal/lt/legalAct/TAR.DD80CF948782" office:target-frame-name="_blank" xlink:show="new"><text:span text:style-name="T17">56-2225</text:span></text:a><text:span text:style-name="T18">; 2007, Nr.<text:s/></text:span><text:a xlink:href="https://www.e-tar.lt/portal/lt/legalAct/TAR.0BCCDA9AAF34" office:target-frame-name="_blank" xlink:show="new"><text:span text:style-name="T19">64-2455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Lietuvos higienos normą HN 65:2011 „Halokameros. Įrengimas ir priežiūra (pridedama).</text:span></text:p>
      <text:p text:style-name="P26"><text:span text:style-name="T27">2</text:span><text:span text:style-name="T28">.<text:s/></text:span><text:span text:style-name="T29">Pripažįstu</text:span><text:span text:style-name="T30"><text:s/>netekusiu galios:</text:span></text:p>
      <text:p text:style-name="P31"><text:span text:style-name="T32">2.1</text:span><text:span text:style-name="T33">.<text:s/></text:span><text:span text:style-name="T34">Lietuvos Respublikos sveikatos apsaugos ministro 2001 m. lapkričio 30 d.<text:s/></text:span><text:span text:style-name="T35">įsakymą Nr. 623 „Dėl<text:s/></text:span><text:span text:style-name="T36">Lietuvos higienos normos HN 65:2001 „Haloterapijos kameros. Įrengimas ir priežiūra“ patvirtinimo“ (Žin., 2001, Nr.<text:s/></text:span><text:a xlink:href="https://www.e-tar.lt/portal/lt/legalAct/TAR.D5C72A9EE032" office:target-frame-name="_blank" xlink:show="new"><text:span text:style-name="T37">104-3720</text:span></text:a><text:span text:style-name="T38">)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viceministrui pagal administruojamą sritį.</text:span></text:p>
      <text:p text:style-name="P44"><text:span text:style-name="T45">4</text:span><text:span text:style-name="T46">.<text:s/></text:span><text:span text:style-name="T47">Nustata</text:span><text:span text:style-name="T48">u, kad šis įsakymas įsigalioja 2011 m. lapkričio 1 d.<text:s/></text:span></text:p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p text:style-name="P54"/>
      <text:p text:style-name="P55"><text:span text:style-name="T56">_________________</text:span></text:p>
      <text:soft-page-break/>
      <text:p text:style-name="P57"><text:span text:style-name="T58">PATVIRTINTA</text:span></text:p>
      <text:p text:style-name="P59">Lietuvos Respublikos sveikatos<text:s/></text:p>
      <text:p text:style-name="P60">apsaugosministro<text:s/></text:p>
      <text:p text:style-name="P61">2011 m. liepos 1 d. įsakymu Nr. V-664<text:s/></text:p>
      <text:p text:style-name="P62"/>
      <text:p text:style-name="P63"><text:span text:style-name="T64">LIETUVOS HIGIENOS NORMA HN 65:2011 „HALOKAMEROS. ĮRENGIMAS IR PRIEŽIŪRA“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 higienos norma nustato pagrindinius halokamerų įrengimo ir priežiūros<text:s/></text:span><text:span text:style-name="T74">reikalavimus.</text:span></text:p>
      <text:p text:style-name="P75"><text:span text:style-name="T76">2</text:span><text:span text:style-name="T77">. Ši higienos norma taikoma projektuojant, statant, rekonstruojant, įrengiant ir naudojant halokameras.</text:span></text:p>
      <text:p text:style-name="P78"><text:span text:style-name="T79">3</text:span><text:span text:style-name="T80">. Šios higienos normos reikalavimai privalomi asmenims, projektuojantiems, statantiems, įrengiantiems, rekonstruojantiems, ekspl</text:span><text:span text:style-name="T81">oatuojantiems halokameras.</text:span></text:p>
      <text:p text:style-name="P82"><text:span text:style-name="T83">4</text:span><text:span text:style-name="T84">. Halopaslaugos gavėjui turi būti suteikta informacija apie šios paslaugos indikacijas, kontraindikacijas, naudojamas apsaugos priemones, riziką, susijusią su paslaugų teikimu, galimas komplikacijas procedūros metu.</text:span></text:p>
      <text:p text:style-name="P85"/>
      <text:p text:style-name="P86"><text:span text:style-name="T87">II</text:span><text:span text:style-name="T88">.<text:s/></text:span><text:span text:style-name="T89">TERMINAI IR APIBRĖŽIMAI</text:span></text:p>
      <text:p text:style-name="P90"/>
      <text:p text:style-name="P91"><text:span text:style-name="T92">5</text:span><text:span text:style-name="T93">. Šioje higienos normoje pavartoti terminai ir jų apibrėžimai.</text:span></text:p>
      <text:p text:style-name="P94"><text:span text:style-name="T95">5.1</text:span><text:span text:style-name="T96">.<text:s/></text:span><text:span text:style-name="T97">Halokamera ?<text:s/></text:span><text:span text:style-name="T98">dirbtinai įrengta patalpa, aplinka ir oro sudėtimi panaši į druskų kasyklą.</text:span></text:p>
      <text:p text:style-name="P99"><text:span text:style-name="T100">5.2</text:span><text:span text:style-name="T101">.</text:span><text:span text:style-name="T102">Aerozolinė terpė ?<text:s/></text:span><text:span text:style-name="T103">aplinka, iki tam tikrų parametrų<text:s/></text:span><text:span text:style-name="T104">prisotinta susmulkintų druskos dalelių.</text:span></text:p>
      <text:p text:style-name="P105"><text:span text:style-name="T106">5.3</text:span><text:span text:style-name="T107">.<text:s/></text:span><text:span text:style-name="T108">Natrio chloridas ?<text:s/></text:span><text:span text:style-name="T109">valgomoji druska (NaCl).</text:span></text:p>
      <text:p text:style-name="P110"/>
      <text:p text:style-name="P111"><text:span text:style-name="T112">III</text:span><text:span text:style-name="T113">.<text:s/></text:span><text:span text:style-name="T114">HALoKAMEROS ĮRENGIMO REIKALAVIMAI</text:span></text:p>
      <text:p text:style-name="P115"/>
      <text:p text:style-name="P116"><text:span text:style-name="T117">6</text:span><text:span text:style-name="T118">. Halokameroje vienai paslaugų gavėjo vietai (kėdei) turi būti skiriama ne mažiau kaip 2 kv. m.<text:s/></text:span></text:p>
      <text:p text:style-name="P119"><text:span text:style-name="T120">7</text:span><text:span text:style-name="T121">. Halok</text:span><text:span text:style-name="T122">ameros patalpos sienos, lubos, grindys turi būti padengtos natrio chloridu.<text:s/></text:span></text:p>
      <text:p text:style-name="P123"><text:span text:style-name="T124">8</text:span><text:span text:style-name="T125">. Halokameroje santykinė oro drėgmė turi būti 40?70 proc., temperatūra ? 18?24</text:span><text:span text:style-name="T126">o<text:s/></text:span><text:span text:style-name="T127">C.<text:s/></text:span></text:p>
      <text:p text:style-name="P128"><text:span text:style-name="T129">9</text:span><text:span text:style-name="T130">. Natrio chlorido koncentracija halokameroje turi būti nuo 0,5 iki 9 mg/kub. m.<text:s/></text:span></text:p>
      <text:p text:style-name="P131"><text:span text:style-name="T132">10</text:span><text:span text:style-name="T133">. Natrio chlorido koncentracija halokameroje gali keistis nuo 0,5 iki 9 mg/kub. m. Skiriami keturi režimai:</text:span></text:p>
      <text:p text:style-name="P134"><text:span text:style-name="T135">10.1</text:span><text:span text:style-name="T136">. pirmas režimas ? NaCl koncentracija yra 0,5?1,0 mg/kub. m;</text:span></text:p>
      <text:p text:style-name="P137"><text:span text:style-name="T138">10.2</text:span><text:span text:style-name="T139">. antras režimas ? NaCl koncentracija yra 1,0?3,0 mg/kub. m;</text:span></text:p>
      <text:p text:style-name="P140"><text:span text:style-name="T141">10.3</text:span><text:span text:style-name="T142">.<text:s/></text:span><text:span text:style-name="T143">trečias režimas ? NaCl koncentracija yra 3,0?5,0 mg/kub. m;</text:span></text:p>
      <text:p text:style-name="P144"><text:span text:style-name="T145">10.4</text:span><text:span text:style-name="T146">. ketvirtas režimas ? NaCl koncentracija yra 7,0?9,0 mg/kub. m.</text:span></text:p>
      <text:p text:style-name="P147"><text:span text:style-name="T148">11</text:span><text:span text:style-name="T149">. Oro apykaita halokameroje seanso metu turi būti ne mažesnė kaip 1 kartas per valandą, pertraukos metu ? ne mažesnė</text:span><text:span text:style-name="T150"><text:s/>kaip 3 kartai per valandą.<text:s/></text:span></text:p>
      <text:p text:style-name="P151"><text:span text:style-name="T152">12</text:span><text:span text:style-name="T153">. Halokameroje turi būti įrengiamas dirbtinis apšvietimas, apšvieta ne mažesnė kaip 30 lx.<text:s/></text:span></text:p>
      <text:p text:style-name="P154"><text:span text:style-name="T155">13</text:span><text:span text:style-name="T156">. Ekvivalentinis garso slėgio lygis halokameroje neturi būti didesnis kaip 45 dBA.</text:span></text:p>
      <text:p text:style-name="P157"><text:span text:style-name="T158">14</text:span><text:span text:style-name="T159">. Halokameros įrenginiai ir<text:s/></text:span><text:span text:style-name="T160">prietaisai neturi būti pažeisti korozijos.</text:span></text:p>
      <text:p text:style-name="P161"><text:span text:style-name="T162">15</text:span><text:span text:style-name="T163">. Halokameros durys turi būti be automatinių įtaisų, lengvai atsidaryti į išorę.</text:span></text:p>
      <text:p text:style-name="P164"><text:span text:style-name="T165">16</text:span><text:span text:style-name="T166">. Kai halokameros įrengiamos atskirose patalpose ir teikiama tik ši paslauga, tuomet turi būti įrengiamos pagalbinės pat</text:span><text:span text:style-name="T167">alpos:</text:span></text:p>
      <text:p text:style-name="P168"><text:span text:style-name="T169">16.1</text:span><text:span text:style-name="T170">. laukiamasis kambarys arba paslaugų teikimo patalpoje įrengta atskira zona, skirta<text:s/></text:span><text:soft-page-break/><text:span text:style-name="T171">laukiantiems paslaugų vartotojams. Laukiamajame kambaryje turi būti įrengtos sėdimos vietos laukiantiems paslaugų vartotojams ir drabužių kabykla;</text:span></text:p>
      <text:p text:style-name="P172"><text:span text:style-name="T173">16.2</text:span><text:span text:style-name="T174">. pa</text:span><text:span text:style-name="T175">galbinė patalpa halogeneratoriui, procedūros metu naudojamiems švariems drabužiams ar kitoms priemonėms, apsaugančioms asmeninius paslaugos gavėjo drabužius nuo druskos poveikio ir dezinfekcijos priemonėms laikyti. Pagalbinėje patalpoje turi būti</text:span><text:span text:style-name="T176"><text:s/></text:span><text:span text:style-name="T177">įrengtos<text:s/></text:span><text:span text:style-name="T178">atskiros spintelės (lentynos) dezinfekcijos priemonėms ir valymo inventoriui laikyti, nešvarių skalbinių talpykla;</text:span></text:p>
      <text:p text:style-name="P179"><text:span text:style-name="T180">16.3</text:span><text:span text:style-name="T181">. tualetas. Šioje patalpoje turi būti praustuvė ir rankų higienos priemonės (skystas muilas, rankų dezinfekcijos priemonė), muilo ir<text:s/></text:span><text:span text:style-name="T182">dezinfekcijos priemonių dozatoriai, vienkartiniai rankšluosčiai, atliekų surinkimo talpykla.</text:span></text:p>
      <text:p text:style-name="P183"/>
      <text:p text:style-name="P184"><text:span text:style-name="T185">IV</text:span><text:span text:style-name="T186">.<text:s/></text:span><text:span text:style-name="T187">HALOKAMEROS PRIEŽIŪROS REIKALAVIMAI</text:span></text:p>
      <text:p text:style-name="P188"/>
      <text:p text:style-name="P189"><text:span text:style-name="T190">17</text:span><text:span text:style-name="T191">. Asmeniui prieš patenkant į halokamerą vienam seansui turi būti suteikiamas vienas komplektas švarių drabu</text:span><text:span text:style-name="T192">žių arba kitų priemonių, apsaugančių asmeninius drabužius nuo druskos poveikio.</text:span></text:p>
      <text:p text:style-name="P193"><text:span text:style-name="T194">18</text:span><text:span text:style-name="T195">. Halokameros kietasis inventorius (kėdės, gultai ir kt.) turi būti iš medžiagų, patvarių valymo ir dezinfekcijos priemonėms.<text:s/></text:span></text:p>
      <text:p text:style-name="P196"><text:span text:style-name="T197">19</text:span><text:span text:style-name="T198">. Prie halokameros turi būti inventor</text:span><text:span text:style-name="T199">iaus valymo ir dezinfekcijos procedūrų aprašymai, planai. Paslaugos teikėjas turi jais vadovautis.</text:span></text:p>
      <text:p text:style-name="P200"><text:span text:style-name="T201">20</text:span><text:span text:style-name="T202">. Užteršus halokameros kietąjį inventorių žmogaus biologiniais skysčiais – jį reikia skubiai nuvalyti valymo priemonės tirpalu ir dezinfekuoti. Dezinfe</text:span><text:span text:style-name="T203">kcijai naudotinos vidutinio lygio cheminės dezinfekcijos priemonės, skirtos paviršių dezinfekcijai.</text:span></text:p>
      <text:p text:style-name="P204"/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1T23:39:00Z</meta:creation-date>
    <dc:date>2015-09-11T23:39:00Z</dc:date>
    <meta:template xlink:href="Normal" xlink:type="simple"/>
    <meta:editing-cycles>2</meta:editing-cycles>
    <meta:editing-duration>PT0S</meta:editing-duration>
    <meta:document-statistic meta:page-count="3" meta:paragraph-count="66" meta:word-count="687" meta:character-count="5348" meta:row-count="214" meta:non-whitespace-character-count="4727"/>
  </office:meta>
</office:document-meta>
</file>