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NYKSTANČIŲ LAUKINĖS FAUNOS IR FLOROS RŪŠIŲ TARPTAUTINĖS PREKYBOS KONVENCIJOS RATIFIKAVIMO</text:p>
      <text:p text:style-name="P16">Į S T A T Y M A S</text:p>
      <text:p text:style-name="P17"/>
      <text:p text:style-name="P18">2001 m. gegužės 22 d. Nr. IX-33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</text:span><text:span text:style-name="T27">ietuvos Respublikos Seimas, vadovaudamasis Lietuvos Respublikos Konstitucijos 67 straipsnio 16 punktu, 138 straipsnio 1 dalies 6 punktu ir atsižvelgdamas į Respublikos Prezidento 2001 m. kovo 16 d. dekretą Nr. 1248, ratifikuoja Nykstančių laukinės faunos i</text:span><text:span text:style-name="T28">r floros rūšių tarptautinės prekybos konvenciją, pasirašytą 1973 m. kovo 3 d. Vašington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47:00Z</meta:creation-date>
    <dc:date>2015-06-25T19:47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80" meta:row-count="29" meta:non-whitespace-character-count="596"/>
  </office:meta>
</office:document-meta>
</file>