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break-before="page" fo:margin-left="3.5437in">
        <style:tab-stops/>
      </style:paragraph-properties>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indent="3.5437in"/>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2 M. GRUODŽIO 21 D. NUTARIMO NR. 2063 „DĖL CIVILINIŲ PIROTECHNIKOS PRIEMONIŲ IMPORTO, EKSPORTO, PARDAVIMO LICENCIJAVIMO TAISYKLIŲ<text:s/>PATVIRTINIMO“ PAKEITIMO</text:p>
      <text:p text:style-name="P16"/>
      <text:p text:style-name="P17">2004 m. rugsėjo 9 d. Nr. 1156</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Lietuvos Respublikos Vyriausybės 2002 m. gruodžio 21 d. nutarimą Nr. 2063 „Dėl Civilinių pirotechnikos priemonių importo, eksporto, par</text:span><text:span text:style-name="T27">davimo licencijavimo taisyklių patvirtinimo“ (Žin., 2002, Nr.<text:s/></text:span><text:a xlink:href="https://www.e-tar.lt/portal/lt/legalAct/TAR.ED0A155A4247" office:target-frame-name="_blank" xlink:show="new"><text:span text:style-name="T28">124-5638</text:span></text:a><text:span text:style-name="T29">) ir išdėstyti jį nauja redakcija:</text:span></text:p>
      <text:p text:style-name="P30"/>
      <text:p text:style-name="P31"><text:span text:style-name="T32">„LIETUVOS RESPUBLIKOS VYRIAUSYBĖ</text:span></text:p>
      <text:p text:style-name="P33"/>
      <text:p text:style-name="P34">N U T A R I M A S<text:s/></text:p>
      <text:p text:style-name="P35">DĖL CIVILINIŲ PIROTECHNIKOS PRIEMONIŲ IMPORTO, ĮVEŽIMO, EKSPORTO, IŠVEŽIMO, PARDAVIMO, GAMYBOS LICENCIJAVIMO TAISYKLIŲ PATVIRTINIMO</text:p>
      <text:p text:style-name="P36"/>
      <text:p text:style-name="P37"><text:span text:style-name="T38">Vadovaudamasi Lietuvos Respublikos civilinių pirotechnikos priemonių apyvartos kontrolės įstatymo (Žin., 2002, Nr.<text:s/></text:span><text:a xlink:href="https://www.e-tar.lt/portal/lt/legalAct/TAR.A4D0A2869EAA" office:target-frame-name="_blank" xlink:show="new"><text:span text:style-name="T39">62-2496</text:span></text:a><text:span text:style-name="T40">; 2004, Nr. 53-1790) 9 straipsnio 4 dalimi, Lietuvos Respublikos Vyriausybė<text:s/></text:span><text:span text:style-name="T41">nutari</text:span><text:span text:style-name="T42">a:</text:span></text:p>
      <text:p text:style-name="P43"><text:span text:style-name="T44">1</text:span><text:span text:style-name="T45">. Patvirtinti Civilinių pirotechnikos priemonių importo, įvežimo, eksporto, išvežimo, pardavimo, gamybos l</text:span><text:span text:style-name="T46">icencijavimo taisykles (pridedama).</text:span></text:p>
      <text:p text:style-name="P47"><text:span text:style-name="T48">2</text:span><text:span text:style-name="T49">. Nustatyti, kad:</text:span></text:p>
      <text:p text:style-name="P50"><text:span text:style-name="T51">2.1</text:span><text:span text:style-name="T52">. Juridiniai asmenys, turintys iki šio nutarimo įsigaliojimo Lietuvos Respublikos Vyriausybės nustatyta tvarka išduotas licencijas importuoti, pardavinėti pirotechnikos priemones (pagal Vidaus</text:span><text:span text:style-name="T53"><text:s/>reikalų ministerijos nustatytą sąrašą), civilinius ginklus ir jų šaudmenis, išskyrus pistoletus ir revolverius savigynai bei jų šaudmenis, gaminti pirotechnikos priemones, turi teisę verstis licencijose nurodyta veikla, iki licencijos šiame nutarime nusta</text:span><text:span text:style-name="T54">tyta tvarka ir terminais bus pakeistos ar jų galiojimas panaikintas.</text:span></text:p>
      <text:p text:style-name="P55"><text:span text:style-name="T56">2.2</text:span><text:span text:style-name="T57">. Juridinių asmenų prašymu šio nutarimo 2.1 punkte nurodytos licencijos keičiamos iki 2005 m. sausio 1 d. Policijos departamente prie Vidaus reikalų ministerijos į šiuo nutarimu patvirtintų Civilinių pirotechnikos priemonių importo, įvežimo, eksporto, išve</text:span><text:span text:style-name="T58">žimo, pardavimo, gamybos licencijavimo taisyklių 6 punkte, Prekybos ginklais, šaudmenimis, jų dalimis licencijavimo taisyklių, patvirtintų Lietuvos Respublikos Vyriausybės 2003 m. gegužės 27 d. nutarimu Nr. 666 (Žin., 2003, Nr.<text:s/></text:span><text:a xlink:href="https://www.e-tar.lt/portal/lt/legalAct/TAR.B478BD83F3E0" office:target-frame-name="_blank" xlink:show="new"><text:span text:style-name="T59">52-2342</text:span></text:a><text:span text:style-name="T60">), 4 punkte ir Ginklų, šaudmenų, jų dalių importo, eksporto licencijavimo taisyklių, patvirtintų Lietuvos Respublikos Vyriausybės 2003 m. gegužės 27 d. nutarimu Nr. 666, 4 punkte nurodytų rūšių lice</text:span><text:span text:style-name="T61">ncijas:</text:span></text:p>
      <text:p text:style-name="P62"><text:span text:style-name="T63">2.2.1</text:span><text:span text:style-name="T64">. licencijos importuoti pirotechnikos priemones (pagal Vidaus reikalų ministerijos nustatytą sąrašą), civilinius ginklus ir jų šaudmenis, išskyrus pistoletus ir revolverius savigynai bei jų šaudmenis, keičiamos į dvi atskiras licencijas – li</text:span><text:span text:style-name="T65">cenciją importuoti, įvežti, eksportuoti ir išvežti civilines pirotechnikos priemones ir ginklų, šaudmenų, jų dalių importo, eksporto licenciją;</text:span></text:p>
      <text:p text:style-name="P66"><text:span text:style-name="T67">2.2.2</text:span><text:span text:style-name="T68">. licencijos pardavinėti pirotechnikos priemones (pagal Vidaus reikalų ministerijos nustatytą sąrašą),<text:s/></text:span><text:span text:style-name="T69">civilinius ginklus ir jų šaudmenis, išskyrus pistoletus ir revolverius savigynai, keičiamos į dvi atskiras licencijas – licenciją parduoti civilines pirotechnikos priemones ir licenciją prekiauti ginklais, šaudmenimis, jų dalimis;</text:span></text:p>
      <text:p text:style-name="P70"><text:span text:style-name="T71">2.2.3</text:span><text:span text:style-name="T72">. Ginklų fondo p</text:span><text:span text:style-name="T73">rie Lietuvos Respublikos Vyriausybės nustatytos formos licencijos gaminti pirotechnikos priemones keičiamos į Policijos departamento prie Vidaus reikalų ministerijos nustatytos formos licencijas gaminti civilines pirotechnikos priemones.</text:span></text:p>
      <text:p text:style-name="P74"><text:span text:style-name="T75">2.3</text:span><text:span text:style-name="T76">. Licenci</text:span><text:span text:style-name="T77">jos keičiamos per 15 darbo dienų nuo prašymo gavimo.</text:span></text:p>
      <text:p text:style-name="P78"><text:span text:style-name="T79">2.4</text:span><text:span text:style-name="T80">. Už licencijų pakeitimą valstybės rinkliava neimama.</text:span></text:p>
      <text:p text:style-name="P81"><text:span text:style-name="T82">2.5</text:span><text:span text:style-name="T83">. Nuo 2005 m. sausio 1 d. visų iki šio nutarimo įsigaliojimo įmonėms išduotų ir šiame nutarime nustatyta tvarka nepakeistų šio nutarimo</text:span><text:span text:style-name="T84"><text:s/>2.1 punkte nurodytų licencijų galiojimas panaikinamas. Apie šių licencijų galiojimo panaikinimą Policijos departamentas prie Vidaus reikalų ministerijos informuoja Juridinių asmenų registrą Juridinių asmenų registro nuostatų, patvirtintų Lietuvos Respubli</text:span><text:span text:style-name="T85">kos Vyriausybės 2003 m. lapkričio 12 d. nutarimu Nr. 1407 (Žin., 2003, Nr.<text:s/></text:span><text:a xlink:href="https://www.e-tar.lt/portal/lt/legalAct/TAR.9E302593CE80" office:target-frame-name="_blank" xlink:show="new"><text:span text:style-name="T86">107-4810</text:span></text:a><text:span text:style-name="T87">), nustatyta tvarka.</text:span></text:p>
      <text:p text:style-name="P88"><text:span text:style-name="T89">2.6</text:span><text:span text:style-name="T90">. Iki šio nutarimo įsigaliojimo Lietuvos Respublikos Vyriausybės n</text:span><text:span text:style-name="T91">ustatyta tvarka išduotos licencijos eksportuoti civilines pirotechnikos priemones, importuoti civilines pirotechnikos priemones, parduoti civilines pirotechnikos priemones galioja neterminuotą laiką ir juridiniai asmenys, turintys išduotas iki šio nutarimo</text:span><text:span text:style-name="T92"><text:s/>įsigaliojimo licencijas eksportuoti civilines pirotechnikos priemones, importuoti civilines pirotechnikos priemones, parduoti civilines pirotechnikos priemones, turi teisę, laikydamiesi Civilinių pirotechnikos priemonių importo, įvežimo, eksporto, išvežim</text:span><text:span text:style-name="T93">o, pardavimo, gamybos licencijavimo taisyklių, patvirtintų šiuo nutarimu, verstis licencijose nurodyta veikla, iki teisės aktų nustatytais atvejais ir tvarka bus panaikintas jiems išduotų licencijų galiojimas.<text:s/></text:span></text:p>
      <text:p text:style-name="P94"><text:span text:style-name="T95">3</text:span><text:span text:style-name="T96">. Įgalioti Policijos departamentą prie</text:span><text:span text:style-name="T97"><text:s/>Vidaus reikalų ministerijos:</text:span></text:p>
      <text:p text:style-name="P98"><text:span text:style-name="T99">3.1</text:span><text:span text:style-name="T100">. išduoti Civilinių pirotechnikos priemonių importo, įvežimo, eksporto, išvežimo, pardavimo, gamybos licencijavimo taisyklėse, patvirtintose šiuo nutarimu, nurodytas licencijas, sustabdyti jų galiojimą, panaikinti galioji</text:span><text:span text:style-name="T101">mo sustabdymą, panaikinti licencijas;</text:span></text:p>
      <text:p text:style-name="P102"><text:span text:style-name="T103">3.2</text:span><text:span text:style-name="T104">. sustabdyti Lietuvos Respublikos Vyriausybės nustatyta tvarka išduotų licencijų importuoti, pardavinėti pirotechnikos priemones (pagal Vidaus reikalų ministerijos nustatytą sąrašą), civilinius ginklus ir jų šau</text:span><text:span text:style-name="T105">dmenis, išskyrus pistoletus ir revolverius savigynai bei jų šaudmenis, licencijų gaminti pirotechnikos priemones, licencijų eksportuoti civilines pirotechnikos priemones, licencijų importuoti civilines pirotechnikos priemones, licencijų parduoti civilines<text:s/></text:span><text:span text:style-name="T106">pirotechnikos priemones, išduotų iki šio nutarimo įsigaliojimo, galiojimą, panaikinti galiojimo sustabdymą, panaikinti licencijas.</text:span></text:p>
      <text:p text:style-name="P107"><text:span text:style-name="T108">4</text:span><text:span text:style-name="T109">. Įpareigoti Ginklų fondą prie Lietuvos Respublikos Vyriausybės perduoti dokumentus ir duomenis, susijusius su licenci</text:span><text:span text:style-name="T110">jų gaminti pirotechnikos priemones išdavimu, galiojimo sustabdymu, panaikinimu, Policijos departamentui prie Vidaus reikalų ministerijos.“.<text:s/></text:span></text:p>
      <text:p text:style-name="P111"><text:span text:style-name="T112">2</text:span><text:span text:style-name="T113">. Pripažinti netekusiais galios:</text:span></text:p>
      <text:p text:style-name="P114"><text:span text:style-name="T115">2.1</text:span><text:span text:style-name="T116">. Lietuvos Respublikos Vyriausybės 1997 m. rugsėjo 18 d. nutarimą<text:s/></text:span><text:span text:style-name="T117">Nr. 1023 „Dėl Ginklų, jų dalių, šaudmenų, sprogstamųjų medžiagų, sprogmenų ar pirotechnikos priemonių gamybos licencijavimo taisyklių patvirtinimo“ (Žin., 1997, Nr.<text:s/></text:span><text:a xlink:href="https://www.e-tar.lt/portal/lt/legalAct/TAR.3694A610AF8B" office:target-frame-name="_blank" xlink:show="new"><text:span text:style-name="T118">87-2201</text:span></text:a><text:span text:style-name="T119">);</text:span></text:p>
      <text:p text:style-name="P120"><text:span text:style-name="T121">2.2</text:span><text:span text:style-name="T122">. Lietuvos Respublikos Vyriausybės 1997 m. gruodžio 19 d. nutarimą Nr. 1437 „Dėl Lietuvos Respublikos Vyriausybės 1997 m. rugsėjo 18 d. nutarimo Nr. 1023 „Dėl Ginklų, jų dalių, šaudmenų, sprogmenų ar pirotechnikos priemonių gamybos licencijavimo taisy</text:span><text:span text:style-name="T123">klių patvirtinimo“ dalinio pakeitimo“ (Žin., 1997, Nr.<text:s/></text:span><text:a xlink:href="https://www.e-tar.lt/portal/lt/legalAct/TAR.D95A1C08CC5E" office:target-frame-name="_blank" xlink:show="new"><text:span text:style-name="T124">117-3026</text:span></text:a><text:span text:style-name="T125">).</text:span></text:p>
      <text:p text:style-name="P126"/>
      <text:p text:style-name="P127"/>
      <text:p text:style-name="P128"/>
      <text:p text:style-name="P129"><text:span text:style-name="T130">MINISTRAS PIRMININKAS</text:span><text:span text:style-name="T131"><text:tab/>ALGIRDAS BRAZAUSKAS</text:span></text:p>
      <text:p text:style-name="P132"/>
      <text:p text:style-name="P133"/>
      <text:p text:style-name="P134"/>
      <text:p text:style-name="P135"><text:span text:style-name="T136">VIDAUS REIKALŲ MINISTRAS</text:span><text:span text:style-name="T137"><text:tab/>VIRGILIJUS BULOVAS</text:span></text:p>
      <text:soft-page-break/>
      <text:p text:style-name="P138">PATVIRTINTA</text:p>
      <text:p text:style-name="P139">Lietuvos Respublikos Vyriausybės</text:p>
      <text:p text:style-name="P140">2002 m. gruodžio 21 d. nutarimu</text:p>
      <text:p text:style-name="P141">Nr. 2063</text:p>
      <text:p text:style-name="P142">(Lietuvos Respublikos Vyriausybės</text:p>
      <text:p text:style-name="P143">2004 m. rugsėjo 9 d.</text:p>
      <text:p text:style-name="P144">nutarimo Nr. 1156 redakcija)</text:p>
      <text:p text:style-name="P145"/>
      <text:p text:style-name="P146"><text:span text:style-name="T147">CIVILINIŲ PIROTECHNIKOS PRIEMONIŲ IMPORTO, ĮVEŽIMO, EKSPORTO, IŠVEŽIMO, PARDAVIMO,<text:s/></text:span><text:span text:style-name="T148">GAMYBOS LICENCIJAVIMO TAISYKLĖS</text:span></text:p>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 Civilinių pirotechnikos priemonių importo, įvežimo, eksporto, išvežimo, pardavimo, gamybos licencijavimo taisyklės (toliau vadinama – šios Taisyklės) reglamentuoja licencijų, kurios sutei</text:span><text:span text:style-name="T158">kia teisę importuoti, įvežti, eksportuoti, išvežti, parduoti, gaminti civilines pirotechnikos priemones, rūšis, rekvizitus, registravimą, informacijos apie licencijos išdavimą, galiojimo sustabdymą, galiojimo sustabdymo panaikinimą, panaikinimą skelbimą, d</text:span><text:span text:style-name="T159">okumentų, kurių reikia licencijai gauti, pateikimą, nagrinėjimą ir nagrinėjimo terminus, licencijų išdavimą, galiojimo sustabdymą, galiojimo sustabdymo panaikinimą, panaikinimą, licencijuojamos veiklos sąlygas, taip pat licencijų turėtojų teises ir pareiga</text:span><text:span text:style-name="T160">s.<text:s/></text:span></text:p>
      <text:p text:style-name="P161"><text:span text:style-name="T162">2</text:span><text:span text:style-name="T163">. Šiose Taisyklėse vartojama sąvoka „kontroliuojančios institucijos“ reiškia Lietuvos Respublikos Vyriausybės 2002 m. lapkričio 19 d. nutarimo Nr. 1821 „Dėl Lietuvos Respublikos civilinių pirotechnikos priemonių apyvartos kontrolės įstatymo įgyven</text:span><text:span text:style-name="T164">dinimo“ (Žin., 2002, Nr.<text:s/></text:span><text:a xlink:href="https://www.e-tar.lt/portal/lt/legalAct/TAR.DC9AA0F86CA3" office:target-frame-name="_blank" xlink:show="new"><text:span text:style-name="T165">112-5016</text:span></text:a><text:span text:style-name="T166">) 2.3 punkte nurodytas institucijas. Kitos šiose Taisyklėse vartojamos sąvokos atitinka sąvokas, vartojamas Lietuvos Respublikos civilinių pirot</text:span><text:span text:style-name="T167">echnikos priemonių apyvartos kontrolės įstatyme (Žin., 2002, Nr.<text:s/></text:span><text:a xlink:href="https://www.e-tar.lt/portal/lt/legalAct/TAR.A4D0A2869EAA" office:target-frame-name="_blank" xlink:show="new"><text:span text:style-name="T168">62-2496</text:span></text:a><text:span text:style-name="T169">; 2004, Nr. 53-1790).<text:s/></text:span></text:p>
      <text:p text:style-name="P170"><text:span text:style-name="T171">3</text:span><text:span text:style-name="T172">. Licenciją importuoti, įvežti, eksportuoti, išvežti, parduoti, gaminti civil</text:span><text:span text:style-name="T173">ines pirotechnikos priemones (toliau vadinama – licencija) gali gauti Lietuvos Respublikos juridiniai asmenys ir užsienio valstybių juridinių asmenų filialai (toliau vadinama – juridiniai asmenys).<text:s/></text:span></text:p>
      <text:p text:style-name="P174"><text:span text:style-name="T175">4</text:span><text:span text:style-name="T176">. Licencijas išduoda, jų galiojimą sustabdo, galioji</text:span><text:span text:style-name="T177">mo sustabdymą panaikina, galiojimą panaikina Policijos departamentas prie Vidaus reikalų ministerijos (toliau vadinama – licencijas išduodanti institucija).<text:s/></text:span></text:p>
      <text:p text:style-name="P178"><text:span text:style-name="T179">5</text:span><text:span text:style-name="T180">. Licencija išduodama neterminuotam laikui.</text:span></text:p>
      <text:p text:style-name="P181"/>
      <text:p text:style-name="P182"><text:span text:style-name="T183">II</text:span><text:span text:style-name="T184">.<text:s/></text:span><text:span text:style-name="T185">LICENCIJŲ RŪŠYS</text:span></text:p>
      <text:p text:style-name="P186"/>
      <text:p text:style-name="P187"><text:span text:style-name="T188">6</text:span><text:span text:style-name="T189">. Yra šių rūšių<text:s/></text:span><text:span text:style-name="T190">licencijos:</text:span></text:p>
      <text:p text:style-name="P191"><text:span text:style-name="T192">6.1</text:span><text:span text:style-name="T193">. licencija importuoti, įvežti, eksportuoti ir išvežti civilines pirotechnikos priemones (ši licencija suteikia teisę įsigyti, importuoti, įvežti, eksportuoti, išvežti ir parduoti civilines pirotechnikos priemones);</text:span></text:p>
      <text:p text:style-name="P194"><text:span text:style-name="T195">6.2</text:span><text:span text:style-name="T196">. licencija pard</text:span><text:span text:style-name="T197">uoti civilines pirotechnikos priemones (ši licencija suteikia teisę įsigyti ir parduoti civilines pirotechnikos priemones);</text:span></text:p>
      <text:p text:style-name="P198"><text:span text:style-name="T199">6.3</text:span><text:span text:style-name="T200">. licencija gaminti civilines pirotechnikos priemones (ši licencija suteikia teisę gaminti civilines pirotechnikos priemones,</text:span><text:span text:style-name="T201"><text:s/>taip pat įsigyti ir importuoti, įvežti gamybai reikalingų pirotechninių mišinių, civilinių pirotechnikos priemonių sudėtinių dalių ar žaliavų ir parduoti ar eksportuoti, išvežti pagamintas civilines pirotechnikos priemones).</text:span></text:p>
      <text:p text:style-name="P202"/>
      <text:p text:style-name="P203"><text:span text:style-name="T204">III</text:span><text:span text:style-name="T205">.<text:s/></text:span><text:span text:style-name="T206">LICENCIJOS REKVI</text:span><text:span text:style-name="T207">ZITAI, REGISTRAVIMAS IR INFORMACIJOS APIE LICENCIJOS IŠDAVIMĄ, GALIOJIMO SUSTABDYMĄ, GALIOJIMO SUSTABDYMO PANAIKINIMĄ IR PANAIKINIMĄ SKELBIMAS</text:span></text:p>
      <text:p text:style-name="P208"/>
      <text:p text:style-name="P209"><text:span text:style-name="T210">7</text:span><text:span text:style-name="T211">. Licencijoje nurodoma:</text:span></text:p>
      <text:p text:style-name="P212"><text:span text:style-name="T213">7.1</text:span><text:span text:style-name="T214">. licenciją išdavusios institucijos pavadinimas;</text:span></text:p>
      <text:p text:style-name="P215"><text:span text:style-name="T216">7.2</text:span><text:span text:style-name="T217">. licencijos numeris;</text:span></text:p>
      <text:p text:style-name="P218"><text:span text:style-name="T219">7.3</text:span><text:span text:style-name="T220">. licencijos turėtojas (juridinio asmens pavadinimas, kodas, buveinė);</text:span></text:p>
      <text:p text:style-name="P221"><text:span text:style-name="T222">7.4</text:span><text:span text:style-name="T223">. licencijos rūšis;</text:span></text:p>
      <text:p text:style-name="P224"><text:span text:style-name="T225">7.5</text:span><text:span text:style-name="T226">. licencijos išdavimo data;</text:span></text:p>
      <text:p text:style-name="P227"><text:span text:style-name="T228">7.6</text:span><text:span text:style-name="T229">. licenciją pasirašiusio pareigūno pareigos, vardas, pavardė. Licencija tvirtinama licenciją išdavusios<text:s/></text:span><text:span text:style-name="T230">institucijos antspaudu;</text:span></text:p>
      <text:p text:style-name="P231"><text:span text:style-name="T232">7.7</text:span><text:span text:style-name="T233">. licencijoje, suteikiančioje teisę verstis civilinių pirotechnikos priemonių gamyba, – civilinių pirotechnikos priemonių rūšis (-ys) ir klasė (-ės).</text:span></text:p>
      <text:p text:style-name="P234"><text:span text:style-name="T235">8</text:span><text:span text:style-name="T236">. Išduotos licencijos registruojamos licencijų registravimo žurnale,</text:span><text:span text:style-name="T237"><text:s/>kurio formą nustato licencijas išduodanti institucija. Informacija apie licencijos išdavimą, galiojimo sustabdymą ar galiojimo sustabdymo panaikinimą, panaikinimą pateikiama Juridinių asmenų registrui Juridinių asmenų registro nuostatų, patvirtintų Lietuv</text:span><text:span text:style-name="T238">os Respublikos Vyriausybės 2003 m. lapkričio 12 d. nutarimu Nr. 1407 (Žin., 2003, Nr.<text:s/></text:span><text:a xlink:href="https://www.e-tar.lt/portal/lt/legalAct/TAR.9E302593CE80" office:target-frame-name="_blank" xlink:show="new"><text:span text:style-name="T239">107-4810</text:span></text:a><text:span text:style-name="T240">), nustatyta tvarka. Be to, ši informacija skelbiama leidinio „Valstybės žinios“ pr</text:span><text:span text:style-name="T241">iede „Informaciniai pranešimai“. Skelbiant informaciją, nurodomi šie duomenys:<text:s/></text:span></text:p>
      <text:p text:style-name="P242"><text:span text:style-name="T243">8.1</text:span><text:span text:style-name="T244">. juridinio asmens, kuriam išduota licencija, pavadinimas, kodas, buveinė;</text:span></text:p>
      <text:p text:style-name="P245"><text:span text:style-name="T246">8.2</text:span><text:span text:style-name="T247">. licencijos rūšis;</text:span></text:p>
      <text:p text:style-name="P248"><text:span text:style-name="T249">8.3</text:span><text:span text:style-name="T250">. licencijos numeris;</text:span></text:p>
      <text:p text:style-name="P251"><text:span text:style-name="T252">8.4</text:span><text:span text:style-name="T253">. licencijos išdavimo, galiojimo<text:s/></text:span><text:span text:style-name="T254">sustabdymo arba galiojimo sustabdymo panaikinimo, panaikinimo data.</text:span></text:p>
      <text:p text:style-name="P255"/>
      <text:p text:style-name="P256"><text:span text:style-name="T257">IV</text:span><text:span text:style-name="T258">.<text:s/></text:span><text:span text:style-name="T259">DOKUMENTAI, KURIŲ REIKIA LICENCIJAI GAUTI</text:span></text:p>
      <text:p text:style-name="P260"/>
      <text:p text:style-name="P261"><text:span text:style-name="T262">9</text:span><text:span text:style-name="T263">. Juridinis asmuo, norintis gauti licenciją, pateikia teritorinei policijos įstaigai, kurios teritorijoje yra juridinio asmens<text:s/></text:span><text:span text:style-name="T264">buveinė, prašymą, kuriame nurodomas juridinio asmens pavadinimas, kodas, buveinė, telefono ir fakso numeriai, licencijuojamos veiklos, kuria verstis prašoma išduoti licenciją, pavadinimas, juridinio asmens administracijos vadovo, kontroliuojančio (-ių) asm</text:span><text:span text:style-name="T265">ens (-ų) asmens kodai, vardai ir pavardės, prašymo padavimo data.<text:s/></text:span></text:p>
      <text:p text:style-name="P266"><text:span text:style-name="T267">10</text:span><text:span text:style-name="T268">. Kartu su prašymu išduoti licenciją pateikiami šie dokumentai:<text:s/></text:span></text:p>
      <text:p text:style-name="P269"><text:span text:style-name="T270">10.1</text:span><text:span text:style-name="T271">. juridinio asmens steigimo dokumentai ir jų kopijos;<text:s/></text:span></text:p>
      <text:p text:style-name="P272"><text:span text:style-name="T273">10.2</text:span><text:span text:style-name="T274">. juridinio asmens įregistravimo pažymėjimas ir j</text:span><text:span text:style-name="T275">o kopija;</text:span></text:p>
      <text:p text:style-name="P276"><text:span text:style-name="T277">10.3</text:span><text:span text:style-name="T278">. psichiatro ir narkologo pažymos, kad juridinio asmens administracijos vadovas, kuris tiesiogiai kontroliuoja civilinių pirotechnikos priemonių gamybą, įsigijimą, laikymą, realizavimą ar apskaitą, nėra gydymo įstaigos įskaitoje dėl psich</text:span><text:span text:style-name="T279">ikos ligos ar sutrikimo, alkoholizmo, narkomanijos.</text:span></text:p>
      <text:p text:style-name="P280"/>
      <text:p text:style-name="P281"><text:span text:style-name="T282">V</text:span><text:span text:style-name="T283">.<text:s/></text:span><text:span text:style-name="T284">DOKUMENTŲ NAGRINĖJIMAS IR TERMINAI</text:span></text:p>
      <text:p text:style-name="P285"/>
      <text:p text:style-name="P286"><text:span text:style-name="T287">11</text:span><text:span text:style-name="T288">. Teritorinė policijos įstaiga, patikrinusi, ar juridinio asmens administracijos vadovui, kontroliuojančiam (-tiems) asmeniui (-ims) netaikomi teisės<text:s/></text:span><text:span text:style-name="T289">dirbti darbą, susijusį su licencijuojama veikla, apribojimai, ne vėliau kaip per 30 kalendorinių dienų nuo šių Taisyklių 9 ir 10 punktuose nurodytų dokumentų gavimo surinktus dokumentus su išvadomis persiunčia licencijas išduodančiai institucijai. Juridini</text:span><text:span text:style-name="T290">o asmens, kuris kreipiasi dėl licencijos gaminti civilines pirotechnikos priemones, duomenis licencijas išduodanti institucija ne vėliau kaip per 2 darbo dienas nuo jų gavimo persiunčia Lietuvos Respublikos valstybės saugumo departamentui, kuris gautus duo</text:span><text:span text:style-name="T291">menis ne vėliau kaip per 30 kalendorinių dienų nuo jų gavimo pagal kompetenciją patikrina ir informuoja licencijas išduodančią instituciją, ar šio juridinio asmens administracijos vadovas, kontroliuojantis (-ys) asmuo (-ys) yra (nėra) įrašytas (-i) į opera</text:span><text:span text:style-name="T292">tyvinę įskaitą.<text:s/></text:span></text:p>
      <text:p text:style-name="P293"><text:span text:style-name="T294">12</text:span><text:span text:style-name="T295">. Licencijas išduodanti institucija licenciją išduoda arba rašytinį motyvuotą atsisakymą išduoti licenciją pateikia juridiniam asmeniui ne vėliau kaip per 60 kalendorinių dienų nuo dokumentų, kurių reikia licencijai išduoti, gavimo t</text:span><text:span text:style-name="T296">eritorinėje policijos įstaigoje.<text:s/></text:span></text:p>
      <text:p text:style-name="P297"><text:span text:style-name="T298">13</text:span><text:span text:style-name="T299">. Licencijas išduodanti institucija per 5 darbo dienas nuo licencijos išdavimo apie tai praneša juridiniam asmeniui ir teritorinei policijos įstaigai, kurios teritorijoje yra juridinio asmens buveinė.</text:span></text:p>
      <text:p text:style-name="P300"/>
      <text:p text:style-name="P301"><text:span text:style-name="T302">VI</text:span><text:span text:style-name="T303">.<text:s/></text:span><text:span text:style-name="T304">ATSI</text:span><text:span text:style-name="T305">SAKYMAS IŠDUOTI LICENCIJĄ</text:span></text:p>
      <text:p text:style-name="P306"/>
      <text:p text:style-name="P307"><text:span text:style-name="T308">14</text:span><text:span text:style-name="T309">. Licencija neišduodama, jeigu:</text:span></text:p>
      <text:p text:style-name="P310"><text:span text:style-name="T311">14.1</text:span><text:span text:style-name="T312">. pateikti ne visi šių Taisyklių 9 ir 10 punktuose nurodyti dokumentai;</text:span></text:p>
      <text:p text:style-name="P313"><text:span text:style-name="T314">14.2</text:span><text:span text:style-name="T315">. pateikti klaidingi, netikslūs, neišsamūs duomenys;</text:span></text:p>
      <text:p text:style-name="P316"><text:span text:style-name="T317">14.3</text:span><text:span text:style-name="T318">. paaiškėja, kad juridinis asmuo yra nuteistas ir jam neišnykęs ar nepanaikintas teistumas;<text:s/></text:span></text:p>
      <text:p text:style-name="P319"><text:span text:style-name="T320">14.4</text:span><text:span text:style-name="T321">. paaiškėja, kad bent vienas kontroliuojantis asmuo ar juridinio asmens administracijos vadovas, kurio veikla nėra tiesiogiai susijusi su civilinių pirotechnikos priemonių gamybos, įsigijimo, laikymo, realizavimo ar apskaitos kontrole:<text:s/></text:span></text:p>
      <text:p text:style-name="P322"><text:span text:style-name="T323">14.4.1</text:span><text:span text:style-name="T324">. įrašytas<text:s/></text:span><text:span text:style-name="T325">į operatyvinę įskaitą arba jam Lietuvos Respublikos organizuoto nusikalstamumo užkardymo įstatymo (Žin., 1997, Nr.<text:s/></text:span><text:a xlink:href="https://www.e-tar.lt/portal/lt/legalAct/TAR.67E8ECAA4910" office:target-frame-name="_blank" xlink:show="new"><text:span text:style-name="T326">69-1731</text:span></text:a><text:span text:style-name="T327">; 2001, Nr. 60-2138) nustatyta tvarka taikomi teismo įp</text:span><text:span text:style-name="T328">areigojimai;</text:span></text:p>
      <text:p text:style-name="P329"><text:span text:style-name="T330">14.4.2</text:span><text:span text:style-name="T331">. yra asmuo, kuriam verstis Lietuvos Respublikos civilinių pirotechnikos priemonių apyvartos kontrolės įstatymo nustatyta licencijuojama veikla uždrausta teismo nuosprendžiu;</text:span></text:p>
      <text:p text:style-name="P332"><text:span text:style-name="T333">14.4.3</text:span><text:span text:style-name="T334">. nuteistas už tyčinį nusikaltimą ir šis teistum</text:span><text:span text:style-name="T335">as neišnykęs ar nepanaikintas;<text:s/></text:span></text:p>
      <text:p text:style-name="P336"><text:span text:style-name="T337">14.4.4</text:span><text:span text:style-name="T338">. savo elgesiu gali sukelti grėsmę civilinių pirotechnikos priemonių gamybos saugumui ir visuomenės saugumui;</text:span></text:p>
      <text:p text:style-name="P339"><text:span text:style-name="T340">14.5</text:span><text:span text:style-name="T341">. paaiškėja, kad juridinio asmens ar jo padalinio administracijos vadovas, kuris tiesiogiai ko</text:span><text:span text:style-name="T342">ntroliuoja civilinių pirotechnikos priemonių gamybą, įsigijimą, laikymą, realizavimą ar apskaitą, įrašytas į sveikatos priežiūros įstaigos įskaitą dėl alkoholizmo, narkomanijos arba prižiūrimas sveikatos priežiūros įstaigos dėl psichikos ligos ar sutrikimo</text:span><text:span text:style-name="T343">.</text:span></text:p>
      <text:p text:style-name="P344"/>
      <text:p text:style-name="P345"><text:span text:style-name="T346">VII</text:span><text:span text:style-name="T347">.<text:s/></text:span><text:span text:style-name="T348">LICENCIJOS GALIOJIMO SUSTABDYMAS IR PANAIKINIMAS</text:span></text:p>
      <text:p text:style-name="P349"/>
      <text:p text:style-name="P350"><text:span text:style-name="T351">15</text:span><text:span text:style-name="T352">. Licencijos galiojimas juridiniam asmeniui sustabdomas, jeigu:<text:s/></text:span></text:p>
      <text:p text:style-name="P353"><text:span text:style-name="T354">15.1</text:span><text:span text:style-name="T355">. licencijas išduodanti institucija nustato, kad licencijos turėtojas pažeidė įstatymų, kitų teisės aktų, susijus</text:span><text:span text:style-name="T356">ių su licencijuojama veikla, ar šių Taisyklių reikalavimus;</text:span></text:p>
      <text:p text:style-name="P357"><text:span text:style-name="T358">15.2</text:span><text:span text:style-name="T359">. licencijos turėtojas dėl padarytų licencijuojamos veiklos sąlygų pažeidimų licencijas išduodančios institucijos įspėtas apie galimą licencijos galiojimo sustabdymą ir per jos nustatytą l</text:span><text:span text:style-name="T360">aiką nepašalina šių pažeidimų;</text:span></text:p>
      <text:p text:style-name="P361"><text:span text:style-name="T362">15.3</text:span><text:span text:style-name="T363">. paaiškėja, kad juridinio asmens administracijos vadovui arba bent vienam juridinio asmens kontroliuojančiam asmeniui, juridinio asmens ar jo padalinio administracijos vadovui, kuris tiesiogiai kontroliuoja civilinių</text:span><text:span text:style-name="T364"><text:s/>pirotechnikos priemonių gamybą, įsigijimą, laikymą, realizavimą ar apskaitą, ar darbuotojui, tiesiogiai susijusiam su civilinių pirotechnikos priemonių gamyba, įsigijimu, laikymu, realizavimu ar apskaita (prie tokių darbuotojų nepriskiriami pagalbiniai ir</text:span><text:span text:style-name="T365"><text:s/>buhalterinę apskaitą tvarkantys darbuotojai), iškyla šių Taisyklių 14.4 ar 14.5 punkte nurodytų aplinkybių.</text:span></text:p>
      <text:p text:style-name="P366"><text:span text:style-name="T367">16</text:span><text:span text:style-name="T368">. Licencijos turėtojas kontroliuojančių institucijų gali būti įspėtas dėl padarytų ar daromų pažeidimų, galimo licencijos galiojimo sustabd</text:span><text:span text:style-name="T369">ymo ar licencijos panaikinimo ir įpareigotas pašalinti pažeidimus. Kontroliuojanti institucija, įspėjusi licencijos turėtoją dėl galimo licencijos galiojimo sustabdymo ar licencijos panaikinimo ir įpareigojusi pašalinti pažeidimus, apie įspėjimą ne vėliau<text:s/></text:span><text:span text:style-name="T370">kaip per 5 darbo dienas praneša licenciją išdavusiai institucijai. Kontroliuojanti institucija licencijas išduodančiai institucijai gali pasiūlyti priimti sprendimą dėl licencijos galiojimo sustabdymo ar panaikinimo, jeigu licencijos turėtojas nepašalina p</text:span><text:span text:style-name="T371">ažeidimų, dėl kurių jis buvo įspėtas.</text:span></text:p>
      <text:p text:style-name="P372"><text:span text:style-name="T373">17</text:span><text:span text:style-name="T374">. Jeigu licencijos galiojimas sustabdomas, licencijos turėtojas licencijuojamos veiklos pažeidimus turi pašalinti ne vėliau kaip per 3 mėnesius nuo licencijos galiojimo sustabdymo dienos.</text:span></text:p>
      <text:p text:style-name="P375"><text:span text:style-name="T376">18</text:span><text:span text:style-name="T377">. Pašalinęs pažeid</text:span><text:span text:style-name="T378">imus, licencijos turėtojas turi raštu informuoti apie tai licencijos galiojimą sustabdžiusią licencijas išduodančią instituciją, kuri patikrina, ar pažeidimai tikrai pašalinti, ir panaikina licencijos galiojimo sustabdymą, o jeigu pažeidimas nepašalintas,<text:s/></text:span><text:span text:style-name="T379">– panaikina licenciją.</text:span></text:p>
      <text:p text:style-name="P380"><text:span text:style-name="T381">19</text:span><text:span text:style-name="T382">. Jeigu padarytas pažeidimas tiriamas kitų teisės aktų nustatyta tvarka, licencijos galiojimas gali būti sustabdomas, kol priimamas atitinkamas sprendimas.</text:span></text:p>
      <text:p text:style-name="P383"><text:span text:style-name="T384">20</text:span><text:span text:style-name="T385">. Licencijos turėtojas, įspėtas apie galimą licencijos galiojimo<text:s/></text:span><text:span text:style-name="T386">sustabdymą, licencijos panaikinimą, licencijuojamos veiklos pažeidimus turi pašalinti per įspėjusios institucijos nustatytą laiką ir apie pašalintus pažeidimus informuoti šią instituciją.</text:span></text:p>
      <text:p text:style-name="P387"><text:span text:style-name="T388">21</text:span><text:span text:style-name="T389">. Licencija gali būti panaikinama, jeigu:</text:span></text:p>
      <text:p text:style-name="P390"><text:span text:style-name="T391">21.1</text:span><text:span text:style-name="T392">. licencijos t</text:span><text:span text:style-name="T393">urėtojas raštu prašo panaikinti licenciją;</text:span></text:p>
      <text:p text:style-name="P394"><text:span text:style-name="T395">21.2</text:span><text:span text:style-name="T396">. licencijos turėtojas per 3 mėnesius nuo licencijos galiojimo sustabdymo nepašalina licencijuojamos veiklos pažeidimo;</text:span></text:p>
      <text:p text:style-name="P397"><text:span text:style-name="T398">21.3</text:span><text:span text:style-name="T399">. licencijos turėtojas dėl padarytų licencijuojamos veiklos sąlygų pažeidimų<text:s/></text:span><text:span text:style-name="T400">licencijas išduodančios institucijos įspėtas apie galimą licencijos panaikinimą ir per nustatytąjį laiką, bet ne trumpesnį kaip 3 mėnesiai, nepašalina šių pažeidimų;</text:span></text:p>
      <text:p text:style-name="P401"><text:span text:style-name="T402">21.4</text:span><text:span text:style-name="T403">. licencijos turėtojas, kuris įspėtas apie galimą licencijos panaikinimą arba kuri</text:span><text:span text:style-name="T404">am sustabdytas licencijos galiojimas, per vienerius metus antrą kartą padaro pažeidimą, susijusį su licencijuojama veikla;</text:span></text:p>
      <text:p text:style-name="P405"><text:span text:style-name="T406">21.5</text:span><text:span text:style-name="T407">. licencijos turėtojas nuteisiamas;</text:span></text:p>
      <text:p text:style-name="P408"><text:span text:style-name="T409">21.6</text:span><text:span text:style-name="T410">. licencijos turėtojas likviduotas ar reorganizuotas;</text:span></text:p>
      <text:p text:style-name="P411"><text:span text:style-name="T412">21.7</text:span><text:span text:style-name="T413">. nustatoma, kad<text:s/></text:span><text:span text:style-name="T414">licencijos turėtojas teritorinei policijos įstaigai pateikė tikrovės neatitinkančią informaciją;</text:span></text:p>
      <text:p text:style-name="P415"><text:span text:style-name="T416">21.8</text:span><text:span text:style-name="T417">. licencijos turėtojas per 3 metus nuo licencijos išdavimo dienos nepradeda licencijoje nurodytos veiklos;<text:s/></text:span></text:p>
      <text:p text:style-name="P418"><text:span text:style-name="T419">21.9</text:span><text:span text:style-name="T420">. licencijos turėtojas, kurio licen</text:span><text:span text:style-name="T421">cijos galiojimas sustabdytas, vykdo licencijuojamą veiklą;</text:span></text:p>
      <text:p text:style-name="P422"><text:span text:style-name="T423">21.10</text:span><text:span text:style-name="T424">. iš teritorinių policijos įstaigų ar kitų kontroliuojančių institucijų gautas motyvuotas pasiūlymas dėl licencijos panaikinimo.</text:span></text:p>
      <text:p text:style-name="P425"><text:span text:style-name="T426">22</text:span><text:span text:style-name="T427">. Panaikinus licenciją, nauja licencija gali būti i</text:span><text:span text:style-name="T428">šduota ne anksčiau kaip po 3 metų nuo jos panaikinimo dienos. Licencija gali būti išduota anksčiau nei po 3 metų nuo jos panaikinimo dienos, jeigu ji panaikinta šių Taisyklių 21.1 ir 21.8 punktuose nurodytais atvejais.<text:s/></text:span></text:p>
      <text:p text:style-name="P429"><text:span text:style-name="T430">23</text:span><text:span text:style-name="T431">. Panaikinusi licenciją, licen</text:span><text:span text:style-name="T432">cijas išduodanti institucija per 5 kalendorines dienas nuo licencijos panaikinimo praneša licencijos turėtojui licencijos panaikinimo priežastis ir datą, o teritorinei policijos įstaigai, kurios teritorijoje yra juridinio asmens buveinė, – juridinio asmens</text:span><text:span text:style-name="T433">, kuriam panaikinta licencija, pavadinimą, kodą, buveinę, telefono ir fakso numerius, licencijos pavadinimą, numerį. Panaikinta licencija turi būti grąžinta licencijas išduodančiai institucijai per 5 darbo dienas nuo pranešimo apie licencijos panaikinimą g</text:span><text:span text:style-name="T434">avimo.</text:span></text:p>
      <text:p text:style-name="P435"/>
      <text:p text:style-name="P436"><text:span text:style-name="T437">VIII</text:span><text:span text:style-name="T438">.<text:s/></text:span><text:span text:style-name="T439">LICENCIJUOJAMOS VEIKLOS SĄLYGOS, LICENCIJŲ TURĖTOJŲ TEISĖS IR PAREIGOS</text:span></text:p>
      <text:p text:style-name="P440"/>
      <text:p text:style-name="P441"><text:span text:style-name="T442">24</text:span><text:span text:style-name="T443">. Licencijos turėtojas iki licencijuojamos veiklos pradžios privalo įsirengti patalpas civilinėms pirotechnikos priemonėms gaminti ir (ar) laikyti ir gauti te</text:span><text:span text:style-name="T444">ritorinės policijos įstaigos leidimą šiose patalpose gaminti ir (ar) laikyti civilines pirotechnikos priemones. Leidimų gaminti ir (ar) laikyti civilines pirotechnikos priemones patalpose išdavimo tvarką nustato licencijas išduodanti institucija. Prieš išd</text:span><text:span text:style-name="T445">uodama leidimą gaminti civilines pirotechnikos priemones, komisija, sudaryta iš teritorinės policijos įstaigos, Priešgaisrinės apsaugos ir gelbėjimo departamentui prie Vidaus reikalų ministerijos pavaldžios priešgaisrinės gelbėjimo tarnybos, Ginklų fondo p</text:span><text:span text:style-name="T446">rie Lietuvos Respublikos Vyriausybės, apskričių viršininkų administracijų teritorijų planavimo ir<text:s/></text:span><text:soft-page-break/><text:span text:style-name="T447">statybos valstybinės priežiūros skyrių ir Valstybinės darbo inspekcijos atstovų, atlieka patalpų, kuriose bus gaminamos civilinės pirotechnikos priemonės, pat</text:span><text:span text:style-name="T448">ikrinimą.</text:span></text:p>
      <text:p text:style-name="P449"><text:span text:style-name="T450">25</text:span><text:span text:style-name="T451">. Patalpos, kuriose gaminamos civilinės pirotechnikos priemonės, įrengiamos laikantis sprogstamųjų medžiagų sandėlių projektavimą reglamentuojančių normatyvinių statybos techninių dokumentų reikalavimų, sprogmenų gamybos saugos, elektros įr</text:span><text:span text:style-name="T452">enginių įrengimo taisyklių, priešgaisrinės saugos taisyklių ir kitų teisės aktų, užtikrinančių žmonių ir aplinkos saugą, reikalavimų. Patalpos, kuriose laikomos civilinės pirotechnikos priemonės, įrengiamos laikantis priešgaisrinės saugos taisyklių.<text:s/></text:span></text:p>
      <text:p text:style-name="P453"><text:span text:style-name="T454">26</text:span><text:span text:style-name="T455">. Licencijos turėtojas, pageidaujantis importuoti, įvežti, eksportuoti, išvežti ar gabenti tranzitu per Lietuvos Respubliką civilines pirotechnikos priemones, turi gauti licencijas išduodančios institucijos vienkartinį leidimą, kuris išduodamas terminuota</text:span><text:span text:style-name="T456">m laikui. Leidimų importuoti, įvežti, eksportuoti, išvežti ar gabenti tranzitu civilines pirotechnikos priemones išdavimo tvarką nustato licencijas išduodanti institucija.<text:s/></text:span></text:p>
      <text:p text:style-name="P457"><text:span text:style-name="T458">27</text:span><text:span text:style-name="T459">. Licencijos turėtojas turi gauti tiek leidimų gaminti ir (ar) laikyti civilines pirotechnikos priemones konkrečiose patalpose, kiek licencijos turėtojo objektų, kuriuose gaminamos ar laikomos civilinės pirotechnikos priemonės, yra skirtingais adresais. Te</text:span><text:span text:style-name="T460">ritorinė policijos įstaiga leidimą vykdyti licencijuojamą veiklą konkrečiose patalpose išduoda 5 metams.<text:s/></text:span></text:p>
      <text:p text:style-name="P461"><text:span text:style-name="T462">28</text:span><text:span text:style-name="T463">. Leidimas gaminti ir (ar) laikyti civilines pirotechnikos priemones konkrečiose patalpose neišduodamas, jeigu nustatoma, kad patalpos, kuriose<text:s/></text:span><text:span text:style-name="T464">bus gaminamos ir (ar) laikomos civilinės pirotechnikos priemonės, neatitinka nustatytųjų reikalavimų.<text:s/></text:span></text:p>
      <text:p text:style-name="P465"><text:span text:style-name="T466">29</text:span><text:span text:style-name="T467">. Licencijos turėtojas turi teisę:</text:span></text:p>
      <text:p text:style-name="P468"><text:span text:style-name="T469">29.1</text:span><text:span text:style-name="T470">. verstis licencijoje nurodyta veikla;</text:span></text:p>
      <text:p text:style-name="P471"><text:span text:style-name="T472">29.2</text:span><text:span text:style-name="T473">. teisės aktų nustatyta tvarka apskųsti sprendimus, kuriais</text:span><text:span text:style-name="T474"><text:s/>atsisakoma išduoti licenciją, sustabdomas licencijos galiojimas, panaikinama licencija;</text:span></text:p>
      <text:p text:style-name="P475"><text:span text:style-name="T476">29.3</text:span><text:span text:style-name="T477">. apskųsti licencijas išduodančiai institucijai teritorinės policijos įstaigos sprendimus, kuriais atsisakoma išduoti leidimą gaminti ir (ar) laikyti civilines</text:span><text:span text:style-name="T478"><text:s/>pirotechnikos priemones konkrečiose patalpose, taip pat įstatymų nustatyta tvarka apskųsti jo netenkinančius licenciją išduodančios institucijos sprendimus, priimtus dėl teritorinių policijos įstaigų sprendimų.</text:span></text:p>
      <text:p text:style-name="P479"><text:span text:style-name="T480">30</text:span><text:span text:style-name="T481">. Licencijos turėtojas privalo:</text:span></text:p>
      <text:p text:style-name="P482"><text:span text:style-name="T483">30.1</text:span><text:span text:style-name="T484">. vykdyti įstatymų, šių Taisyklių, kitų teisės aktų reikalavimus;</text:span></text:p>
      <text:p text:style-name="P485"><text:span text:style-name="T486">30.2</text:span><text:span text:style-name="T487">. vykdyti teisėtus kontroliuojančių institucijų reikalavimus;</text:span></text:p>
      <text:p text:style-name="P488"><text:span text:style-name="T489">30.3</text:span><text:span text:style-name="T490">. derinti juridinio asmens ar jo padalinio administracijos vadovo, kuris tiesiogiai kontroliuoja civilinių pir</text:span><text:span text:style-name="T491">otechnikos priemonių gamybą, įsigijimą, laikymą, realizavimą ar apskaitą, ar darbuotojo, tiesiogiai susijusio su civilinių pirotechnikos priemonių įsigijimu, laikymu, realizavimu ir apskaita, tolesnio darbo klausimus su teritorine policijos įstaiga, sužino</text:span><text:span text:style-name="T492">jęs, kad jiems iškilo šių Taisyklių 14.4 ar 14.5 punktuose nurodytų aplinkybių;<text:s/></text:span></text:p>
      <text:p text:style-name="P493"><text:span text:style-name="T494">30.4</text:span><text:span text:style-name="T495">. patalpose, kuriose vykdoma licencijuojama veikla, matomoje vietoje iškabinti licencijos kopiją, leidimą laikyti civilines pirotechnikos priemones, rašytinę informaci</text:span><text:span text:style-name="T496">ją apie pirotechnikos priemonių naudojimo taisykles ir atsakomybę už šių taisyklių pažeidimą, vietas ir laiką, kada ir kur draudžiama naudoti pirotechnikos priemones, administracijos ir kontroliuojančių institucijų telefonų numerius ir adresus;</text:span></text:p>
      <text:p text:style-name="P497"><text:span text:style-name="T498">30.5</text:span><text:span text:style-name="T499">. p</text:span><text:span text:style-name="T500">rieš priimdamas į darbą juridinio asmens ar jo padalinio administracijos vadovą, kuris tiesiogiai kontroliuoja civilinių pirotechnikos priemonių gamybą, įsigijimą, laikymą, realizavimą ar apskaitą, arba prieš pradedant darbuotojui dirbti darbą, tiesiogiai<text:s/></text:span><text:span text:style-name="T501">susijusį su civilinių pirotechnikos priemonių įsigijimu, laikymu, realizavimu ar apskaita, pateikti teritorinei policijos įstaigai šio asmens duomenis (vardą, pavardę, asmens kodą, gyvenamąją vietą), taip pat psichiatro ir narkologo pažymas, kad asmuo nėra</text:span><text:span text:style-name="T502"><text:s/>gydymo įstaigos įskaitoje dėl psichikos ligos ar sutrikimo, alkoholizmo, narkomanijos. Teritorinė policijos įstaiga ne vėliau kaip per 30 kalendorinių dienų patikrina, ar juridinio asmens ar jo padalinio administracijos vadovui, taip pat juridinio asmens<text:s/></text:span><text:span text:style-name="T503">darbuotojui netaikomi teisės dirbti darbą, susijusį su licencijuojama veikla, apribojimai, ir informuoja licencijos turėtoją, ar asmeniui leidžiama dirbti;</text:span></text:p>
      <text:p text:style-name="P504"><text:span text:style-name="T505">30.6</text:span><text:span text:style-name="T506">. užtikrinti, kad juridinio asmens ar jo padalinio administracijos vadovas, kuris tiesiogiai</text:span><text:span text:style-name="T507"><text:s/>kontroliuoja civilinių pirotechnikos priemonių gamybą, įsigijimą, laikymą, realizavimą ar apskaitą, taip pat darbuotojai, kurių darbas tiesiogiai susijęs su civilinių pirotechnikos priemonių gamyba, įsigijimu, laikymu, realizavimu ar apskaita, iki jie pra</text:span><text:span text:style-name="T508">dės dirbti šį darbą, būtų atestuoti pagal potencialiai pavojingų įrenginių priežiūros meistrų, pavojingų darbų (gamybos procesų) vadovų mokymo programas;</text:span></text:p>
      <text:p text:style-name="P509"><text:span text:style-name="T510">30.7</text:span><text:span text:style-name="T511">. vykdyti teisės aktų, reglamentuojančių darbuotojų saugą, sveikatą ir aplinkos apsaugą<text:s/></text:span><text:span text:style-name="T512">gaminant civilines pirotechnikos priemones, reikalavimus;</text:span></text:p>
      <text:p text:style-name="P513"><text:span text:style-name="T514">30.8</text:span><text:span text:style-name="T515">. užtikrinti saugos sąlygas, šalinančias ar kiek įmanoma mažinančias civilinių pirotechnikos priemonių, jų žaliavų ar komponentų savaiminio užsidegimo ar sprogimo tikimybę;</text:span></text:p>
      <text:p text:style-name="P516"><text:span text:style-name="T517">30.9</text:span><text:span text:style-name="T518">. pasikei</text:span><text:span text:style-name="T519">tus juridinio asmens administracijos vadovui ar bent vienam juridinį asmenį kontroliuojančiam asmeniui, apie tai ne vėliau kaip per 10 darbo dienų raštu informuoti licenciją išduodančią instituciją.</text:span></text:p>
      <text:p text:style-name="P520"><text:span text:style-name="T521">31</text:span><text:span text:style-name="T522">. Juridinio asmens ar jo padalinio administracijo</text:span><text:span text:style-name="T523">s vadovas, kuris tiesiogiai kontroliuoja civilinių pirotechnikos priemonių gamybą, įsigijimą, laikymą, realizavimą ar apskaitą, taip pat darbuotojas, kurio darbas tiesiogiai susijęs su civilinių pirotechnikos priemonių įsigijimu, laikymu, realizavimu ar ap</text:span><text:span text:style-name="T524">skaita, privalo nedelsdamas pranešti licencijos turėtojui, jeigu jam iškyla šių Taisyklių 14.4 ir 14.5 punktuose nurodytų aplinkybių.<text:s/></text:span></text:p>
      <text:p text:style-name="P525"><text:span text:style-name="T526">32</text:span><text:span text:style-name="T527">. Licencijos turėtojas negali įgalioti kitų juridinių asmenų vykdyti licencijoje nurodytos veiklos arba pagal sando</text:span><text:span text:style-name="T528">rį perduoti jiems šios teisės.</text:span></text:p>
      <text:p text:style-name="P529"/>
      <text:p text:style-name="P530"><text:span text:style-name="T531">IX</text:span><text:span text:style-name="T532">.<text:s/></text:span><text:span text:style-name="T533">LICENCIJŲ PATIKSLINIMAS IR DUBLIKATŲ IŠDAVIMAS</text:span></text:p>
      <text:p text:style-name="P534"/>
      <text:p text:style-name="P535"><text:span text:style-name="T536">33</text:span><text:span text:style-name="T537">. Licencija patikslinama (išrašoma nauja licencija su patikslintais rekvizitais), jeigu pasikeičia juridinio asmens teisinė forma, pavadinimas, buveinė.</text:span></text:p>
      <text:p text:style-name="P538"><text:span text:style-name="T539">34</text:span><text:span text:style-name="T540">.</text:span><text:span text:style-name="T541"><text:s/>Licencijos turėtojas privalo ne vėliau kaip per 10 darbo dienų nuo duomenų pakeitimo steigimo dokumentuose informuoti licenciją išdavusią instituciją apie pasikeitusią juridinio asmens teisinę formą, pavadinimą, buveinę ir pateikti paraišką, dokumentus, p</text:span><text:span text:style-name="T542">atvirtinančius pasikeitusius duomenis, taip pat licencijos originalą (pateikiamas atsiimant patikslintą licenciją).</text:span></text:p>
      <text:p text:style-name="P543"><text:span text:style-name="T544">35</text:span><text:span text:style-name="T545">. Licencijas išduodanti institucija privalo patikslinti licenciją ne vėliau kaip per 5 darbo dienas nuo dokumentų, kurių reikia licenc</text:span><text:span text:style-name="T546">ijai patikslinti, gavimo. Jeigu pateikti ne visi arba nevisiškai (netiksliai) užpildyti dokumentai, terminas skaičiuojamas nuo visų licencijai patikslinti reikalingų dokumentų gavimo (patikslinimo) dienos.<text:s/></text:span></text:p>
      <text:p text:style-name="P547"><text:span text:style-name="T548">36</text:span><text:span text:style-name="T549">. Licenciją praradęs licencijos turėtojas t</text:span><text:span text:style-name="T550">uri šią licenciją paskelbti negaliojančia bet kuriame Lietuvos Respublikos dienraštyje. Nuo paskelbimo dienos licencija laikoma negaliojančia. Licenciją praradusiam licencijos turėtojui, kuris pateikia paraišką, motyvuotą paaiškinimą, skelbimo apie negalio</text:span><text:span text:style-name="T551">jančią licenciją Lietuvos Respublikos dienraštyje kopiją, licenciją išduodanti institucija išduoda licencijos dublikatą su žyma „Dublikatas“ arba pateikia rašytinį motyvuotą atsisakymą išduoti licencijos dublikatą ne vėliau kaip per 5 darbo dienas nuo para</text:span><text:span text:style-name="T552">iškos gavimo.</text:span></text:p>
      <text:p text:style-name="P553"><text:span text:style-name="T554">37</text:span><text:span text:style-name="T555">. Licencijas išduodanti institucija apie licencijos dublikato išdavimą ar patikslinimą ne vėliau kaip per 5 darbo dienas nuo licencijos pateikimo juridiniam asmeniui praneša teritorinei policijos įstaigai, kurios teritorijoje yra juridi</text:span><text:span text:style-name="T556">nio asmens buveinė, šio juridinio asmens pavadinimą, kodą, buveinę, telefono ir fakso numerius, licencijos pavadinimą, numerį.</text:span></text:p>
      <text:p text:style-name="P557"/>
      <text:p text:style-name="P558"><text:span text:style-name="T559">X</text:span><text:span text:style-name="T560">.<text:s/></text:span><text:span text:style-name="T561">RINKLIAVOS UŽ LICENCIJAS IR LEIDIMUS</text:span></text:p>
      <text:p text:style-name="P562"/>
      <text:p text:style-name="P563"><text:span text:style-name="T564">38</text:span><text:span text:style-name="T565">. Už licencijų, leidimų vykdyti licencijuojamą veiklą konkrečiose patalpose</text:span><text:span text:style-name="T566"><text:s/>išdavimą ar patikslinimą, taip pat licencijų, leidimų dublikatų išdavimą imama Lietuvos Respublikos Vyriausybės nustatyto dydžio valstybės rinkliava. Mokamieji pavedimai su bankų žymomis arba kvitai, patvirtinantys valstybės rinkliavos sumokėjimą, turi bū</text:span><text:span text:style-name="T567">ti pateikti atsiimant šiame punkte nurodytus dokumentus.<text:s/></text:span></text:p>
      <text:p text:style-name="P568"/>
      <text:p text:style-name="P569"><text:span text:style-name="T570">XI</text:span><text:span text:style-name="T571">.<text:s/></text:span><text:span text:style-name="T572">BAIGIAMOSIOS NUOSTATOS</text:span></text:p>
      <text:p text:style-name="P573"/>
      <text:p text:style-name="P574"><text:span text:style-name="T575">39</text:span><text:span text:style-name="T576">. Teritorinė policijos įstaiga ne rečiau kaip 2 kartus per metus, taip pat gavusi skundą ar atitinkamą informaciją privalo patikrinti, kaip juridinis asmuo l</text:span><text:span text:style-name="T577">aikosi licencijuojamos veiklos sąlygų. Apie nustatytus pažeidimus teritorinė policijos įstaiga privalo ne vėliau kaip per 3 darbo dienas informuoti licencijas išduodančią instituciją.</text:span></text:p>
      <text:p text:style-name="P578"><text:span text:style-name="T579">40</text:span><text:span text:style-name="T580">. Juridinių asmenų, importuojančių, įvežančių, eksportuojančių, iš</text:span><text:span text:style-name="T581">vežančių, parduodančių, gaminančių civilines pirotechnikos priemones, veiklą kontroliuoja licencijas išduodanti institucija, teritorinės policijos įstaigos, kitos institucijos pagal kompetenciją.<text:s/></text:span></text:p>
      <text:p text:style-name="P582"><text:span text:style-name="T5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5:45:00Z</meta:creation-date>
    <dc:date>2015-09-19T05:45:00Z</dc:date>
    <meta:template xlink:href="Normal" xlink:type="simple"/>
    <meta:editing-cycles>2</meta:editing-cycles>
    <meta:editing-duration>PT0S</meta:editing-duration>
    <meta:document-statistic meta:page-count="9" meta:paragraph-count="167" meta:word-count="3567" meta:character-count="30514" meta:row-count="713" meta:non-whitespace-character-count="27114"/>
  </office:meta>
</office:document-meta>
</file>