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METROLOGIJOS INSPEKCIJOS NUOSTATŲ PATVIRTINIMO</text:p>
      <text:p text:style-name="P15"/>
      <text:p text:style-name="P16">2001 m. liepos 9 d. Nr. 139</text:p>
      <text:p text:style-name="P17">Vilnius</text:p>
      <text:p text:style-name="P18"/>
      <text:p text:style-name="P19"/>
      <text:p text:style-name="P20"><text:span text:style-name="T21">Vadovaudamasis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22">98-3119</text:span></text:a><text:span text:style-name="T23">, Nr.<text:s/></text:span><text:a xlink:href="https://www.e-tar.lt/portal/lt/legalAct/TAR.749D86EFCA25" office:target-frame-name="_blank" xlink:show="new"><text:span text:style-name="T24">108-3461</text:span></text:a><text:span text:style-name="T25">):</text:span></text:p>
      <text:p text:style-name="P26"><text:span text:style-name="T27">1</text:span><text:span text:style-name="T28">.<text:s/></text:span><text:span text:style-name="T29">Tvirtinu</text:span><text:span text:style-name="T30"><text:s/>Lietuvos metrologijos inspekcijos nuostatus (pridedama).</text:span></text:p>
      <text:p text:style-name="P31"><text:span text:style-name="T32">2</text:span><text:span text:style-name="T33">.<text:s/></text:span><text:span text:style-name="T34">Laikau</text:span><text:span text:style-name="T35"><text:s/>netekusiu galios Lietuvos Respublikos valdymo reformų ir savivaldybių reikalų ministro 2000 m. rugsėjo 18 d. įsakymą Nr. 102 „Dėl Lietuvos metrologijos inspekcijos nuostatų“ (Žin., 2000, Nr.<text:s/></text:span><text:a xlink:href="https://www.e-tar.lt/portal/lt/legalAct/TAR.B445925FF425" office:target-frame-name="_blank" xlink:show="new"><text:span text:style-name="T36">82-2492</text:span></text:a><text:span text:style-name="T37">).</text:span></text:p>
      <text:p text:style-name="P38"/>
      <text:p text:style-name="P39"/>
      <text:p text:style-name="P40"/>
      <text:p text:style-name="P41"><text:span text:style-name="T42">L. e. teisingumo ministro pareigas</text:span><text:span text:style-name="T43"><text:tab/>Gintautas Bartkus</text:span></text:p>
      <text:soft-page-break/>
      <text:p text:style-name="P44"><text:span text:style-name="T45">PATVIRTINTA</text:span></text:p>
      <text:p text:style-name="P46">Lietuvos Respublikos teisingumo ministro</text:p>
      <text:p text:style-name="P47">2001 m. liepos 9 d. įsakymu Nr. 139</text:p>
      <text:p text:style-name="P48"/>
      <text:p text:style-name="P49"><text:span text:style-name="T50">LIETUVOS METROLOGIJOS INSPEKC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metrologijos inspekcija (toliau – inspekcija) yra viešojo administravimo įstaiga, veikianti pagal Lietuvos Respublikos biudžetinių įstaigų įstatymą.</text:span></text:p>
      <text:p text:style-name="P60"><text:span text:style-name="T61">2</text:span><text:span text:style-name="T62">. Inspekcija savo veikloje vadovaujasi Lietuvos Respublikos Konstitucija, kitais Lietuvos Respublikos Seimo priimtais teisės aktais, Lietuvos Respublikos tarptautinėmis sutartimis, Respublikos Prezidento dekretais, Lietuvos Respublikos Vyriausybės nutarimais, teisingumo ministro įsakymais, kitais teisės aktais, taip pat šiais nuostatais.</text:span></text:p>
      <text:p text:style-name="P63"><text:span text:style-name="T64">3</text:span><text:span text:style-name="T65">. Inspekcijos steigėjo funkcijas vykdo Lietuvos Respublikos teisingumo ministerija.</text:span></text:p>
      <text:p text:style-name="P66"><text:span text:style-name="T67">4</text:span><text:span text:style-name="T68">. Inspekcija yra juridinis asmuo, turintis sąskaitą banke, taip pat antspaudą su Lietuvos valstybės herbu bei tokiu užrašu – „LIETUVOS METROLOGIJOS INSPEKCIJA“.</text:span></text:p>
      <text:p text:style-name="P69"/>
      <text:p text:style-name="P70"><text:span text:style-name="T71">II</text:span><text:span text:style-name="T72">.<text:s/></text:span><text:span text:style-name="T73">PAGRINDINIAI INSPEKCIJOS UŽDAVINIAI IR FUNKCIJOS</text:span></text:p>
      <text:p text:style-name="P74"/>
      <text:p text:style-name="P75"><text:span text:style-name="T76">5</text:span><text:span text:style-name="T77">. Pagrindiniai inspekcijos uždaviniai yra šie:</text:span></text:p>
      <text:p text:style-name="P78"><text:span text:style-name="T79">5.1</text:span><text:span text:style-name="T80">. valstybinė metrologinė matavimo priemonių kontrolė;</text:span></text:p>
      <text:p text:style-name="P81"><text:span text:style-name="T82">5.2</text:span><text:span text:style-name="T83">. valstybinė metrologinė matavimų kontrolė;</text:span></text:p>
      <text:p text:style-name="P84"><text:span text:style-name="T85">5.3</text:span><text:span text:style-name="T86">. valstybinė metrologinė prekių kiekio kontrolė;</text:span></text:p>
      <text:p text:style-name="P87"><text:span text:style-name="T88">5.4</text:span><text:span text:style-name="T89">. valstybinė matavimo priemonių patikros žymenų, patikrą ir kalibravimą patvirtinančių dokumentų blankų gaminimo, platinimo, naudojimo ir jų apskaitos kontrolė.</text:span></text:p>
      <text:p text:style-name="P90"><text:span text:style-name="T91">6</text:span><text:span text:style-name="T92">. Inspekcija, vykdydama jai pavestus uždavinius:</text:span></text:p>
      <text:p text:style-name="P93"><text:span text:style-name="T94">6.1</text:span><text:span text:style-name="T95">. kontroliuoja matavimų vienovės įgyvendinimą Lietuvos Respublikoje;</text:span></text:p>
      <text:p text:style-name="P96"><text:span text:style-name="T97">6.2</text:span><text:span text:style-name="T98">. vykdo valstybinę metrologinę matavimo priemonių kontrolę, kurios naudojamos:</text:span></text:p>
      <text:p text:style-name="P99"><text:span text:style-name="T100">6.2.1</text:span><text:span text:style-name="T101">. atliekant matavimo priemonių patikrą;</text:span></text:p>
      <text:p text:style-name="P102"><text:span text:style-name="T103">6.2.2</text:span><text:span text:style-name="T104">. sveikatos apsaugoje;</text:span></text:p>
      <text:p text:style-name="P105"><text:span text:style-name="T106">6.2.3</text:span><text:span text:style-name="T107">. veterinarijoje;</text:span></text:p>
      <text:p text:style-name="P108"><text:span text:style-name="T109">6.2.4</text:span><text:span text:style-name="T110">. įvertinant ekologinę būklę bei poveikį jai;</text:span></text:p>
      <text:p text:style-name="P111"><text:span text:style-name="T112">6.2.5</text:span><text:span text:style-name="T113">. darbų saugoje;</text:span></text:p>
      <text:p text:style-name="P114"><text:span text:style-name="T115">6.2.6</text:span><text:span text:style-name="T116">. nustatant produktų, gaminių ir žaliavų kokybę;</text:span></text:p>
      <text:p text:style-name="P117"><text:span text:style-name="T118">6.2.7</text:span><text:span text:style-name="T119">. nustatant prekių, energijos, paslaugų kiekį ir vertę;</text:span></text:p>
      <text:p text:style-name="P120"><text:span text:style-name="T121">6.2.8</text:span><text:span text:style-name="T122">. atliekant banko, mokesčių, muitinės ir pašto operacijas;</text:span></text:p>
      <text:p text:style-name="P123"><text:span text:style-name="T124">6.2.9</text:span><text:span text:style-name="T125">. teisėsaugos bei valstybės valdymo ir kontrolės institucijų pavedimu atliekant matavimus;</text:span></text:p>
      <text:p text:style-name="P126"><text:span text:style-name="T127">6.3</text:span><text:span text:style-name="T128">. kontroliuoja Lietuvos Respublikoje Tarptautinės vienetų sistemos (SI) vienetų, jų išvestinių, kartotinių bei dalinių dydžių naudojimą, kitų Lietuvos Respublikos Vyriausybės nutarimais įteisintų matavimo vienetų naudojimą ir jų žymėjimo (dimensijos) taikymą;</text:span></text:p>
      <text:p text:style-name="P129"><text:span text:style-name="T130">6.4</text:span><text:span text:style-name="T131">. kontroliuoja, kad matavimo priemonės, naudojamos dydžiams ir jų santykiams nustatyti, matavimo rezultatus rodytų įteisintais Lietuvos Respublikoje matavimo vienetais;</text:span></text:p>
      <text:p text:style-name="P132"><text:span text:style-name="T133">6.5</text:span><text:span text:style-name="T134">. kontroliuoja, kad pagamintų, pataisytų, parduodamų, nuomojamų ir naudojamų matavimo priemonių metrologinės charakteristikos atitiktų įmonės gamintojos matavimo priemonių tipams nustatytus reikalavimus;</text:span></text:p>
      <text:p text:style-name="P135"><text:span text:style-name="T136">6.6</text:span><text:span text:style-name="T137">. kontroliuoja, kad naudojamos matavimo priemonės ir jų metrologinės charakteristikos tiktų matuoti nustatyto tikslumo parametrus;</text:span></text:p>
      <text:p text:style-name="P138"><text:span text:style-name="T139">6.7</text:span><text:span text:style-name="T140">. kontroliuoja, ar pagrįstai matavimo priemonės yra priskirtos netikrinamoms;</text:span></text:p>
      <text:p text:style-name="P141"><text:span text:style-name="T142">6.8</text:span><text:span text:style-name="T143">. kontroliuoja matavimo priemonių būklę bei jų parodymų teisingumą, atlikdama matavimo priemonių inspekcinę priežiūrą ir patikrą;</text:span></text:p>
      <text:p text:style-name="P144"><text:span text:style-name="T145">6.9</text:span><text:span text:style-name="T146">. kontroliuoja, ar valstybinei metrologinei matavimo priemonių kontrolei priskirtų matavimo priemonių tipas yra patvirtintas, ar šios matavimo priemonės įrašytos į Lietuvos matavimo priemonių registrą, ar įteisintos matavimo priemonės parduodamos su tipą patvirtinančiu ženklu, ar jos turi pirminės patikros žymenis, patikrą patvirtinančius dokumentus;</text:span></text:p>
      <text:p text:style-name="P147"><text:span text:style-name="T148">6.10</text:span><text:span text:style-name="T149">. kontroliuoja, ar teisėtai ir teisingai atliekama matavimo priemonių patikra</text:span><text:span text:style-name="T150"><text:s/></text:span><text:span text:style-name="T151">ir</text:span><text:span text:style-name="T152"><text:s/></text:span><text:span text:style-name="T153">kalibravimas, ar matavimo priemonių patikrą ir kalibravimą atliekančios įmonės, įstaigos turi Lietuvos Respublikos Vyriausybės įgaliotos institucijos leidimus vykdyti šią veiklą, ar matavimo priemonių patikra ir kalibravimas atliekami laikantis normatyvinių, techninių dokumentų, metodikų nustatytų reikalavimų;</text:span></text:p>
      <text:p text:style-name="P154"><text:span text:style-name="T155">6.11</text:span><text:span text:style-name="T156">. kontroliuoja, kad matavimo priemonių patikrai ir kalibravimui naudojami matavimo įrenginiai būtų įteisinti;</text:span></text:p>
      <text:p text:style-name="P157"><text:span text:style-name="T158">6.12</text:span><text:span text:style-name="T159">. kontroliuoja, ar juridiniai ir fiziniai asmenys, gaminantys, taisantys, importuojantys, nuomojantys, parduodantys ir naudojantys matavimo priemones, pateikdami jas patikrai pagal Lietuvos Respublikos Vyriausybės įgaliotos institucijos nustatytą tvarką, laikosi nustatyto matavimo priemonių patikros periodiškumo; ar naudojamos matavimo priemonės, kurių turėjo būti atlikta patikra, yra su galiojančiais patikros žymenimis ar tai patvirtinančiais dokumentais;</text:span></text:p>
      <text:p text:style-name="P160"><text:span text:style-name="T161">6.13</text:span><text:span text:style-name="T162">. kontroliuoja matavimo priemonių patikros žymenų (lipdukų, plombų, įspaudų), patikrą ir kalibravimą patvirtinančių dokumentų tikrumą; kontroliuoja, ar patikros žymenys (lipdukai, plombos, įspaudai), patikrą ir kalibravimą patvirtinantys dokumentai, suteikiantys teisę naudoti šias matavimo priemones pagal paskirtį, įforminti nustatyta tvarka;</text:span></text:p>
      <text:p text:style-name="P163"><text:span text:style-name="T164">6.14</text:span><text:span text:style-name="T165">. kontroliuoja matavimo priemonių patikros žymenų, patikrą ir kalibravimą patvirtinančių dokumentų blankų gaminimą, platinimą, naudojimą, jų apskaitą;</text:span></text:p>
      <text:p text:style-name="P166"><text:span text:style-name="T167">6.15</text:span><text:span text:style-name="T168">. kontroliuoja, kad parduodamas tam tikras sveriamų, skaičiuojamų, dozuojamų prekių kiekis arba parduoti pateikiamų fasuotų prekių kiekis, nurodytas etiketėse arba ant jų taros (pakuotės), atitiktų Lietuvos Respublikos ir tarptautinių teisės aktų bei normatyvinių dokumentų nustatytus reikalavimus;</text:span></text:p>
      <text:p text:style-name="P169"><text:span text:style-name="T170">6.16</text:span><text:span text:style-name="T171">. kontroliuoja, kaip laikomasi įmonių gamintojų nustatytų matavimo priemonių naudojimo taisyklių reikalavimų;</text:span></text:p>
      <text:p text:style-name="P172"><text:span text:style-name="T173">6.17</text:span><text:span text:style-name="T174">. atlieka etilo alkoholio tūrio matavimo prietaisų – skaitiklių patikrą ir plombavimą;</text:span></text:p>
      <text:p text:style-name="P175"><text:span text:style-name="T176">6.18</text:span><text:span text:style-name="T177">. kartu su teisėsaugos bei valstybės valdymo ir kontrolės institucijomis, dalyvaudama bendruose patikrinimuose, vykdo matavimo priemonių būklės ir naudojimo bei prekių kiekio valstybinę metrologinę kontrolę;</text:span></text:p>
      <text:p text:style-name="P178"><text:span text:style-name="T179">6.19</text:span><text:span text:style-name="T180">. apibendrina pagal kontrolės rezultatus teisinės metrologijos taisyklių pažeidimus ir apie tai informuoja ministerijas bei kitas valstybės valdymo institucijas;</text:span></text:p>
      <text:p text:style-name="P181"><text:span text:style-name="T182">6.20</text:span><text:span text:style-name="T183">. nagrinėja nustatyta tvarka gyventojų, įmonių pareiškimus ir pasiūlymus, tiria vartotojų pareiškimus dėl jų teisių pažeidimų, susijusių su teisinės metrologijos sritimi;</text:span></text:p>
      <text:p text:style-name="P184"><text:span text:style-name="T185">6.21</text:span><text:span text:style-name="T186">. kaupia, sistemina ir analizuoja teisinius ir normatyvinius dokumentus bei informaciją, kurios reikia inspekcijos darbui, ir pagal savo kompetenciją teikia pasiūlymus ministerijoms, kitoms valstybės valdymo institucijoms dėl teisinės metrologijos veiklos tobulinimo;</text:span></text:p>
      <text:p text:style-name="P187"><text:span text:style-name="T188">6.22</text:span><text:span text:style-name="T189">. dalyvauja kuriant matavimo priemonių, kurios naudojamos gaminamų ir importuojamų produktų ir žaliavų privalomiesiems rodikliams nustatyti, metrologinės kontrolės sistemą, kad būtų užtikrinta produktų atitiktis Europos Sąjungos reikalavimams ir didėtų Lietuvos prekių konkurencingumas užsienio bei vidaus rinkose;</text:span></text:p>
      <text:p text:style-name="P190"><text:span text:style-name="T191">6.23</text:span><text:span text:style-name="T192">. pagal savo kompetenciją dalyvauja rengiant teisinės metrologijos kontrolės dokumentus ir teikia pasiūlymus;</text:span></text:p>
      <text:p text:style-name="P193"><text:span text:style-name="T194">6.24</text:span><text:span text:style-name="T195">. bendradarbiauja ir keičiasi informacija su kitomis valstybės valdymo institucijomis. Vadovaudamasi Lietuvos Respublikos teisės gauti informaciją iš valsybės ir savivaldybių įstaigų įstatymu, teikia informaciją;</text:span></text:p>
      <text:p text:style-name="P196"><text:span text:style-name="T197">6.25</text:span><text:span text:style-name="T198">. rengia įstatymų ir kitų teisės aktų projektus ir teikia juos Lietuvos Respublikos Vyriausybės darbo reglamento nustatyta tvarka;</text:span></text:p>
      <text:p text:style-name="P199"><text:span text:style-name="T200">6.26</text:span><text:span text:style-name="T201">. palaiko ryšius su tarptautinėmis organizacijomis ir užsienio valstybių atitinkamomis kontrolės institucijomis, atstovaudama Lietuvos Respublikai pagal savo kompetenciją arba pagal Lietuvos Respublikos Vyriausybės ar teisingumo ministro pavedimą;</text:span></text:p>
      <text:p text:style-name="P202"><text:span text:style-name="T203">6.27</text:span><text:span text:style-name="T204">. informuoja visuomenę apie inspekcijos veiklą, propaguoja inspekcijos tikslus ir uždavinius;</text:span></text:p>
      <text:p text:style-name="P205"><text:span text:style-name="T206">6</text:span><text:span text:style-name="T207">.28. vykdo kitas įstatymų, Lietuvos Respublikos Vyriausybės nutarimų ir teisingumo ministro įsakymų numatytas funkcijas.</text:span></text:p>
      <text:p text:style-name="P208"/>
      <text:p text:style-name="P209"><text:span text:style-name="T210">III</text:span><text:span text:style-name="T211">.<text:s/></text:span><text:span text:style-name="T212">INSPEKCIJOS TEISĖS</text:span></text:p>
      <text:p text:style-name="P213"/>
      <text:p text:style-name="P214"><text:span text:style-name="T215">7</text:span><text:span text:style-name="T216">. Inspekcija, įgyvendindama jai pavestus uždavinius, turi teisę:</text:span></text:p>
      <text:p text:style-name="P217"><text:span text:style-name="T218">7.1</text:span><text:span text:style-name="T219">. savarankiškai planuoti veiklą, pasirinkdama tikrintinus ūkio subjektus, nustatydama tikrinimo mastą ir periodiškumą;</text:span></text:p>
      <text:p text:style-name="P220"><text:span text:style-name="T221">7.2</text:span><text:span text:style-name="T222">. suderinusi su ūkio subjektų vadovais, pasitelkti jų specialistus;</text:span></text:p>
      <text:p text:style-name="P223"><text:span text:style-name="T224">7.3</text:span><text:span text:style-name="T225">. gauti iš valstybės ir savivaldybių vykdomųjų institucijų, ūkio subjektų statistinius duomenis, dokumentus bei informaciją (išsaugant jų tarnybines ir komercines paslaptis);</text:span></text:p>
      <text:p text:style-name="P226"><text:span text:style-name="T227">7.4</text:span><text:span text:style-name="T228">. sustabdyti ūkio subjektų veiklą, susijusią su nustatytais matavimo priemonių būklės ir naudojimo taisyklių, atliekamų matavimų bei prekių kiekio pažeidimais; kai nurodymai įvykdyti, leisti veiklą tęsti;</text:span></text:p>
      <text:p text:style-name="P229"><text:span text:style-name="T230">7.5</text:span><text:span text:style-name="T231">. siūlyti kompetentingoms valstybės institucijoms sustabdyti ūkio subjektų veiklą ryšium su nustatytais teisinės metrologijos taisyklių pažeidimais;</text:span></text:p>
      <text:p text:style-name="P232"><text:span text:style-name="T233">7.6</text:span><text:span text:style-name="T234">. nustatyta tvarka įvertinti įmonių pasirengimą taisyti matavimo priemones ir išduoti atitinkamos formos dokumentą (leidimą) vykdyti šią veiklą. Nustačius pažeidimus, sustabdyti veiklą arba anuliuoti leidimą.</text:span></text:p>
      <text:p text:style-name="P235"><text:span text:style-name="T236">8</text:span><text:span text:style-name="T237">. Valstybiniai inspektoriai, vykdydami savo pareigas, turi teisę:</text:span></text:p>
      <text:p text:style-name="P238"><text:span text:style-name="T239">8.1</text:span><text:span text:style-name="T240">. kontroliuodami (pateikę tarnybinį pažymėjimą ir inspekcijos įgalioto asmens pavedimą atlikti patikrinimą) be išankstinio įspėjimo nekliudomai įeiti į visų Lietuvos Respublikoje esančių ūkio subjektų patalpas ir teritorijas, kuriose gaminamos, parduodamos, nuomojamos, naudojamos, saugomos ir taisomos matavimo priemonės, atliekama jų patikra ir kalibravimas; ir iš jų išeiti (neatsižvelgiant į tikrinamų objektų priklausomybę);</text:span></text:p>
      <text:p text:style-name="P241"><text:span text:style-name="T242">8.2</text:span><text:span text:style-name="T243">. kontrolės metu nemokamai naudotis reikalingais ūkio subjektams priklausančiais normatyviniais ir techniniais dokumentais (gauti jų kopijas), tikrinamo objekto technine įranga bei matavimo priemonėmis;</text:span></text:p>
      <text:p text:style-name="P244"><text:span text:style-name="T245">8.3</text:span><text:span text:style-name="T246">. pagal savo kompetenciją atlikti pagamintų, pataisytų, parduodamų, nuomojamų ir naudojamų matavimo priemonių inspekcinę priežiūrą ir patikrą;</text:span></text:p>
      <text:p text:style-name="P247"><text:span text:style-name="T248">8.4</text:span><text:span text:style-name="T249">. atrinkti ir pagal paėmimo aktą paimti matavimo priemones, atlikti jų inspekcinę patikrą. Matavimo priemonės grąžinamos pagal paėmimo aktą;</text:span></text:p>
      <text:p text:style-name="P250"><text:span text:style-name="T251">8.5</text:span><text:span text:style-name="T252">. nustačius, kad matavimai, matavimo priemonių gamyba, pardavimas, nuoma, naudojimas, taisymas, patikra ir kalibravimas atliekami</text:span><text:span text:style-name="T253"><text:s/></text:span><text:span text:style-name="T254">pažeidžiant metrologijos taisyklių reikalavimus,</text:span><text:span text:style-name="T255"><text:s/></text:span><text:span text:style-name="T256">duoti privalomus vykdyti nurodymus;</text:span></text:p>
      <text:p text:style-name="P257"><text:span text:style-name="T258">8.6</text:span><text:span text:style-name="T259">. atrinkti ir pagal paėmimo aktą paimti prekes prekių kiekio kontrolei atlikti. Prekės pateikiamos nemokamai</text:span><text:span text:style-name="T260"><text:s/></text:span><text:span text:style-name="T261">ir grąžinamos pagal paėmimo aktą;</text:span></text:p>
      <text:p text:style-name="P262"><text:span text:style-name="T263">8.7</text:span><text:span text:style-name="T264">. nustačius,</text:span><text:span text:style-name="T265"><text:s/></text:span><text:span text:style-name="T266">kad parduodamas tam tikras sveriamų, skaičiuojamų, dozuojamų prekių kiekis arba parduoti pateikiamų fasuotų prekių kiekis, nurodytas prekių etiketėse arba ant jų taros (pakuotės), neatitinka Lietuvos Respublikos, tarptautinių teisės aktų ir normatyvinių dokumentų reikalavimų, duoti privalomus vykdyti nurodymus;</text:span></text:p>
      <text:p text:style-name="P267"><text:span text:style-name="T268">8.8</text:span><text:span text:style-name="T269">. priimti sprendimus, kuriuos numato inspekcijos kompetenciją nustatantys įstatymai, kiti teisės aktai, ir reikalauti, kad tie sprendimai būtų laiku ir tiksliai vykdomi;</text:span></text:p>
      <text:p text:style-name="P270"><text:span text:style-name="T271">8.9</text:span><text:span text:style-name="T272">. vykdyti savo funkcijas laikantis įstatymų, kitų teisės aktų, taip pat techninių – normatyvinių aktų, reglamentuojančių teisinės metrologijos sritį, reikalavimų ir šių nuostatų.</text:span></text:p>
      <text:p text:style-name="P273"><text:span text:style-name="T274">9</text:span><text:span text:style-name="T275">. Lietuvos metrologijos inspekcija ir valstybiniai inspektoriai turi ir kitas įstatymų ir Lietuvos Respublikos Vyriausybės nutarimų suteiktas teises.</text:span></text:p>
      <text:p text:style-name="P276"/>
      <text:p text:style-name="P277"><text:span text:style-name="T278">iV</text:span><text:span text:style-name="T279">.<text:s/></text:span><text:span text:style-name="T280">INSPEKCIJOS DARBO ORGANIZAVIMAS</text:span></text:p>
      <text:p text:style-name="P281"/>
      <text:p text:style-name="P282"><text:span text:style-name="T283">10</text:span><text:span text:style-name="T284">. Inspekcijai vadovauja viršininkas, kurį 5 metams skiria pareigoms ir atleidžia iš pareigų teisingumo ministras Lietuvos Respublikos valstybės tarnybos įstatymo nustatyta tvarka.</text:span></text:p>
      <text:p text:style-name="P285"><text:span text:style-name="T286">11</text:span><text:span text:style-name="T287">. Viršininko nesant, jo pareigas vykdo viršininko pavaduotojas arba kitas viršininko pavedimu paskirtas inspekcijos tarnautojas.</text:span></text:p>
      <text:p text:style-name="P288"><text:span text:style-name="T289">12</text:span><text:span text:style-name="T290">. Inspekcijos viršininkas:</text:span></text:p>
      <text:p text:style-name="P291"><text:span text:style-name="T292">12.1</text:span><text:span text:style-name="T293">. vadovauja inspekcijai, organizuodamas ir koordinuodamas jos darbą, atsako už inspekcijos ūkinę ir finansinę veiklą, priima sprendimus visais inspekcijos veiklos klausimais, atstovauja inspekcijai kitose Lietuvos Respublikos bei užsienio įstaigose ir organizacijose;</text:span></text:p>
      <text:p text:style-name="P294"><text:span text:style-name="T295">12.2</text:span><text:span text:style-name="T296">. užtikrina, kad būtų laikomasi įstatymų, kitų Lietuvos Respublikos Seimo priimtų teisės aktų, kad būtų vykdomi Respublikos Prezidento dekretai, Lietuvos Respublikos Vyriausybės nutarimai, teisingumo ministro įsakymai ir kiti teisės aktai;</text:span></text:p>
      <text:p text:style-name="P297"><text:span text:style-name="T298">12.3</text:span><text:span text:style-name="T299">. leidžia įsakymus ir įsakymais patvirtintus kitus teisės aktus, tikrina, kaip jie vykdomi;</text:span></text:p>
      <text:p text:style-name="P300"><text:span text:style-name="T301">12.4</text:span><text:span text:style-name="T302">. tvirtina inspekcijos struktūrą ir pareigybių sąrašą, neviršydamas darbo užmokesčiui nustatytų lėšų;</text:span></text:p>
      <text:p text:style-name="P303"><text:span text:style-name="T304">12.5</text:span><text:span text:style-name="T305">. nustato viršininko pavaduotojo, struktūrinių padalinių vadovų ir valstybinių inspektorių kompetenciją, funkcijas, pareigas, teises ir atsakomybę;</text:span></text:p>
      <text:p text:style-name="P306"><text:span text:style-name="T307">12.6</text:span><text:span text:style-name="T308">. tvirtina inspekcijos struktūrinių padalinių nuostatus, viršininko pavaduotojo, struktūrinių padalinių vadovų, valstybinių inspektorių ir kitų inspekcijos valstybės tarnautojų pareigybių aprašymus;</text:span></text:p>
      <text:p text:style-name="P309"><text:span text:style-name="T310">12.7</text:span><text:span text:style-name="T311">. sudaro sandorius inspekcijos vardu arba tai atlikti įgalioja inspekcijos valstybės tarnautojus;</text:span></text:p>
      <text:p text:style-name="P312"><text:span text:style-name="T313">12.8</text:span><text:span text:style-name="T314">. priima valstybės tarnautojus valstybės tarnybai į inspekciją vadovaudamasis Lietuvos Respublikos valstybės tarnybos ir Darbo sutarties įstatymais bei kitais teisės aktais;</text:span></text:p>
      <text:p text:style-name="P315"><text:span text:style-name="T316">12.9</text:span><text:span text:style-name="T317">. organizuoja inspekcijos tarnautojų kvalifikacijos tobulinimą pagal tam tikslui parengtas programas, vertina jų profesionalumą Valstybės tarnybos įstatymo nustatyta tvarka;</text:span></text:p>
      <text:p text:style-name="P318"><text:span text:style-name="T319">12.10</text:span><text:span text:style-name="T320">. nagrinėja skundus dėl inspekcijos valstybės tarnautojų veiksmų ir gali panaikinti (keisti) tarnautojų sprendimus, jei jie neatitinka Lietuvos Respublikos įstatymų ir kitų teisės aktų;</text:span></text:p>
      <text:p text:style-name="P321"><text:span text:style-name="T322">12.11</text:span><text:span text:style-name="T323">. skatina inspekcijos valstybės tarnautojus</text:span><text:span text:style-name="T324"><text:s/></text:span><text:span text:style-name="T325">ir skiria jiems tarnybines ar drausmines nuobaudas;</text:span></text:p>
      <text:p text:style-name="P326"><text:span text:style-name="T327">12.12</text:span><text:span text:style-name="T328">. vykdo kitas įstatymų, Lietuvos Respublikos Vyriausybės nutarimų, teisingumo ministro jam suteiktas funkcijas.</text:span></text:p>
      <text:p text:style-name="P329"><text:span text:style-name="T330">13</text:span><text:span text:style-name="T331">. Inspekcija susideda iš inspekcijos administracijos ir apskričių sektorių pagal Lietuvos Respublikos administracinį teritorinį suskirstymą. Apskričių sektoriai, vykdydami savo funkcijas, vadovaujasi šiais nuostatais, inspekcijos darbo reglamentu, valstybinių inspektorių pareigybės aprašymais. Apskrities sektoriui vadovauja apskrities sektoriaus viršininkas – vyriausiasis valstybinis inspektorius.</text:span></text:p>
      <text:p text:style-name="P332"/>
      <text:p text:style-name="P333"><text:span text:style-name="T334">V</text:span><text:span text:style-name="T335">.<text:s/></text:span><text:span text:style-name="T336">DARBO UŽMOKESČIO MOKĖJIMO TVARKA</text:span></text:p>
      <text:p text:style-name="P337"/>
      <text:p text:style-name="P338"><text:span text:style-name="T339">14</text:span><text:span text:style-name="T340">. Inspekcijos valstybės tarnautojų darbo apmokėjimo tvarką bei sąlygas nustato Lietuvos Respublikos valstybės tarnybos, kiti įstatymai bei teisės aktai.</text:span></text:p>
      <text:p text:style-name="P341"/>
      <text:p text:style-name="P342"><text:span text:style-name="T343">VI</text:span><text:span text:style-name="T344">.<text:s/></text:span><text:span text:style-name="T345">INSPEKCIJOS LĖŠŲ ŠALTINIAI IR JŲ NAUDOJIMAS</text:span></text:p>
      <text:p text:style-name="P346"/>
      <text:p text:style-name="P347"><text:span text:style-name="T348">15</text:span><text:span text:style-name="T349">. Inspekcija finansuojama iš Lietuvos Respublikos valstybės biudžeto. Biudžeto lėšos naudojamos inspekcijai išlaikyti ir sąmatose numatytoms priemonėms finansuoti.</text:span></text:p>
      <text:p text:style-name="P350"><text:span text:style-name="T351">16</text:span><text:span text:style-name="T352">. Inspekcijos lėšos naudojamos pagal biudžeto išlaidų sąmatą.</text:span></text:p>
      <text:p text:style-name="P353"><text:span text:style-name="T354">17</text:span><text:span text:style-name="T355">. Inspekcija įstatymų nustatyta tvarka gali turėti ir nebiudžetinių (specialiųjų, pavedimų) lėšų.</text:span></text:p>
      <text:p text:style-name="P356"/>
      <text:p text:style-name="P357"><text:span text:style-name="T358">VII</text:span><text:span text:style-name="T359">.<text:s/></text:span><text:span text:style-name="T360">FINANSINĖS VEIKLOS KONTROLĖ</text:span></text:p>
      <text:p text:style-name="P361"/>
      <text:p text:style-name="P362"><text:span text:style-name="T363">18</text:span><text:span text:style-name="T364">. Inspekcijos finansinės veiklos kontrolė ir buhalterinė apskaita organizuojama įstatymų ir kitų teisės aktų nustatyta tvarka.</text:span></text:p>
      <text:p text:style-name="P365"/>
      <text:p text:style-name="P366"><text:span text:style-name="T367">VIII</text:span><text:span text:style-name="T368">.<text:s/></text:span><text:span text:style-name="T369">BAIGIAMOSIOS NUOSTATOS</text:span></text:p>
      <text:p text:style-name="P370"/>
      <text:p text:style-name="P371"><text:span text:style-name="T372">19</text:span><text:span text:style-name="T373">. Inspekcija reorganizuojama arba likviduojama įstatymų ir kitų teisės aktų nustatyta tvarka.<text:s/></text:span></text:p>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8T08:11:00Z</meta:creation-date>
    <dc:date>2016-11-28T08:11:00Z</dc:date>
    <meta:template xlink:href="Normal.dotm" xlink:type="simple"/>
    <meta:editing-cycles>2</meta:editing-cycles>
    <meta:editing-duration>PT0S</meta:editing-duration>
    <meta:document-statistic meta:page-count="6" meta:paragraph-count="175" meta:word-count="2041" meta:character-count="15423" meta:row-count="645" meta:non-whitespace-character-count="13557"/>
  </office:meta>
</office:document-meta>
</file>