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34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 S A K Y M A S</text:span></text:p>
      <text:p text:style-name="P8"/>
      <text:p text:style-name="P9">DĖL LIETUVOS RESPUBLIKOS APLINKOS MINISTRO 2009 M. SPALIO 12 D. ĮSAKYMO Nr. D1-605 „DĖL VP3-1.4-AM-08-V PRIEMONĖS „VISUOMENĖS INFORMAVIMO APIE APLINKĄ SISTEMOS SUKŪRIMAS IR PLĖTRA“ PROJEKTŲ FINANSAVIMO SĄLYGŲ APRAŠO PATVIRTINIMO“ PAKEITIMO</text:p>
      <text:p text:style-name="P10"/>
      <text:p text:style-name="P11">2010 m. lapkričio 9 d. Nr. D1-911</text:p>
      <text:p text:style-name="P12">Vilnius</text:p>
      <text:p text:style-name="P13"/>
      <text:p text:style-name="P14"><text:span text:style-name="T15">Pakeičiu<text:s/></text:span><text:span text:style-name="T16">VP3-1.4-AM-08-V priemonės „Visuomenės informavimo apie aplinką sistemos sukūrimas ir plėtra“ projektų finansavimo sąlygų aprašą, patvirtintą Lietuvos Respublikos aplinkos ministro 2009 m. spalio 12 d. įsakymu Nr. D1-605 „Dėl VP3-1.4-08-V priemonės „Visuomenės informavimo apie aplinką sistemos sukūrimas ir plėtra“ projektų finansavimo sąlygų aprašo patvirtinimo“ (Žin., 2009, Nr.<text:s/></text:span><text:a xlink:href="https://www.e-tar.lt/portal/lt/legalAct/TAR.FE829B395072" office:target-frame-name="_blank" xlink:show="new"><text:span text:style-name="T17">125-5399</text:span></text:a><text:span text:style-name="T18">), ir įrašau 8 punkte vietoj skaičiaus „20“ skaičių „17,5“.</text:span>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21:00Z</meta:creation-date>
    <dc:date>2016-04-12T06:21:00Z</dc:date>
    <meta:template xlink:href="Normal" xlink:type="simple"/>
    <meta:editing-cycles>2</meta:editing-cycles>
    <meta:editing-duration>PT0S</meta:editing-duration>
    <meta:document-statistic meta:page-count="1" meta:paragraph-count="21" meta:word-count="112" meta:character-count="913" meta:row-count="58" meta:non-whitespace-character-count="822"/>
  </office:meta>
</office:document-meta>
</file>