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<text:s/><text:line-break/>2004 M. vasario 11 D. ĮSAKYMO Nr. D1-68 „dėl stacionarių taršos šaltinių išmetamų į aplinkos orą teršalų laboratorinės kontrolės metodinių rekomendacijų PATVIRTINIMO“ pakeitimo</text:p>
      <text:p text:style-name="P11"/>
      <text:p text:style-name="P12">2012 m. sausio 26 d. Nr. D1-66</text:p>
      <text:p text:style-name="P13">Vilnius</text:p>
      <text:p text:style-name="P14"/>
      <text:p text:style-name="P15"><text:span text:style-name="T16">1</text:span><text:span text:style-name="T17">. P r i p a ž į s t u netekusiu galios Stacionarių taršos šaltinių išmetamų į aplinkos orą teršalų laboratorinės kontrolės metodinių rekomendacijų, patvirtintų Lietuvos Respublikos aplinkos ministro 2004 m. vasario 11 d. įsakymu Nr. D1-68 „Dėl Stacionarių taršos šaltinių išmetamų į aplinkos orą teršalų laboratorinės kontrolės metodinių rekomendacijų patvirtinimo“ (Žin., 2004, Nr.<text:s/></text:span><text:a xlink:href="https://www.e-tar.lt/portal/lt/legalAct/TAR.683E9CB2DD1C" office:target-frame-name="_blank" xlink:show="new"><text:span text:style-name="T18">39-1281</text:span></text:a><text:span text:style-name="T19">), 3.5 punktą.</text:span></text:p>
      <text:p text:style-name="P20"><text:span text:style-name="T21">2</text:span><text:span text:style-name="T22">. N u s t a t a u, kad šis įsakymas įsigalioja 2012 m. vasario 1 d.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6T08:57:00Z</meta:creation-date>
    <dc:date>2016-03-16T08:57:00Z</dc:date>
    <meta:template xlink:href="Normal" xlink:type="simple"/>
    <meta:editing-cycles>2</meta:editing-cycles>
    <meta:editing-duration>PT0S</meta:editing-duration>
    <meta:document-statistic meta:page-count="1" meta:paragraph-count="22" meta:word-count="130" meta:character-count="913" meta:row-count="36" meta:non-whitespace-character-count="805"/>
  </office:meta>
</office:document-meta>
</file>