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font-style="italic" style:font-style-asian="italic" style:font-style-complex="italic" fo:color="#000000"/>
    </style:style>
    <style:style style:name="P222" style:parent-style-name="Normal" style:family="paragraph">
      <style:paragraph-properties fo:widows="0" fo:orphans="0" fo:text-align="justify" fo:background-color="#FFFFFF"/>
      <style:text-properties fo:font-style="italic" style:font-style-asian="italic" style:font-style-complex="italic" fo:color="#000000"/>
    </style:style>
    <style:style style:name="P223" style:parent-style-name="Normal" style:family="paragraph">
      <style:paragraph-properties>
        <style:tab-stops>
          <style:tab-stop style:type="right" style:position="6.6937in"/>
        </style:tab-stops>
      </style:paragraph-properties>
    </style:style>
    <style:style style:name="P22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ILIETYBĖS ĮSTATYMO 12, 18, 20, 26, 28, 30 STRAIPSNIŲ PAKEITIMO IR PAPILDYMO</text:p>
      <text:p text:style-name="P13">Į S T A T Y M A S</text:p>
      <text:p text:style-name="P14"/>
      <text:p text:style-name="P15">2006 m. balandžio 6 d. Nr. X-546</text:p>
      <text:p text:style-name="P16">Vilnius</text:p>
      <text:p text:style-name="Normal"/>
      <text:p text:style-name="P17"><text:span text:style-name="T18">(Žin., 2002, Nr.<text:s/></text:span><text:a xlink:href="https://www.e-tar.lt/portal/lt/legalAct/TAR.9675AD03F3E1" office:target-frame-name="_blank" xlink:show="new"><text:span text:style-name="T19">95-4087</text:span></text:a><text:span text:style-name="T20">; 2003, Nr.<text:s/></text:span><text:a xlink:href="https://www.e-tar.lt/portal/lt/legalAct/TAR.C4FF540756F8" office:target-frame-name="_blank" xlink:show="new"><text:span text:style-name="T21">38-1701</text:span></text:a><text:span text:style-name="T22">; 2004, Nr.<text:s/></text:span><text:a xlink:href="https://www.e-tar.lt/portal/lt/legalAct/TAR.856BE99FAD9A" office:target-frame-name="_blank" xlink:show="new"><text:span text:style-name="T23">180-6659</text:span></text:a><text:span text:style-name="T24">)</text:span></text:p>
      <text:p text:style-name="Normal"/>
      <text:p text:style-name="P25"><text:span text:style-name="T26">1</text:span><text:span text:style-name="T27"><text:s/>straipsnis.</text:span><text:span text:style-name="T28"><text:s/></text:span><text:span text:style-name="T29">12 straipsnio 3 ir 4 dalių pakeitimas</text:span></text:p>
      <text:p text:style-name="P30"><text:span text:style-name="T31">1</text:span><text:span text:style-name="T32">. Pakeisti 12 straipsnio 3 dalį ir ją išdėstyti taip:</text:span></text:p>
      <text:p text:style-name="P33"><text:span text:style-name="T34">„</text:span><text:span text:style-name="T35">3</text:span><text:span text:style-name="T36">. Asmenims, atitinkantiems šiame straipsnyje numatytas sąlygas, Lietuvos Respublikos pilietybė teikiama atsižvelgiant į Lietuvos Respublikos interesus. As</text:span><text:span text:style-name="T37">menims, kuriems sukako 65 metai, asmenims, kuriems nustatytas 0-55 procentų darbingumo lygis (iki 2007 m. birželio 30 d. – I bei II grupių invalidai), ir asmenims, kuriems sukako senatvės pensijos amžius ir kuriems teisės aktų nustatyta tvarka yra nustatyt</text:span><text:span text:style-name="T38">as didelių ir vidutinių specialiųjų poreikių lygis, taip pat sergantiems sunkiomis chroninėmis psichikos ligomis, šio Įstatymo 12 straipsnio 1 dalies 1 ir 5 punktų reikalavimai netaikomi.“</text:span></text:p>
      <text:p text:style-name="P39"><text:span text:style-name="T40">2</text:span><text:span text:style-name="T41">. 12 straipsnio 4 dalyje vietoj skaičiaus „5“ įrašyti skai</text:span><text:span text:style-name="T42">čių „6“ ir šią dalį išdėstyti taip:</text:span></text:p>
      <text:p text:style-name="P43"><text:span text:style-name="T44">„</text:span><text:span text:style-name="T45">4</text:span><text:span text:style-name="T46">. Šio straipsnio 1 dalies 6 punkto nuostatos užsienio valstybių piliečiams, turintiems pabėgėlio statusą Lietuvos Respublikoje, netaikomos.“</text:span></text:p>
      <text:p text:style-name="Normal"/>
      <text:p text:style-name="P47"><text:span text:style-name="T48">2</text:span><text:span text:style-name="T49"><text:s/>straipsnis.<text:s/></text:span><text:span text:style-name="T50">18 straipsnio 2 dalies pakeitimas ir straipsnio pa</text:span><text:span text:style-name="T51">pildymas 4 dalimi</text:span></text:p>
      <text:p text:style-name="P52"><text:span text:style-name="T53">1</text:span><text:span text:style-name="T54">. Pakeisti 18 straipsnio 2 dalį ir ją išdėstyti taip:</text:span></text:p>
      <text:p text:style-name="P55"><text:span text:style-name="T56">„</text:span><text:span text:style-name="T57">2</text:span><text:span text:style-name="T58">. Šio straipsnio 1 dalies 2 punktas netaikomas Lietuvos Respublikos piliečiui, įgijusiam kitos valstybės pilietybę po 2003 m. sausio 1 d., jeigu jis yra:</text:span></text:p>
      <text:p text:style-name="P59"><text:span text:style-name="T60">1</text:span><text:span text:style-name="T61">) asmuo, iki 1940<text:s/></text:span><text:span text:style-name="T62">m. birželio 15 d. turėjęs Lietuvos pilietybę, jo vaikas, vaikaitis ir provaikaitis (jeigu šis asmuo, jo vaikas, vaikaitis ar provaikaitis nerepatrijavo);</text:span></text:p>
      <text:p text:style-name="P63"><text:span text:style-name="T64">2</text:span><text:span text:style-name="T65">) lietuvių kilmės asmuo, kurio tėvai ar seneliai arba vienas iš tėvų ar senelių yra ar buvo lietu</text:span><text:span text:style-name="T66">viai ir pats asmuo pripažįsta save lietuviu.“</text:span></text:p>
      <text:p text:style-name="P67"><text:span text:style-name="T68">2</text:span><text:span text:style-name="T69">. Papildyti 18 straipsnį 4 dalimi:</text:span></text:p>
      <text:p text:style-name="P70"><text:span text:style-name="T71">„</text:span><text:span text:style-name="T72">4</text:span><text:span text:style-name="T73">. Šio straipsnio 2 dalyje nurodyti asmenys, įgiję kitos valstybės pilietybę ar gavę kitos valstybės piliečio pasą arba kitą tos valstybės pilietybę<text:s/></text:span><text:span text:style-name="T74">patvirtinantį dokumentą iki 2002 m. gruodžio 31 d., laikomi netekusiais Lietuvos Respublikos pilietybės nuo kitos valstybės pilietybės įgijimo dienos ar tos valstybės piliečio paso ar kito tos valstybės pilietybę patvirtinančio dokumento išdavimo dienos.“</text:span></text:p>
      <text:p text:style-name="Normal"/>
      <text:p text:style-name="P75"><text:span text:style-name="T76">3</text:span><text:span text:style-name="T77"><text:s/>straipsnis.<text:s/></text:span><text:span text:style-name="T78">20 straipsnio pakeitimas</text:span></text:p>
      <text:p text:style-name="P79"><text:span text:style-name="T80">Pakeisti 20 straipsnį ir jį išdėstyti taip:</text:span></text:p>
      <text:p text:style-name="P81"><text:span text:style-name="T82">„</text:span><text:span text:style-name="T83">20</text:span><text:span text:style-name="T84"><text:s/>straipsnis.<text:s/></text:span><text:span text:style-name="T85">Lietuvos Respublikos pilietybės grąžinimas</text:span></text:p>
      <text:p text:style-name="P86"><text:span text:style-name="T87">1</text:span><text:span text:style-name="T88">. Asmeniui, netekusiam Lietuvos Respublikos pilietybės iki šio Įstatymo įsigaliojimo dienos, t</text:span><text:span text:style-name="T89">aip pat šio Įstatymo 18 straipsnio 1,3 ar 4 dalyje, Pilietybės įstatymo įgyvendinimo įstatymo 4 straipsnio 7 dalyje numatytais pagrindais, pagal jo prašymą gali būti grąžinta Lietuvos Respublikos pilietybė, jei šis asmuo nėra kitos valstybės pilietis ir at</text:span><text:span text:style-name="T90">itinka šio Įstatymo 12 straipsnio 1 dalies 2 ir 4 punktuose nustatytas sąlygas ir jei nėra aplinkybių, nurodytų šio Įstatymo 13 straipsnyje.</text:span></text:p>
      <text:p text:style-name="P91"><text:span text:style-name="T92">2</text:span><text:span text:style-name="T93">. Asmeniui, netekusiam Lietuvos Respublikos pilietybės iki šio Įstatymo įsigaliojimo dienos, taip pat šio Įsta</text:span><text:span text:style-name="T94">tymo 18 straipsnio 1, 3 ar 4 dalyje, Pilietybės įstatymo įgyvendinimo įstatymo 4 straipsnio 7 dalyje numatytais pagrindais ir atitinkančiam šio Įstatymo 1 straipsnio 1 dalies 1,2 ar 3 punkto sąlygas, Lietuvos Respublikos pilietybė gali būti grąžinta pagal<text:s/></text:span><text:span text:style-name="T95">tokio asmens<text:s/></text:span><text:soft-page-break/><text:span text:style-name="T96">prašymą, netaikant jam šio Įstatymo 12 straipsnyje nustatytų sąlygų.</text:span></text:p>
      <text:p text:style-name="P97"><text:span text:style-name="T98">3</text:span><text:span text:style-name="T99">. Asmeniui, netekusiam Lietuvos Respublikos pilietybės šio Įstatymo 18 straipsnyje nustatytais pagrindais, šio Įstatymo 16 straipsnio nuostatos netaikomos.“</text:span></text:p>
      <text:p text:style-name="Normal"/>
      <text:p text:style-name="P100"><text:span text:style-name="T101">4</text:span><text:span text:style-name="T102"><text:s/>straipsnis.<text:s/></text:span><text:span text:style-name="T103">26 straipsnio pakeitimas</text:span></text:p>
      <text:p text:style-name="P104"><text:span text:style-name="T105">Pakeisti 26 straipsnį ir jį išdėstyti taip:</text:span></text:p>
      <text:p text:style-name="P106"><text:span text:style-name="T107">„</text:span><text:span text:style-name="T108">26</text:span><text:span text:style-name="T109"><text:s/>straipsnis.</text:span><text:span text:style-name="T110"><text:tab/></text:span><text:span text:style-name="T111">Prašymų ir teikimų Lietuvos Respublikos pilietybės klausimais padavimas</text:span></text:p>
      <text:p text:style-name="P112"><text:span text:style-name="T113">1</text:span><text:span text:style-name="T114">. Lietuvos Respublikos pilietybės klausimas svarstomas pagal suinteresuoto<text:s/></text:span><text:span text:style-name="T115">asmens rašytinį prašymą.</text:span></text:p>
      <text:p text:style-name="P116"><text:span text:style-name="T117">2</text:span><text:span text:style-name="T118">. Prie prašymo suteikti Lietuvos Respublikos pilietybę pridedami šie dokumentai: asmens tapatybę patvirtinančio dokumento nuorašas; gimimo liudijimo nuorašas; dokumentai, patvirtinantys, kad asmuo šio prašymo pateikimo metu nu</text:span><text:span text:style-name="T119">olat gyvena Lietuvos Respublikoje, kad Lietuvos Respublikos teritorijoje gyvena šiame Įstatyme nurodytą laikotarpį, kad turi legalų pragyvenimo šaltinį ir kad išlaikė valstybinės kalbos bei Lietuvos Respublikos Konstitucijos pagrindų egzaminus.</text:span></text:p>
      <text:p text:style-name="P120"><text:span text:style-name="T121">3</text:span><text:span text:style-name="T122">. Prie</text:span><text:span text:style-name="T123"><text:s/>prašymo įgyvendinti teisę į Lietuvos Respublikos pilietybę pridedami dokumentai, patvirtinantys asmens tapatybę ir turimą užsienio valstybės pilietybę, arba dokumentai, patvirtinantys, kad asmuo yra be pilietybės (užsienio valstybės paso nuorašas ar jį at</text:span><text:span text:style-name="T124">itinkantis dokumentas); asmens gyvenamąją vietą patvirtinantys dokumentai; teisės į Lietuvos Respublikos pilietybę išsaugojimo dokumentas, jeigu jis asmeniui buvo išduotas; dokumentai, įrodantys, kad asmuo iki 1940 m. birželio 15 d. turėjo Lietuvos piliety</text:span><text:span text:style-name="T125">bę (ar yra tokio asmens vaikas, vaikaitis ar provaikaitis), arba lietuvių kilmę patvirtinantys dokumentai.</text:span></text:p>
      <text:p text:style-name="P126"><text:span text:style-name="T127">4</text:span><text:span text:style-name="T128">. Dokumentai, įrodantys, jog asmuo iki 1940 m. birželio 15 d. turėjo Lietuvos pilietybę, yra: išlikę Lietuvos Respublikos vidaus ar užsienio<text:s/></text:span><text:span text:style-name="T129">pasai, išduoti iki 1940 m. birželio 15 d.; Lietuvos Respublikos užsienio pasai, išduoti Lietuvos Respublikos diplomatinių atstovybių ar konsulinių įstaigų po 1940 m. birželio 15 d.; dokumentai apie tarnybą Lietuvos kariuomenėje ar darbą valstybės tarnyboje</text:span><text:span text:style-name="T130">; gimimo liudijimai arba kiti dokumentai, kuriuose tiesiogiai nurodyta apie turėtą Lietuvos pilietybę; asmens liudijimai, išduoti pagal dokumentus, išduotus iki 1940 m. birželio 15 d. Lietuvoje. Jeigu šių dokumentų nėra, gali būti pateikiami: dokumentai ap</text:span><text:span text:style-name="T131">ie mokymąsi, darbą, gyvenimą Lietuvoje iki 1940 m. birželio 15 d.; priesaikinis pareiškimas, patvirtintas notarine tvarka arba Lietuvos Respublikos diplomatinės atstovybės ar konsulinės įstaigos pareigūno; užsienio valstybės paso patvirtintas nuorašas ir k</text:span><text:span text:style-name="T132">iti dokumentai. Lietuvių kilmę patvirtina dokumentai, įrodantys, kad asmens tėvai ar seneliai, vienas iš tėvų ar senelių yra ar buvo lietuviai, taip pat asmens rašytinis pareiškimas, kuriame jis pripažįsta save lietuviu. Jeigu nėra pakankamai dokumentų, įr</text:span><text:span text:style-name="T133">odančių asmens iki 1940 m. birželio 15 d. turėtą Lietuvos pilietybę arba patvirtinančių lietuvių kilmę, šis klausimas gali būti svarstomas Lietuvos Respublikos Vyriausybės sudarytoje Komisijoje Lietuvos Respublikos pilietybės klausimams nagrinėti arba šie<text:s/></text:span><text:span text:style-name="T134">duomenys nustatomi teismo tvarka.</text:span></text:p>
      <text:p text:style-name="P135"><text:span text:style-name="T136">5</text:span><text:span text:style-name="T137">. Prie prašymo atsisakyti Lietuvos Respublikos pilietybės pridedami: Lietuvos Respublikos piliečio paso, asmens tapatybės kortelės, paso nuorašai (jeigu asmeniui Lietuvos Respublikos pilietybę patvirtinantys dokumenta</text:span><text:span text:style-name="T138">i nebuvo išduoti, pateikiamas dokumentas, išduotas migracijos tarnybos arba Lietuvos Respublikos diplomatinės atstovybės ar konsulinės įstaigos užsienyje, paliudijantis, kad asmuo yra Lietuvos Respublikos pilietis ir dėl Lietuvos Respublikos pilietybę patv</text:span><text:span text:style-name="T139">irtinančio dokumento gavimo nesikreipė); turimo asmens dokumento, išduoto užsienio valstybės institucijos, nuorašas; dokumentai, patvirtinantys asmens gyvenamąją vietą; sumokėtos valstybės rinkliavos kvitas. Jei asmuo prašo leisti atsisakyti Lietuvos Respu</text:span><text:span text:style-name="T140">blikos pilietybės kartu su juo ir jo nepilnamečiui vaikui, pateikiamas ir kito tėvo prašymas. Jeigu vaiko tėvai išsituokę, vaikas gali atsisakyti Lietuvos Respublikos pilietybės, jei to raštu prašo vienas iš tėvų, pas kurį teismo sprendimu liko gyventi vai</text:span><text:span text:style-name="T141">kas arba pas kurį faktiškai nuolat gyvena.</text:span></text:p>
      <text:p text:style-name="P142"><text:span text:style-name="T143">6</text:span><text:span text:style-name="T144">. Prie prašymo grąžinti Lietuvos Respublikos pilietybę pagal šio Įstatymo 20 straipsnio 1 dalį pridedami šie dokumentai: asmens tapatybę patvirtinančio dokumento nuorašas; gimimo<text:s/></text:span><text:soft-page-break/><text:span text:style-name="T145">liudijimo nuorašas; dokumenta</text:span><text:span text:style-name="T146">s apie turėtos Lietuvos Respublikos pilietybės netekimo pagrindus; dokumentai, patvirtinantys, kad asmuo nuolat gyvena Lietuvos Respublikoje ir turi legalų pragyvenimo šaltinį.</text:span></text:p>
      <text:p text:style-name="P147"><text:span text:style-name="T148">7</text:span><text:span text:style-name="T149">. Prie prašymo grąžinti Lietuvos Respublikos pilietybę pagal šio Įstatymo<text:s/></text:span><text:span text:style-name="T150">20 straipsnio 2 dalį pridedami dokumentai, patvirtinantys, kad asmuo iki 1940 m. birželio 15 d. turėjo Lietuvos Respublikos pilietybę ar nuolat gyveno dabartinėje Lietuvos Respublikos teritorijoje (ar yra tokio asmens vaikas, vaikaitis ar provaikaitis), li</text:span><text:span text:style-name="T151">etuvių kilmę; dokumento, patvirtinančio asmens tapatybę, nuorašas (užsienio valstybės paso ar jį atitinkančio dokumento nuorašas); dokumentas, patvirtinantis turėtą užsienio valstybės pilietybę ar jos atsisakymą (arba dokumentas, patvirtinantis, kad asmuo<text:s/></text:span><text:span text:style-name="T152">be pilietybės), asmens gyvenamąją vietą, taip pat teisės į Lietuvos Respublikos pilietybę išsaugojimo pažymėjimas, jeigu jis asmeniui buvo išduotas. Asmenys prie prašymo grąžinti Lietuvos Respublikos pilietybę pateikia dokumentus apie turėtos Lietuvos Resp</text:span><text:span text:style-name="T153">ublikos pilietybės netekimo pagrindus.</text:span></text:p>
      <text:p text:style-name="P154"><text:span text:style-name="T155">8</text:span><text:span text:style-name="T156">. Prie prašymo suteikti Lietuvos Respublikos pilietybę išimties tvarka pridedama: Lietuvos Respublikos valstybės politikų, Lietuvos Respublikos piliečių, nusipelniusių Lietuvos valstybei, rekomendacijos, kuriose<text:s/></text:span><text:span text:style-name="T157">nurodoma asmens veikla, ypač reikšminga Lietuvos Respublikai, dokumentai apie valstybinius apdovanojimus, publikacijų sąrašai, dokumentai, patvirtinantys asmens integravimąsi į Lietuvos visuomenę, taip pat dokumentai, patvirtinantys asmens tapatybę (užsien</text:span><text:span text:style-name="T158">io valstybės paso ar jį atitinkančio dokumento nuorašas).</text:span></text:p>
      <text:p text:style-name="P159"><text:span text:style-name="T160">9</text:span><text:span text:style-name="T161">. 18 metų neturinčių asmenų prašymus suteikti Lietuvos Respublikos pilietybę, įgyvendinti teisę į Lietuvos Respublikos pilietybę, atsisakyti Lietuvos Respublikos pilietybės ar ją grąžinti paduo</text:span><text:span text:style-name="T162">da jų teisėti atstovai.</text:span></text:p>
      <text:p text:style-name="P163"><text:span text:style-name="T164">10</text:span><text:span text:style-name="T165">. Dėl asmens pripažinimo netekusiu Lietuvos Respublikos pilietybės pagal šio Įstatymo 18 straipsnio 3 dalį, dėl Lietuvos Respublikos pilietybės suteikimo akto pripažinimo negaliojančiu pagal šio Įstatymo 21 straipsnio 1 ir 2 d</text:span><text:span text:style-name="T166">alis sprendimą priima Vilniaus apygardos administracinis teismas. Kreiptis į teismą šiame straipsnyje nurodytais atvejais turi teisę vidaus reikalų ministras ar jo įgaliota institucija, taip pat užsienio reikalų ministras ar jo įgaliota institucija. Teisma</text:span><text:span text:style-name="T167">s, priėmęs sprendimą pripažinti asmenį netekusiu Lietuvos Respublikos pilietybės ar Lietuvos Respublikos pilietybės suteikimo aktą pripažinti negaliojančiu, privalo paskelbti informaciją „Valstybės žinių“ priede „Informaciniai pranešimai“.</text:span></text:p>
      <text:p text:style-name="P168"><text:span text:style-name="T169">11</text:span><text:span text:style-name="T170">. Prašymai</text:span><text:span text:style-name="T171"><text:s/>suteikti Lietuvos Respublikos pilietybę ar ją grąžinti pagal šio Įstatymo 20 straipsnio 1 dalį, taip pat prašymai suteikti Lietuvos Respublikos pilietybę išimties tvarka paduodami Respublikos Prezidentui. Prašymus suteikti Lietuvos Respublikos pilietybę a</text:span><text:span text:style-name="T172">r ją grąžinti asmenys pateikia per migracijos tarnybą, o prašymus suteikti Lietuvos Respublikos pilietybę išimties tvarka – Respublikos Prezidentui tiesiogiai.</text:span></text:p>
      <text:p text:style-name="P173"><text:span text:style-name="T174">12</text:span><text:span text:style-name="T175">. Prašymai atsisakyti Lietuvos Respublikos pilietybės ar ją grąžinti pagal šio Įstatymo 20</text:span><text:span text:style-name="T176"><text:s/>straipsnio 2 dalį paduodami vidaus reikalų ministrui ar jo įgaliotai institucijai. Asmenys, gyvenantys Lietuvos Respublikoje, minėtus prašymus paduoda per migracijos tarnybą, o asmenys, gyvenantys užsienio valstybėse, – per Lietuvos Respublikos diplomatin</text:span><text:span text:style-name="T177">ę atstovybę ar konsulinę įstaigą užsienyje, ar vidaus reikalų ministro įgaliotą instituciją.</text:span></text:p>
      <text:p text:style-name="P178"><text:span text:style-name="T179">13</text:span><text:span text:style-name="T180">. Asmenys, nurodyti šio Įstatymo 17 straipsnio 1 dalyje, prašymus įgyvendinti teisę į Lietuvos Respublikos pilietybę paduoda vidaus reikalų ministrui ar jo į</text:span><text:span text:style-name="T181">galiotai institucijai, migracijos tarnybai arba Lietuvos Respublikos diplomatinėms atstovybėms ar konsulinėms įstaigoms užsienyje.“</text:span></text:p>
      <text:p text:style-name="Normal"/>
      <text:p text:style-name="P182"><text:span text:style-name="T183">5</text:span><text:span text:style-name="T184"><text:s/>straipsnis.<text:s/></text:span><text:span text:style-name="T185">28 straipsnio 2 dalies pakeitimas ir straipsnio papildymas 6 dalimi</text:span></text:p>
      <text:p text:style-name="P186"><text:span text:style-name="T187">1</text:span><text:span text:style-name="T188">. 28 straipsnio 2 dalyje</text:span><text:span text:style-name="T189"><text:s/>po žodžio „pilietybę“ įrašyti žodžius „išskyrus asmenis, nurodytus šio Įstatymo 18 straipsnio 2 dalyje“, po skaičių ir žodžių „18 straipsnio 1 dalies 2 punktą“ įrašyti žodžius ir skaičių „ar 4 dalį“ ir šią dalį išdėstyti taip:</text:span></text:p>
      <text:p text:style-name="P190"><text:span text:style-name="T191">„</text:span><text:span text:style-name="T192">2</text:span><text:span text:style-name="T193">. Jeigu paaiškėja, kad a</text:span><text:span text:style-name="T194">smuo įgijo kitos valstybės pilietybę, išskyrus asmenis, nurodytus šio Įstatymo 18 straipsnio 2 dalyje, vidaus reikalų ministras ar jo įgaliota institucija konstatuoja Lietuvos Respublikos pilietybės netekimo faktą pagal šio Įstatymo 18 straipsnio 1 dalies<text:s/></text:span><text:span text:style-name="T195">2 punktą ar<text:s/></text:span><text:soft-page-break/><text:span text:style-name="T196">4 dalį. Toks asmuo laikomas netekusiu Lietuvos Respublikos pilietybės nuo kitos valstybės pilietybės įgijimo dienos.“</text:span></text:p>
      <text:p text:style-name="P197"><text:span text:style-name="T198">2</text:span><text:span text:style-name="T199">. Papildyti 28 straipsnį 6 dalimi:</text:span></text:p>
      <text:p text:style-name="P200"><text:span text:style-name="T201">„</text:span><text:span text:style-name="T202">6</text:span><text:span text:style-name="T203">. Lietuvos Respublikos pilietybės atsisakymo ir grąžinimo pagal šio Įstatymo 2</text:span><text:span text:style-name="T204">0 straipsnio 2 dalį klausimus sprendžia vidaus reikalų ministras ar jo įgaliota institucija.“</text:span></text:p>
      <text:p text:style-name="Normal"/>
      <text:p text:style-name="P205"><text:span text:style-name="T206">6</text:span><text:span text:style-name="T207"><text:s/>straipsnis.<text:s/></text:span><text:span text:style-name="T208">30 straipsnio pakeitimas</text:span></text:p>
      <text:p text:style-name="P209"><text:span text:style-name="T210">Pakeisti 30 straipsnį ir jį išdėstyti taip:</text:span></text:p>
      <text:p text:style-name="P211"><text:span text:style-name="T212">„</text:span><text:span text:style-name="T213">30</text:span><text:span text:style-name="T214"><text:s/>straipsnis.<text:s/></text:span><text:span text:style-name="T215">Aktų Lietuvos Respublikos pilietybės klausimais<text:s/></text:span><text:span text:style-name="T216">skelbimas</text:span></text:p>
      <text:p text:style-name="P217"><text:span text:style-name="T218">Vidaus reikalų ministro ar jo įgaliotos institucijos vadovo įsakymai dėl Lietuvos Respublikos pilietybės atsisakymo, grąžinimo pagal šio Įstatymo 20 straipsnio 2 dalį, netekimo pagal šio Įstatymo 18 straipsnio 1 dalies 2 punktą ir 4 dalį skelbi</text:span><text:span text:style-name="T219">ami „Valstybės žiniose“.“</text:span></text:p>
      <text:p text:style-name="Normal"/>
      <text:p text:style-name="Normal"/>
      <text:p text:style-name="P220"><text:span text:style-name="T221">Skelbiu šį Lietuvos Respublikos Seimo priimtą įstatymą.</text:span></text:p>
      <text:p text:style-name="P222"/>
      <text:p text:style-name="P223">RESPUBLIKOS PREZIDENTAS<text:tab/>VALDAS ADAMKUS</text:p>
      <text:p text:style-name="P2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3T16:23:00Z</meta:creation-date>
    <dc:date>2015-08-03T16:23:00Z</dc:date>
    <meta:template xlink:href="Normal" xlink:type="simple"/>
    <meta:editing-cycles>2</meta:editing-cycles>
    <meta:editing-duration>PT0S</meta:editing-duration>
    <meta:document-statistic meta:page-count="4" meta:paragraph-count="61" meta:word-count="1711" meta:character-count="13100" meta:row-count="293" meta:non-whitespace-character-count="11450"/>
  </office:meta>
</office:document-meta>
</file>