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27in"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widows="0" fo:orphans="0" fo:break-before="page"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ableColumn117" style:family="table-column">
      <style:table-column-properties style:column-width="0.8951in" style:use-optimal-column-width="false"/>
    </style:style>
    <style:style style:name="TableColumn118" style:family="table-column">
      <style:table-column-properties style:column-width="0.825in" style:use-optimal-column-width="false"/>
    </style:style>
    <style:style style:name="TableColumn119" style:family="table-column">
      <style:table-column-properties style:column-width="0.3847in" style:use-optimal-column-width="false"/>
    </style:style>
    <style:style style:name="TableColumn120" style:family="table-column">
      <style:table-column-properties style:column-width="0.6493in" style:use-optimal-column-width="false"/>
    </style:style>
    <style:style style:name="TableColumn121" style:family="table-column">
      <style:table-column-properties style:column-width="0.2444in" style:use-optimal-column-width="false"/>
    </style:style>
    <style:style style:name="TableColumn122" style:family="table-column">
      <style:table-column-properties style:column-width="0.8138in" style:use-optimal-column-width="false"/>
    </style:style>
    <style:style style:name="TableColumn123" style:family="table-column">
      <style:table-column-properties style:column-width="2.4875in" style:use-optimal-column-width="false"/>
    </style:style>
    <style:style style:name="Table116" style:family="table">
      <style:table-properties style:width="6.3in" fo:margin-left="0in" table:align="left"/>
    </style:style>
    <style:style style:name="TableRow124" style:family="table-row">
      <style:table-row-properties style:min-row-height="0.0138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1" style:family="table-row">
      <style:table-row-properties style:min-row-height="0.0138in" style:use-optimal-row-height="false"/>
    </style:style>
    <style:style style:name="P142" style:parent-style-name="Normal" style:family="paragraph">
      <style:paragraph-properties fo:widows="0" fo:orphans="0" fo:text-align="center"/>
      <style:text-properties fo:font-size="11pt" style:font-size-asian="11pt" style:font-size-complex="11pt" style:language-asian="lt" style:country-asian="LT"/>
    </style:style>
    <style:style style:name="TableCell143" style:family="table-cell">
      <style:table-cell-properties fo:border-top="0.0069in solid #000000" fo:border-left="0.0069in solid #000000" fo:border-bottom="0.0104in solid #000000" fo:border-right="0.0104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 style:family="table-cell">
      <style:table-cell-properties fo:border-top="0.0069in solid #000000" fo:border-left="0.0104in solid #000000" fo:border-bottom="0.0104in solid #000000" fo:border-right="0.0069in solid #000000" style:vertical-align="middle"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7" style:family="table-cell">
      <style:table-cell-properties fo:border-top="0.0069in solid #000000" fo:border-left="0.0069in solid #000000" fo:border-bottom="0.0104in solid #000000" fo:border-right="0.0104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9" style:family="table-cell">
      <style:table-cell-properties fo:border-top="0.0069in solid #000000" fo:border-left="0.0104in solid #000000" fo:border-bottom="0.0104in solid #000000" fo:border-right="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51" style:parent-style-name="Normal" style:family="paragraph">
      <style:paragraph-properties fo:widows="0" fo:orphans="0" fo:text-align="center"/>
      <style:text-properties fo:font-size="11pt" style:font-size-asian="11pt" style:font-size-complex="11pt" style:language-asian="lt" style:country-asian="LT"/>
    </style:style>
    <style:style style:name="P152" style:parent-style-name="Normal" style:family="paragraph">
      <style:paragraph-properties fo:widows="0" fo:orphans="0" fo:text-align="center"/>
      <style:text-properties fo:font-size="11pt" style:font-size-asian="11pt" style:font-size-complex="11pt" style:language-asian="lt" style:country-asian="LT"/>
    </style:style>
    <style:style style:name="TableRow153" style:family="table-row">
      <style:table-row-properties style:min-row-height="0.0138in" style:use-optimal-row-height="false"/>
    </style:style>
    <style:style style:name="P154"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7"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5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1"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63" style:parent-style-name="Normal" style:family="paragraph">
      <style:paragraph-properties fo:widows="0" fo:orphans="0" fo:text-align="center"/>
      <style:text-properties fo:font-size="11pt" style:font-size-asian="11pt" style:font-size-complex="11pt" style:language-asian="lt" style:country-asian="LT"/>
    </style:style>
    <style:style style:name="P164" style:parent-style-name="Normal" style:family="paragraph">
      <style:paragraph-properties fo:widows="0" fo:orphans="0" fo:text-align="center"/>
      <style:text-properties fo:font-size="11pt" style:font-size-asian="11pt" style:font-size-complex="11pt" style:language-asian="lt" style:country-asian="LT"/>
    </style:style>
    <style:style style:name="TableRow165" style:family="table-row">
      <style:table-row-properties style:min-row-height="0.0138in" style:use-optimal-row-height="false"/>
    </style:style>
    <style:style style:name="P166" style:parent-style-name="Normal" style:family="paragraph">
      <style:paragraph-properties fo:widows="0" fo:orphans="0" fo:text-align="center"/>
      <style:text-properties fo:font-size="11pt" style:font-size-asian="11pt" style:font-size-complex="11pt" style:language-asian="lt" style:country-asian="LT"/>
    </style:style>
    <style:style style:name="TableCell16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69"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73"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75" style:parent-style-name="Normal" style:family="paragraph">
      <style:paragraph-properties fo:widows="0" fo:orphans="0" fo:text-align="center"/>
      <style:text-properties fo:font-size="11pt" style:font-size-asian="11pt" style:font-size-complex="11pt" style:language-asian="lt" style:country-asian="LT"/>
    </style:style>
    <style:style style:name="P176" style:parent-style-name="Normal" style:family="paragraph">
      <style:paragraph-properties fo:widows="0" fo:orphans="0" fo:text-align="center"/>
      <style:text-properties fo:font-size="11pt" style:font-size-asian="11pt" style:font-size-complex="11pt" style:language-asian="lt" style:country-asian="LT"/>
    </style:style>
    <style:style style:name="TableRow177" style:family="table-row">
      <style:table-row-properties style:min-row-height="0.0138in" style:use-optimal-row-height="false"/>
    </style:style>
    <style:style style:name="P178" style:parent-style-name="Normal" style:family="paragraph">
      <style:paragraph-properties fo:widows="0" fo:orphans="0" fo:text-align="center"/>
      <style:text-properties fo:font-size="11pt" style:font-size-asian="11pt" style:font-size-complex="11pt" style:language-asian="lt" style:country-asian="LT"/>
    </style:style>
    <style:style style:name="TableCell179"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1"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4" style:parent-style-name="Normal" style:family="paragraph">
      <style:paragraph-properties fo:widows="0" fo:orphans="0"/>
      <style:text-properties fo:font-size="11pt" style:font-size-asian="11pt" style:font-size-complex="11pt" style:language-asian="lt" style:country-asian="LT"/>
    </style:style>
    <style:style style:name="TableCell185" style:family="table-cell">
      <style:table-cell-properties fo:border-top="0.0104in solid #000000" fo:border-left="0.0104in solid #000000" fo:border-bottom="0.0104in solid #000000" fo:border-right="0.0069in solid #000000" style:vertical-align="middle" fo:padding-top="0.0395in" fo:padding-left="0.0395in" fo:padding-bottom="0.0395in" fo:padding-right="0.0395in"/>
    </style:style>
    <style:style style:name="P186" style:parent-style-name="Normal" style:family="paragraph">
      <style:paragraph-properties fo:widows="0" fo:orphans="0"/>
      <style:text-properties fo:font-size="11pt" style:font-size-asian="11pt" style:font-size-complex="11pt" style:language-asian="lt" style:country-asian="LT"/>
    </style:style>
    <style:style style:name="P187" style:parent-style-name="Normal" style:family="paragraph">
      <style:paragraph-properties fo:widows="0" fo:orphans="0" fo:text-align="center"/>
      <style:text-properties fo:font-size="11pt" style:font-size-asian="11pt" style:font-size-complex="11pt" style:language-asian="lt" style:country-asian="LT"/>
    </style:style>
    <style:style style:name="P188" style:parent-style-name="Normal" style:family="paragraph">
      <style:paragraph-properties fo:widows="0" fo:orphans="0" fo:text-align="center"/>
      <style:text-properties fo:font-size="11pt" style:font-size-asian="11pt" style:font-size-complex="11pt" style:language-asian="lt" style:country-asian="LT"/>
    </style:style>
    <style:style style:name="TableRow189" style:family="table-row">
      <style:table-row-properties style:min-row-height="0.0138in" style:use-optimal-row-height="false"/>
    </style:style>
    <style:style style:name="P1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91"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3"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5"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196" style:parent-style-name="Normal" style:family="paragraph">
      <style:paragraph-properties fo:widows="0" fo:orphans="0"/>
      <style:text-properties fo:font-size="11pt" style:font-size-asian="11pt" style:font-size-complex="11pt" style:language-asian="lt" style:country-asian="LT"/>
    </style:style>
    <style:style style:name="TableCell197"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font-size="11pt" style:font-size-asian="11pt" style:font-size-complex="11pt" style:language-asian="lt" style:country-asian="LT"/>
    </style:style>
    <style:style style:name="P199" style:parent-style-name="Normal" style:family="paragraph">
      <style:paragraph-properties fo:widows="0" fo:orphans="0" fo:text-align="center"/>
      <style:text-properties fo:font-size="11pt" style:font-size-asian="11pt" style:font-size-complex="11pt" style:language-asian="lt" style:country-asian="LT"/>
    </style:style>
    <style:style style:name="P200" style:parent-style-name="Normal" style:family="paragraph">
      <style:paragraph-properties fo:widows="0" fo:orphans="0" fo:text-align="center"/>
      <style:text-properties fo:font-size="11pt" style:font-size-asian="11pt" style:font-size-complex="11pt" style:language-asian="lt" style:country-asian="LT"/>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text:display="non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4" style:family="table-row">
      <style:table-row-properties style:min-row-height="0.0138in" style:use-optimal-row-height="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text:display="none"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27" style:family="table-row">
      <style:table-row-properties style:min-row-height="0.0138in" style:use-optimal-row-height="false"/>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text:display="none"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1" style:family="table-row">
      <style:table-row-properties style:min-row-height="0.0138in" style:use-optimal-row-height="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text:display="none"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64" style:family="table-row">
      <style:table-row-properties style:min-row-height="0.0138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text:display="none"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77" style:family="table-row">
      <style:table-row-properties style:min-row-height="0.0138in" style:use-optimal-row-height="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text:display="none"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tab-stops>
          <style:tab-stop style:type="right" style:position="6.2993in"/>
        </style:tab-stops>
      </style:paragraph-properties>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fo:text-transform="uppercase" fo:color="#000000" style:font-size-complex="12pt" style:language-asian="lt" style:country-asian="LT"/>
    </style:style>
    <style:style style:name="T3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DIREKTORIAUS 2012 M. BALANDŽIO 16 D. ĮSAKYMO Nr. V-87 „DĖL AUTOMOBILIŲ KELIŲ DARBO VIETŲ APTVĖRIMO IR EISMO REGULIAVIMO TAISYKLIŲ T DVAER 12 PATVIRTINIMO“ PAKEITIMO</text:p>
      <text:p text:style-name="P6"/>
      <text:p text:style-name="P7">2013 m. gegužės 8 d. Nr. V-213</text:p>
      <text:p text:style-name="P8">Vilnius</text:p>
      <text:p text:style-name="P9"/>
      <text:p text:style-name="P10"/>
      <text:p text:style-name="P11"><text:span text:style-name="T12">P a k e i č i u A</text:span><text:span text:style-name="T13">utomobilių kelių darbo vietų aptvėrimo ir eismo reguliavimo taisykles T DVAER 12, patvirtintas Lietuvos automobilių kelių direkcijos prie Susisiekimo ministerijos direktoriaus 2012 m. balandžio 16 d. įsakymu Nr. V-87 „Dėl Automobilių kelių darbo vietų aptvėrimo ir eismo reguliavimo taisyklių T DVAER 12 patvirtinimo“ (Žin., 2012, Nr. </text:span><text:a xlink:href="https://www.e-tar.lt/portal/lt/legalAct/TAR.63F1C2F8CCC4" office:target-frame-name="_blank" xlink:show="new"><text:span text:style-name="T14">46-2277</text:span></text:a><text:span text:style-name="T15">):</text:span></text:p>
      <text:p text:style-name="P16"><text:span text:style-name="T17">1</text:span><text:span text:style-name="T18">. Išdėstau 21 punktą taip:</text:span></text:p>
      <text:p text:style-name="P19"><text:span text:style-name="T20">„</text:span><text:span text:style-name="T21">21</text:span><text:span text:style-name="T22">. Kelių direkcija prieš darbų pradžią turi gauti iš kelių valdytojų informaciją apie darbų apimtis ir poveikį eismui, taip pat apie nurodytas naudoti technines eismo reguliavimo priemones.“</text:span></text:p>
      <text:p text:style-name="P23"><text:span text:style-name="T24">2</text:span><text:span text:style-name="T25">. Išdėstau 1 iliustracijos įrašą „Kelių direkcijos informavimas prieš 2 savaites“ taip: „Kelių direkcijos informavimas“.</text:span></text:p>
      <text:p text:style-name="P26"><text:span text:style-name="T27">3</text:span><text:span text:style-name="T28">. Išdėstau 31 punktą taip:</text:span></text:p>
      <text:p text:style-name="P29"><text:span text:style-name="T30">„</text:span><text:span text:style-name="T31">31</text:span><text:span text:style-name="T32">. Leidimus riboti eismą reikia gauti prieš darbų pradžią, o jų kopijas reikia laikyti darbo vietose, kad bet kuriuo metu kontroliuojantys asmenys galėtų patikrinti, ar darbo vietose naudojamos techninės eismo reguliavimo priemonės atitinka nurodytas leidimo riboti eismą dokumentuose.</text:span></text:p>
      <text:p text:style-name="P33"><text:span text:style-name="T34">Darbo vietose reikia laikytis leidimo riboti eismą dokumentuose nurodytų techninių eismo reguliavimo priemonių ir, jei reikia, pareikalauti kompetentingų asmenų atlikti patikrą.“</text:span></text:p>
      <text:p text:style-name="P35"><text:span text:style-name="T36">4</text:span><text:span text:style-name="T37">. Išdėstau 39.4 punktą taip:</text:span></text:p>
      <text:p text:style-name="P38"><text:span text:style-name="T39">„</text:span><text:span text:style-name="T40">39.4</text:span><text:span text:style-name="T41">. statybos ar renginio darbų pobūdžio trumpas aprašymas.</text:span></text:p>
      <text:p text:style-name="P42"><text:span text:style-name="T43">Jeigu reikia įrengti apylanką, pateikiama apylankos schema, nurodoma, kada ir kas suderino su policija, kelio savininku, Valstybine kelių transporto inspekcija prie Susisiekimo ministerijos ir valstybinės reikšmės kelius prižiūrinčia valstybės įmone (arba Kelių direkcija);“.</text:span></text:p>
      <text:p text:style-name="P44"><text:span text:style-name="T45">5</text:span><text:span text:style-name="T46">. Išdėstau 53 punktą taip:</text:span></text:p>
      <text:p text:style-name="P47"><text:span text:style-name="T48">„</text:span><text:span text:style-name="T49">53</text:span><text:span text:style-name="T50">. Statybos rangovas atsako už saugaus eismo valdymą. Statybos rangovui galioja žalos atlyginimo prievolė pagal kodeksą [6.1].“</text:span></text:p>
      <text:p text:style-name="P51"><text:span text:style-name="T52">6</text:span><text:span text:style-name="T53">. Išdėstau 54 punktą taip:</text:span></text:p>
      <text:p text:style-name="P54"><text:span text:style-name="T55">„</text:span><text:span text:style-name="T56">54</text:span><text:span text:style-name="T57">. Kelių valdytojai turi teisę tikrinti, kad statybos rangovai laikytųsi leidime riboti eismą nurodytų techninių eismo reguliavimo priemonių išdėstymo ir ar šios priemonės naudojamos tikslingai. Statybos rangovai privalo laikytis kelių valdytojų (atskiru atveju – Kelių direkcijos) nurodymų.“</text:span></text:p>
      <text:p text:style-name="P58"><text:span text:style-name="T59">7</text:span><text:span text:style-name="T60">. Išdėstau 55 punktą taip:</text:span></text:p>
      <text:p text:style-name="P61"><text:span text:style-name="T62">„</text:span><text:span text:style-name="T63">55</text:span><text:span text:style-name="T64">. Kai tik darbo vietos įrengiamos ir pradedamos naudoti, techninis prižiūrėtojas turi jas patikrinti. Jeigu reikia, darbo vietos gali būti tikrinamos ir naktį.“</text:span></text:p>
      <text:p text:style-name="P65"><text:span text:style-name="T66">8</text:span><text:span text:style-name="T67">. Išdėstau 56 punktą taip:</text:span></text:p>
      <text:p text:style-name="P68"><text:span text:style-name="T69">„</text:span><text:span text:style-name="T70">56</text:span><text:span text:style-name="T71">. Toliau atliekant darbus techninis prižiūrėtojas ir, jeigu derinimo sąlygose nurodyta, kitų institucijų atstovai turi kontroliuoti darbo vietas. Taip pat jas reikia kontroliuoti pasibaigus darbo laikui, naktį, šeštadieniais ir švenčių dienomis.“</text:span></text:p>
      <text:p text:style-name="P72"><text:span text:style-name="T73">9</text:span><text:span text:style-name="T74">. Išdėstau 102 punktą taip:</text:span></text:p>
      <text:p text:style-name="P75"><text:span text:style-name="T76">„</text:span><text:span text:style-name="T77">102</text:span><text:span text:style-name="T78">. 407-asis „Apvažiuoti iš dešinės“, 408-asis „Apvažiuoti iš kairės“, 409-asis „Apvažiuoti iš dešinės arba kairės“ vertikalusis kelio ženklas nurodo automobilių vairuotojams pasukimo prieš kliūtį, atsirasiančią važiavimo kryptyje, pusę, kuria reikia kliūtį apvažiuoti. Šių VŽ esmė yra ta, kad apvažiuoti reikia tuoj pat už ženklo, todėl toje pusėje, kurioje galioja VŽ, neleistinas priešpriešinis eismas.</text:span></text:p>
      <text:p text:style-name="P79">Tuo atveju, kai važiuojamosios dalies viduryje yra saugumo salelė arba skiriamoji juosta, 407-ąjį, 408-ąjį, 409-ąjį VŽ reikia įrengti ant jų. Taip pat darbo vietų zonose rekomenduojama tuos nurodymus akcentuoti naudojant horizontalųjį ženklinimą (geltona linija 1.4 pagal KET [6.4]), atriboti eismo juostas arba užbrūkšniuoti nukreipimo saleles (1.15 pagal KET [6.4]).</text:p>
      <text:p text:style-name="P80"><text:span text:style-name="T81">Kai reikia papildomai užtikrinti dirbančiųjų saugumą, galima naudoti aktyvųjį šviečiantį arba blyksintį 407-ąjį VŽ.“</text:span></text:p>
      <text:p text:style-name="P82"><text:span text:style-name="T83">10</text:span><text:span text:style-name="T84">. Išdėstau 132 punktą taip:</text:span></text:p>
      <text:p text:style-name="P85"><text:span text:style-name="T86">„</text:span><text:span text:style-name="T87">132</text:span><text:span text:style-name="T88">. Nukreipiamieji kūgiai daugiausia naudojami tik trumpalaikėse darbo vietose. Šviesiu paros metu naudojami NK su baltos ir fluorescencinės raudonos spalvos horizontaliomis juostomis. Kai darbai atliekami tamsiu paros metu, turi būti naudojami NK su šviesą atspindinčiomis raudonos ir baltos spalvos horizontaliomis juostomis.“</text:span></text:p>
      <text:p text:style-name="P89"><text:span text:style-name="T90">11</text:span><text:span text:style-name="T91">. Išdėstau 132.1 punktą taip:</text:span></text:p>
      <text:p text:style-name="P92"><text:span text:style-name="T93">„</text:span><text:span text:style-name="T94">132.1</text:span><text:span text:style-name="T95">. NK gali būti pagaminti iš gumos, plastiko ir kitų panašių medžiagų. Jie turi pasižymėti šiomis savybėmis: lengvai pasislinkti nuo automobilių smūgių, neapvirsti nuo pravažiuojančio transporto sukeliamų oro srautų ir tenkinti LST EN 13422 [6.30] reikalavimus (CIE spalvų koordinačių, skaisčio faktoriaus, stabilumo.“</text:span></text:p>
      <text:p text:style-name="P96"><text:span text:style-name="T97">12</text:span><text:span text:style-name="T98">. Išdėstau 7 iliustracijos aprašymo įrašą „c – ženklinimo darbams visuose keliuose, išskyrus automagistrales ir greitkelius“ taip: „c – ženklinimo darbams“.</text:span></text:p>
      <text:p text:style-name="P99"><text:span text:style-name="T100">13</text:span><text:span text:style-name="T101">. Išdėstau 134 punktą taip:</text:span></text:p>
      <text:p text:style-name="P102"><text:span text:style-name="T103">„</text:span><text:span text:style-name="T104">134</text:span><text:span text:style-name="T105">. Kilnojamuosius atitvėrimo skydus reikia naudoti tik trumpalaikėse darbo vietose. Juose pateikiamas būtinas ženklų kiekis, dydis ir jų išdėstymas. Kilnojamuosiuose atitvėrimo skyduose kartu su mažosiomis blyksinčiomis rodyklėmis ar kai jos neįrengtos, naudojami atitinkantys LST EN 12352 [6.23] žybčiojantys SŽ (žr. 5 lentelę).</text:span></text:p>
      <text:p text:style-name="P106">Kilnojamuosius atitvėrimo skydus galima montuoti ant priekabų arba tiesiog ant transporto priemonių arba pastatyti ant dangos. Jų formos nurodytos 8 iliustracijoje.</text:p>
      <text:p text:style-name="P107">Kai prie darbo vietose naudojamos transporto priemonės gabarito matmenų reikia pritaikyti kilnojamąjį atitvėrimo skydą, tai jo pločio ir aukščio matmenys gali būti parenkami individualiai. Tokiu atveju kilnojamojo atitvėrimo skydo plotis turi būti parenkamas ne mažesnis nei 1700 mm ir ne didesnis kaip 2200 m, o aukštis parenkamas ne mažesnis nei 2500 mm ir ne didesnis kaip 3600 mm.</text:p>
      <text:p text:style-name="P108"><text:span text:style-name="T109">Kilnojamųjų atitvėrimo skydų šoninių juostų pločius rekomenduojama parinkti proporcingus skydų pločio ir aukščio matmenims, tačiau šoninės juostos turi būti ne siauresnės nei 300 mm ir ne platesnės kaip 500 mm.“</text:span></text:p>
      <text:p text:style-name="P110"><text:span text:style-name="T111">14</text:span><text:span text:style-name="T112">. Išdėstau 5 lentelę nauja redakcija:</text:span></text:p>
      <text:p text:style-name="P113"/>
      <text:p text:style-name="P114"><text:span text:style-name="T115">5 lentelė. Signalinių žibintų tipai</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6">
            <text:p text:style-name="P126"><text:span text:style-name="T127">Tipas pagal <text:s/>LST EN 12352 [6.23]</text:span></text:p>
          </table:table-cell>
          <table:table-cell table:style-name="TableCell128" table:number-columns-spanned="2">
            <text:p text:style-name="P129"><text:span text:style-name="T130">Šviesos šaltinio rūšis:</text:span></text:p>
          </table:table-cell>
          <table:covered-table-cell/>
          <table:table-cell table:style-name="TableCell131" table:number-columns-spanned="2">
            <text:p text:style-name="P132"><text:span text:style-name="T133">Taikymo rūšis:</text:span></text:p>
          </table:table-cell>
          <table:covered-table-cell/>
          <table:table-cell table:style-name="TableCell134" table:number-rows-spanned="6">
            <text:p text:style-name="P135"><text:span text:style-name="T136">Šviesą skleidžiančio paviršiaus plotas, cm</text:span><text:span text:style-name="T137">2</text:span></text:p>
          </table:table-cell>
          <table:table-cell table:style-name="TableCell138" table:number-rows-spanned="6">
            <text:p text:style-name="P139"><text:span text:style-name="T140">Naudojimas</text:span></text:p>
          </table:table-cell>
        </table:table-row>
        <table:table-row table:style-name="TableRow141">
          <table:covered-table-cell>
            <text:p text:style-name="P142"/>
          </table:covered-table-cell>
          <table:table-cell table:style-name="TableCell143">
            <text:p text:style-name="P144">nukreiptasis šviesos šaltinis</text:p>
          </table:table-cell>
          <table:table-cell table:style-name="TableCell145">
            <text:p text:style-name="P146">Nu</text:p>
          </table:table-cell>
          <table:table-cell table:style-name="TableCell147">
            <text:p text:style-name="P148">dieną</text:p>
          </table:table-cell>
          <table:table-cell table:style-name="TableCell149">
            <text:p text:style-name="P150">D</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visų krypčių šviesos šaltinis</text:p>
          </table:table-cell>
          <table:table-cell table:style-name="TableCell157">
            <text:p text:style-name="P158">Vi</text:p>
          </table:table-cell>
          <table:table-cell table:style-name="TableCell159">
            <text:p text:style-name="P160">naktį</text:p>
          </table:table-cell>
          <table:table-cell table:style-name="TableCell161">
            <text:p text:style-name="P162">N</text:p>
          </table: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ext:p text:style-name="P168">šviesos šaltinis</text:p>
          </table:table-cell>
          <table:table-cell table:style-name="TableCell169">
            <text:p text:style-name="P170">Š</text:p>
          </table:table-cell>
          <table:table-cell table:style-name="TableCell171">
            <text:p text:style-name="P172">naktimis su pagrindine šviesa</text:p>
          </table:table-cell>
          <table:table-cell table:style-name="TableCell173">
            <text:p text:style-name="P174">P</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ext:p text:style-name="P180">1 – vienpusis</text:p>
          </table:table-cell>
          <table:table-cell table:style-name="TableCell181">
            <text:p text:style-name="P182">1p</text:p>
          </table:table-cell>
          <table:table-cell table:style-name="TableCell183">
            <text:p text:style-name="P184"/>
          </table:table-cell>
          <table:table-cell table:style-name="TableCell185">
            <text:p text:style-name="P186"/>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ext:p text:style-name="P192">2 – dvipusis</text:p>
          </table:table-cell>
          <table:table-cell table:style-name="TableCell193">
            <text:p text:style-name="P194">2p</text:p>
          </table:table-cell>
          <table:table-cell table:style-name="TableCell195">
            <text:p text:style-name="P196"/>
          </table:table-cell>
          <table:table-cell table:style-name="TableCell197">
            <text:p text:style-name="P198"/>
          </table:table-cell>
          <table:covered-table-cell>
            <text:p text:style-name="P199"/>
          </table:covered-table-cell>
          <table:covered-table-cell>
            <text:p text:style-name="P200"/>
          </table:covered-table-cell>
        </table:table-row>
        <table:table-row table:style-name="TableRow201">
          <table:table-cell table:style-name="TableCell202">
            <text:p text:style-name="P203">L7</text:p>
          </table:table-cell>
          <table:table-cell table:style-name="TableCell204" table:number-columns-spanned="2">
            <text:p text:style-name="P205">Nu/1p</text:p>
          </table:table-cell>
          <table:covered-table-cell/>
          <table:table-cell table:style-name="TableCell206" table:number-columns-spanned="2">
            <text:p text:style-name="P207">N</text:p>
          </table:table-cell>
          <table:covered-table-cell/>
          <table:table-cell table:style-name="TableCell208">
            <text:p text:style-name="P209"><text:span text:style-name="T210">&gt;=</text:span><text:span text:style-name="T211">?250</text:span></text:p>
          </table:table-cell>
          <table:table-cell table:style-name="TableCell212">
            <text:p text:style-name="P213">Išilginiam ir skersiniam atitvėrimui</text:p>
          </table:table-cell>
        </table:table-row>
        <table:table-row table:style-name="TableRow214">
          <table:table-cell table:style-name="TableCell215">
            <text:p text:style-name="P216">L6</text:p>
          </table:table-cell>
          <table:table-cell table:style-name="TableCell217" table:number-columns-spanned="2">
            <text:p text:style-name="P218">Nu/2p</text:p>
          </table:table-cell>
          <table:covered-table-cell/>
          <table:table-cell table:style-name="TableCell219" table:number-columns-spanned="2">
            <text:p text:style-name="P220">N</text:p>
          </table:table-cell>
          <table:covered-table-cell/>
          <table:table-cell table:style-name="TableCell221">
            <text:p text:style-name="P222"><text:span text:style-name="T223">&gt;=</text:span><text:span text:style-name="T224">?2 × 250</text:span></text:p>
          </table:table-cell>
          <table:table-cell table:style-name="TableCell225">
            <text:p text:style-name="P226">Išilginiam ir skersiniam atitvėrimui</text:p>
          </table:table-cell>
        </table:table-row>
        <table:table-row table:style-name="TableRow227">
          <table:table-cell table:style-name="TableCell228">
            <text:p text:style-name="P229">L8G</text:p>
          </table:table-cell>
          <table:table-cell table:style-name="TableCell230" table:number-columns-spanned="2">
            <text:p text:style-name="P231">Nu/1p</text:p>
          </table:table-cell>
          <table:covered-table-cell/>
          <table:table-cell table:style-name="TableCell232" table:number-columns-spanned="2">
            <text:p text:style-name="P233">D, P</text:p>
          </table:table-cell>
          <table:covered-table-cell/>
          <table:table-cell table:style-name="TableCell234">
            <text:p text:style-name="P235">?250</text:p>
          </table:table-cell>
          <table:table-cell table:style-name="TableCell236">
            <text:p text:style-name="P237">Susiaurinimui ir pereigai</text:p>
          </table:table-cell>
        </table:table-row>
        <table:table-row table:style-name="TableRow238">
          <table:table-cell table:style-name="TableCell239">
            <text:p text:style-name="P240">L8L</text:p>
          </table:table-cell>
          <table:table-cell table:style-name="TableCell241" table:number-columns-spanned="2">
            <text:p text:style-name="P242">Nu/1p, 2p</text:p>
          </table:table-cell>
          <table:covered-table-cell/>
          <table:table-cell table:style-name="TableCell243" table:number-columns-spanned="2">
            <text:p text:style-name="P244">D, N</text:p>
          </table:table-cell>
          <table:covered-table-cell/>
          <table:table-cell table:style-name="TableCell245">
            <text:p text:style-name="P246"><text:span text:style-name="T247">&gt;=</text:span><text:span text:style-name="T248">?250</text:span></text:p>
          </table:table-cell>
          <table:table-cell table:style-name="TableCell249">
            <text:p text:style-name="P250">Trumpalaikėse darbo vietose, išskyrus automagistrales ir greitkelius</text:p>
          </table:table-cell>
        </table:table-row>
        <table:table-row table:style-name="TableRow251">
          <table:table-cell table:style-name="TableCell252">
            <text:p text:style-name="P253">L9M</text:p>
          </table:table-cell>
          <table:table-cell table:style-name="TableCell254" table:number-columns-spanned="2">
            <text:p text:style-name="P255">Nu/1p, 2p</text:p>
          </table:table-cell>
          <table:covered-table-cell/>
          <table:table-cell table:style-name="TableCell256" table:number-columns-spanned="2">
            <text:p text:style-name="P257">D, N</text:p>
          </table:table-cell>
          <table:covered-table-cell/>
          <table:table-cell table:style-name="TableCell258">
            <text:p text:style-name="P259"><text:span text:style-name="T260">&gt;=</text:span><text:span text:style-name="T261">?700</text:span></text:p>
          </table:table-cell>
          <table:table-cell table:style-name="TableCell262">
            <text:p text:style-name="P263">Kilnojamiesiems atitvėrimo skydams; trumpalaikėse darbo vietose, išskyrus automagistrales ir greitkelius</text:p>
          </table:table-cell>
        </table:table-row>
        <table:table-row table:style-name="TableRow264">
          <table:table-cell table:style-name="TableCell265">
            <text:p text:style-name="P266">L8M/L8H</text:p>
          </table:table-cell>
          <table:table-cell table:style-name="TableCell267" table:number-columns-spanned="2">
            <text:p text:style-name="P268">Nu/1p</text:p>
          </table:table-cell>
          <table:covered-table-cell/>
          <table:table-cell table:style-name="TableCell269" table:number-columns-spanned="2">
            <text:p text:style-name="P270">D, N</text:p>
          </table:table-cell>
          <table:covered-table-cell/>
          <table:table-cell table:style-name="TableCell271">
            <text:p text:style-name="P272"><text:span text:style-name="T273">&gt;=</text:span><text:span text:style-name="T274">?250</text:span></text:p>
          </table:table-cell>
          <table:table-cell table:style-name="TableCell275">
            <text:p text:style-name="P276">Krypties rodyklėms</text:p>
          </table:table-cell>
        </table:table-row>
        <table:table-row table:style-name="TableRow277">
          <table:table-cell table:style-name="TableCell278">
            <text:p text:style-name="P279">L9L/L9H</text:p>
          </table:table-cell>
          <table:table-cell table:style-name="TableCell280" table:number-columns-spanned="2">
            <text:p text:style-name="P281">Nu/1p</text:p>
          </table:table-cell>
          <table:covered-table-cell/>
          <table:table-cell table:style-name="TableCell282" table:number-columns-spanned="2">
            <text:p text:style-name="P283">D, N</text:p>
          </table:table-cell>
          <table:covered-table-cell/>
          <table:table-cell table:style-name="TableCell284">
            <text:p text:style-name="P285"><text:span text:style-name="T286">&gt;=</text:span><text:span text:style-name="T287">?700</text:span></text:p>
          </table:table-cell>
          <table:table-cell table:style-name="TableCell288">
            <text:p text:style-name="P289">Pradiniam įspėjimui ir priekiniam signaliniam skydui</text:p>
          </table:table-cell>
        </table:table-row>
        <table:table-row table:style-name="TableRow290">
          <table:table-cell table:style-name="TableCell291">
            <text:p text:style-name="P292">L6</text:p>
          </table:table-cell>
          <table:table-cell table:style-name="TableCell293" table:number-columns-spanned="2">
            <text:p text:style-name="P294">Vi/-</text:p>
          </table:table-cell>
          <table:covered-table-cell/>
          <table:table-cell table:style-name="TableCell295" table:number-columns-spanned="2">
            <text:p text:style-name="P296">N</text:p>
          </table:table-cell>
          <table:covered-table-cell/>
          <table:table-cell table:style-name="TableCell297">
            <text:p text:style-name="P298">–</text:p>
          </table:table-cell>
          <table:table-cell table:style-name="TableCell299">
            <text:p text:style-name="P300">Pėsčiųjų ir dviračių takuose</text:p>
          </table:table-cell>
        </table:table-row>
      </table:table>
      <text:p text:style-name="P301"/>
      <text:p text:style-name="P302"><text:span text:style-name="T303">15</text:span><text:span text:style-name="T304">. Išdėstau 175 punktą taip:</text:span></text:p>
      <text:p text:style-name="P305"><text:span text:style-name="T306">„</text:span><text:span text:style-name="T307">175</text:span><text:span text:style-name="T308">. Visoms statybos įmonių transporto priemonėms, kurios naudojamos kaip darbinės transporto priemonės, rekomenduojama taikyti gelsvai oranžinės spalvos lakuotę.“</text:span></text:p>
      <text:p text:style-name="P309"><text:span text:style-name="T310">16</text:span><text:span text:style-name="T311">. Išdėstau 176 punktą taip:</text:span></text:p>
      <text:p text:style-name="P312"><text:span text:style-name="T313">„</text:span><text:span text:style-name="T314">176</text:span><text:span text:style-name="T315">. Darbines transporto priemones, naudojamas kelio juostoje, rekomenduojama papildomai paženklinti raudonomis fluorescencinėmis ir geltonomis šviesą atspindinčiomis įstrižomis juostomis (pagal KET [6.4] 4 priedą). Šis apsauginis ženklinimas turi atitikti šviesą atspindinčių kelio ženklų ženklinimo reikalavimus (aprašas TRA VŽ [6.14]). Apsauginiai ženklai pritvirtinami ant transporto priemonių visų vertikalių plokštumų, į apačią 45? kampu einančiomis link transporto priemonės krašto juostomis. Tiek raudonų, tiek geltonų juostų plotis – 100 mm. Minimaliam priekinės ir galinės pusės plotui padengti reikia 8 gabalų po 2 atskirus stačiakampio formos nuo 130 iki 150 mm pločio skiriamųjų ženklų. Didesnį plotą ženklinti rekomenduojama tų transporto priemonių, kurios dirba automagistralėse ir greitkeliuose.</text:span></text:p>
      <text:p text:style-name="P316"><text:span text:style-name="T317">Ant darbinės transporto priemonės, kuri dirba ne nuolat, ypač kai tai susiję su statybos rangovų transporto priemonėmis, apsauginiam ženklinimui reiktų naudoti nuimamus arba atverčiamus skydus.“</text:span></text:p>
      <text:p text:style-name="P318"><text:span text:style-name="T319">17</text:span><text:span text:style-name="T320">. Išdėstau 188.2 punktą taip:</text:span></text:p>
      <text:p text:style-name="P321"><text:span text:style-name="T322">„</text:span><text:span text:style-name="T323">188.2</text:span><text:span text:style-name="T324">. spalvos (5.1 poskyris) – pagal 2 lentelę;“.</text:span></text:p>
      <text:p text:style-name="P325"><text:span text:style-name="T326">18</text:span><text:span text:style-name="T327">. Išdėstau 225 punktą taip:</text:span></text:p>
      <text:p text:style-name="P328"><text:span text:style-name="T329">„</text:span><text:span text:style-name="T330">225</text:span><text:span text:style-name="T331">. Transporto priemonės su pavojingu kroviniu negalima naudoti kaip vilkiko arba apsauginės transporto priemonės.“</text:span></text:p>
      <text:p text:style-name="P332"><text:span text:style-name="T333">19</text:span><text:span text:style-name="T334">. Išdėstau 226 punktą taip:</text:span></text:p>
      <text:p text:style-name="P335"><text:span text:style-name="T336">„</text:span><text:span text:style-name="T337">226</text:span><text:span text:style-name="T338">. Ženklinimo mašinų, joms esant eismo sraute, priekyje ir gale greta 407-ojo VŽ „Apvažiuoti iš dešinės“ turi būti pritvirtintos atitinkamai į važiavimo pusę nukreiptos mažosios blyksinčios rodyklės. Kai ženklinimo darbai atliekami dviejų važiuojamųjų dalių kelio vienoje važiuojamoje dalyje, tai ženklinimo mašinos priekyje 407-ojo VŽ „Apvažiuoti iš dešinės“ su į važiavimo pusę nukreiptomis mažosiomis blyksinčiomis rodyklėmis tvirtinti nereikia.“</text:span></text:p>
      <text:p text:style-name="P339"><text:span text:style-name="T340">20</text:span><text:span text:style-name="T341">. Išdėstau 312 punkto antrą pastraipą taip:</text:span></text:p>
      <text:p text:style-name="P342"><text:span text:style-name="T343">„- susiaurinta vieta, įskaitant skersinius atitvėrimus, turėtų būti ne ilgesnė kaip 100 m,“.</text:span></text:p>
      <text:p text:style-name="P344"><text:span text:style-name="T345">21</text:span><text:span text:style-name="T346">. Išdėstau TES K I/4 schemos lentelės įrašą „ne daugiau kaip 50 m“ taip: „ne daugiau kaip 100 m“.</text:span></text:p>
      <text:p text:style-name="P347"><text:span text:style-name="T348">22</text:span><text:span text:style-name="T349">. Išdėstau TES K I/6 schemos lentelės įrašą „ ne daugiau kaip 50 m“ taip: „ne daugiau kaip 100 m“.</text:span></text:p>
      <text:p text:style-name="P350"><text:span text:style-name="T351">23</text:span><text:span text:style-name="T352">. Išdėstau TES KII/4 schemos lentelės įrašą „Darbo vietų zona (max. 800)“ taip: „Darbo vietų zona (maks. 2000)“.</text:span></text:p>
      <text:p text:style-name="P353"/>
      <text:p text:style-name="P354"/>
      <text:p text:style-name="P355"/>
      <text:p text:style-name="P356"><text:span text:style-name="T357">Direktorius<text:s/></text:span><text:span text:style-name="T358"><text:tab/>Skirmantas Skr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 User</dc:creator>
    <meta:creation-date>2016-04-14T10:47:00Z</meta:creation-date>
    <dc:date>2016-04-14T10:47:00Z</dc:date>
    <meta:template xlink:href="Normal" xlink:type="simple"/>
    <meta:editing-cycles>2</meta:editing-cycles>
    <meta:editing-duration>PT0S</meta:editing-duration>
    <meta:document-statistic meta:page-count="4" meta:paragraph-count="139" meta:word-count="1205" meta:character-count="9364" meta:row-count="488" meta:non-whitespace-character-count="8298"/>
  </office:meta>
</office:document-meta>
</file>