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style:tab-stops>
          <style:tab-stop style:type="right" style:position="6.6937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0 M. GRUODŽIO 29 D. ĮSAKYMO NR. 381 „DĖL PRIVALOMŲJŲ ALIEJINIŲ IR PLUOŠTINIŲ AUGALŲ SĖKLOS KOKYBĖS REIKALAVIMŲ“ PAKEITIMO</text:p>
      <text:p text:style-name="P12"/>
      <text:p text:style-name="P13">2005 m. balandžio 11 d. Nr. 3D-204</text:p>
      <text:p text:style-name="P14">Vilnius</text:p>
      <text:p text:style-name="P15"/>
      <text:p text:style-name="P16"><text:span text:style-name="T17">Pakeičiu</text:span><text:span text:style-name="T18"><text:s/>Privalomuosius aliejinių ir pluoštinių augalų sėklos kokybės reikalavimus, patvirtintus Lietuvos Respublikos žemės ūkio ministro 2000 m. gruodžio 29 d. įsakymu Nr. 381 „Dėl<text:s/></text:span><text:span text:style-name="T19">p</text:span><text:span text:style-name="T20">rivalomųjų aliejinių ir pluoštinių augalų sėklos kokybės reikalavimų“ (Žin., 2001, Nr.<text:s/></text:span><text:a xlink:href="https://www.e-tar.lt/portal/lt/legalAct/TAR.C6347BEB480F" office:target-frame-name="_blank" xlink:show="new"><text:span text:style-name="T21">4-107</text:span></text:a><text:span text:style-name="T22">; 2004, Nr.<text:s/></text:span><text:a xlink:href="https://www.e-tar.lt/portal/lt/legalAct/TAR.6A2EF9461F51" office:target-frame-name="_blank" xlink:show="new"><text:span text:style-name="T23">10-267</text:span></text:a><text:span text:style-name="T24">, Nr.<text:s/></text:span><text:a xlink:href="https://www.e-tar.lt/portal/lt/legalAct/TAR.FEAE2ABB4667" office:target-frame-name="_blank" xlink:show="new"><text:span text:style-name="T25">127-4583</text:span></text:a><text:span text:style-name="T26">):</text:span></text:p>
      <text:p text:style-name="P27"><text:span text:style-name="T28">1</text:span><text:span text:style-name="T29">. Išdėstau preambulę taip:</text:span></text:p>
      <text:p text:style-name="P30"><text:span text:style-name="T31">„Privalomieji aliejinių ir pluoštinių augalų sėklos kokybės reikalavimai (toliau – reikalavimai) parengti pagal 1986 m. vasario 27 d. Komisijos direktyvą 86/109/EEB, apribojančia tam tikrų rūšių pašarinių, aliejinių ir pluoštinių augalų sėklų prekybą oficialiai sertifikuota „elitine sėkla“ arba „sertifikuota sėkla“ (su paskutiniais pakeitimais, padarytais 1991 m. birželio 25 d. Komisijos direktyva 91/376/EEB), 2000 m. gegužės 8 d. Tarybos direktyvą 2000/29/EB dėl apsaugos priemonių nuo augalams ir augaliniams produktams kenksmingų organizmų įvežimo į Bendriją ir išplitimo joje (su paskutiniais pakeitimais, padarytais 2005 m. vasario 28 d. Tarybos direktyva 2005/15/EB), 2002 m. birželio 13 d. Tarybos direktyvą 2002/53/EB dėl bendrojo žemės ūkio augalų veislių katalogo (su paskutiniais pakeitimais, padarytais 2003 m. rugsėjo 22 d. Europos Parlamento ir Tarybos reglamentu (EB) 1829/2003), 2002 m. birželio 13 d. Tarybos direktyvą 2002/57/EB dėl prekybos aliejinių ir pluoštinių augalų sėkla (su paskutiniais pakeitimais, padarytais 2003 m. birželio 18 d. Tarybos direktyva 2003/61/EB), 2004 m. kovo 29 d. Komisijos sprendimą 2004/297/EB, įgaliojantį Čekijos Respubliką, Estiją, Lietuvą, Vengriją, Lenkiją ir Slovakiją atidėti tam tikrų Tarybos direktyvų 2002/53/EB ir 2002/55/EB nuostatų taikymą prekiaujant tam tikrų veislių sėklomis,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362, 21 p.).“</text:span></text:p>
      <text:p text:style-name="P32"><text:span text:style-name="T33">2</text:span><text:span text:style-name="T34">. Išdėstau 1 ir 2 punktus taip:</text:span></text:p>
      <text:p text:style-name="P35"><text:span text:style-name="T36">„</text:span><text:span text:style-name="T37">1</text:span><text:span text:style-name="T38">. Reikalavimų tikslas – užtikrinti aliejinių ir pluoštinių augalų sėklos (toliau – sėklos) dauginimą, siekiant ją tiekti į rinką, ir sėklos tiekimą į rinką. Ši sėkla yra skirta išauginti žemės ūkio produkciją, bet ne dekoratyviniams tikslams.</text:span></text:p>
      <text:p text:style-name="P39"><text:span text:style-name="T40">2</text:span><text:span text:style-name="T41">. Reikalavimai privalomi fiziniams ir juridiniams asmenims (toliau – asmenys), užsiimantiems sėklos dauginimu bei tiekimu į rinką. Reikalavimai netaikomi sėklai, kuri skirta eksportuoti į trečiąsias šalis.“</text:span></text:p>
      <text:p text:style-name="P42"><text:span text:style-name="T43">3</text:span><text:span text:style-name="T44">. Išdėstau 5 punktą taip:</text:span></text:p>
      <text:p text:style-name="P45"><text:span text:style-name="T46">„</text:span><text:span text:style-name="T47">5</text:span><text:span text:style-name="T48">. Šiuose reikalavimuose vartojamos sąvokos:</text:span></text:p>
      <text:p text:style-name="P49"><text:span text:style-name="T50">Adaptacinis periodas</text:span><text:span text:style-name="T51"><text:s/>– nustatytas laikotarpis, per kurį į Lietuvos rinką gali būti tiekiama Augalų veislių sąraše (nacionaliniame augalų veislių sąraše) žvaigždute pažymėtų žemės ūkio augalų rūšių veislių, neatitinkančių Europos Sąjungos reikalavimų, dauginamoji medžiaga.</text:span></text:p>
      <text:p text:style-name="P52"><text:span text:style-name="T53">Aprobavimas</text:span><text:span text:style-name="T54"><text:s/>– tai sėklinių pasėlių veislinių savybių patikrinimas lauke, siekiant nustatyti pasėlių tinkamumą tam tikros veislės ir tam tikros kategorijos sėklai išauginti.</text:span></text:p>
      <text:p text:style-name="P55"><text:span text:style-name="T56">Dauginimo sutartis<text:s/></text:span><text:span text:style-name="T57">– asmens ir selekcininko raštiškas susitarimas, suteikiantis asmeniui teisę dauginti žemės ūkio augalų rūšių dauginamosios medžiagos veisles, kurioms taikomas adaptacinis periodas.</text:span></text:p>
      <text:soft-page-break/>
      <text:p text:style-name="P58"><text:span text:style-name="T59">Nuo apdulkintojo priklausantis hibridas</text:span><text:span text:style-name="T60"><text:s/>– vyriškas sterilus komponentas veislės junginyje (moteriškas komponentas).</text:span></text:p>
      <text:p text:style-name="P61"><text:span text:style-name="T62">Oficialios priemonės</text:span><text:span text:style-name="T63"><text:s/>– tai priemonės, kurias taiko Valstybinė sėklų ir grūdų tarnyba prie Žemės ūkio ministerijos, vykdydama vegetacinius bandymus, tiekėjo prašymu atlikdama pasėlių aprobavimą, sėklos kokybės tyrimus ir kitus sėklos sertifikavimo veiksmus.</text:span></text:p>
      <text:p text:style-name="P64"><text:span text:style-name="T65">Vegetaciniai bandymai</text:span><text:span text:style-name="T66"><text:s/>– tai bandymai, kurių metu tikrinamas veislės tapatumas ir veislinis grynumas.</text:span></text:p>
      <text:p text:style-name="P67"><text:span text:style-name="T68">Veislių junginys</text:span><text:span text:style-name="T69"><text:s/>– tai sertifikuotos sėklos junginys, kurį sudaro apibrėžtas, nuo apdulkintojo priklausantis hibridas, įtrauktas į Augalų veislių sąrašą (nacionalinį augalų veislių sąrašą) ar į Žemės ūkio augalų rūšių veislių bendrąjį katalogą, ir sertifikuota sėkla, sudaryta iš vieno ar kelių apibrėžtų apdulkintojų, kurie taip pat yra įtraukti į Augalų veislių sąrašą (nacionalinį augalų veislių sąrašą) ar į Žemės ūkio augalų rūšių veislių bendrąjį katalogą ir sukryžminti. Kryžminimą atlieka asmenys, atsakingi už šių komponentų palaikymą. Selekcininkas apie tokį sujungimą (kryžminimą) turi pranešti Valstybinei sėklų ir grūdų tarnybai prie Žemės ūkio ministerijos.</text:span></text:p>
      <text:p text:style-name="P70"><text:span text:style-name="T71">Kitos reikalavimuose vartojamos sąvokos atitinka Lietuvos Respublikos augalų sėklininkystės įstatyme (Žin., 2001, Nr.<text:s/></text:span><text:a xlink:href="https://www.e-tar.lt/portal/lt/legalAct/TAR.A09C2B9A60F3" office:target-frame-name="_blank" xlink:show="new"><text:span text:style-name="T72">102-3623</text:span></text:a><text:span text:style-name="T73">; 2004, Nr. 156-5687), Lietuvos Respublikos fitosanitarijos įstatyme (Žin., 1999, Nr.<text:s/></text:span><text:a xlink:href="https://www.e-tar.lt/portal/lt/legalAct/TAR.6A3C7C36CD07" office:target-frame-name="_blank" xlink:show="new"><text:span text:style-name="T74">113-3285</text:span></text:a><text:span text:style-name="T75">) bei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span><text:a xlink:href="https://www.e-tar.lt/portal/lt/legalAct/TAR.B56DC207F6E3" office:target-frame-name="_blank" xlink:show="new"><text:span text:style-name="T76">81-3711</text:span></text:a><text:span text:style-name="T77">), vartojamas sąvokas.“</text:span></text:p>
      <text:p text:style-name="P78"><text:span text:style-name="T79">4</text:span><text:span text:style-name="T80">. Išdėstau 6.1.2 punktą taip:</text:span></text:p>
      <text:p text:style-name="P81"><text:span text:style-name="T82">„</text:span><text:span text:style-name="T83">6.1.2</text:span><text:span text:style-name="T84">. atitinka nehibridinių, hibridinių ir paprastųjų hibridų elitinei sėklai keliamus reikalavimus, o Valstybinė sėklų ir grūdų tarnyba prie Žemės ūkio ministerijos (toliau – Valstybinė sėklų ir grūdų tarnyba) patvirtino šį atitikimą;“.</text:span></text:p>
      <text:p text:style-name="P85"><text:span text:style-name="T86">5</text:span><text:span text:style-name="T87">. Išdėstau 8.1 ir 8.2 punktus taip:</text:span></text:p>
      <text:p text:style-name="P88"><text:span text:style-name="T89">„</text:span><text:span text:style-name="T90">8.1</text:span><text:span text:style-name="T91">. augalų veislės, įrašytos į Augalų veislių sąrašą (nacionalinį augalų veislių sąrašą) (toliau – Augalų veislių sąrašas), kurį tvirtina žemės ūkio ministras, ar į Žemės ūkio augalų rūšių veislių bendrąjį katalogą (toliau – Bendrasis katalogas);</text:span></text:p>
      <text:p text:style-name="P92"><text:span text:style-name="T93">8.2</text:span><text:span text:style-name="T94">. asmenys, dauginantys ir tiekiantys į rinką sėklą, atestuoti žemės ūkio ministro nustatyta tvarka;“.</text:span></text:p>
      <text:p text:style-name="P95"><text:span text:style-name="T96">6</text:span><text:span text:style-name="T97">. Papildau šiuo 8.7 punktu:</text:span></text:p>
      <text:p text:style-name="P98"><text:span text:style-name="T99">„</text:span><text:span text:style-name="T100">8.7</text:span><text:span text:style-name="T101">. turi dauginimo sutartį veislėms, kurioms taikomas adaptacinis periodas iki 2007 m. gegužės 1 d.“</text:span></text:p>
      <text:p text:style-name="P102"><text:span text:style-name="T103">7</text:span><text:span text:style-name="T104">. Išdėstau 28 punktą taip:</text:span></text:p>
      <text:p text:style-name="P105"><text:span text:style-name="T106">„</text:span><text:span text:style-name="T107">28</text:span><text:span text:style-name="T108">. Valstybinės sėklų ir grūdų tarnybos viršininkas tvirtina aprobatorių sąrašą bei nustato reikalavimus, keliamus aprobatoriams. Aprobatoriai privalo atlikti aprobavimą remdamiesi šiuose reikalavimuose išdėstytomis nuostatomis. Vyriausiajam aprobatoriui kontroliuojant aprobatorių atliekamą darbą, tikrinama 10 % savidulkių augalų ir 20 % kryžmadulkių augalų pasėlių. Tų augalų rūšių, dėl kurių atliekami oficialūs laboratoriniai tyrimai taikant morfologinius, fiziologinius ar biocheminius metodus, kuriais siekiama identifikuoti veislę ir nustatyti veislės grynumą, aprobacijos metu tikrinama atitinkamai 5 % ir 15 % pasėlių. Tiekėjui pageidaujant, vienerius metus leidžiama atlikti kiekvienos aliejinių ir pluoštinių augalų veislės, dėl kurios įtraukimo 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turi neviršyti 0,1 % tos pačios rūšies sėklos, kasmet sunaudojamos Lietuvos Respublikoje. Jeigu tokio kiekio nepakanka užsėti 10 ha plotą, leidžiama sėklos kiekį padidinti.“</text:span></text:p>
      <text:p text:style-name="P109"><text:span text:style-name="T110">8</text:span><text:span text:style-name="T111">. Išdėstau 29 punktą taip:</text:span></text:p>
      <text:p text:style-name="P112"><text:span text:style-name="T113">„</text:span><text:span text:style-name="T114">29</text:span><text:span text:style-name="T115">. Sertifikuojama sėkla turi atitikti šių reikalavimų 3 priede nurodytas sąlygas. Sertifikuojama superelitinės kategorijos sėkla turi atitikti nehibridinių, hibridinių ir paprastųjų<text:s/></text:span><text:soft-page-break/><text:span text:style-name="T116">hibridų elitinei sėklai keliamus reikalavimus. Komercinės kategorijos (juodųjų bastučių, valgomųjų arachisų) sėkla turi atitikti sertifikuotos kategorijos sėklai keliamus reikalavimus. Sėklos, dėl kurių įtraukimo į Augalų veislių sąrašą buvo pateikta ir įregistruota paraiška Augalų veislių tyrimo centre, išskyrus sėmeninius ir pluoštinius linus, turi atitikti sertifikuotos kategorijos sėklai 1–3 prieduose nustatytus reikalavimus, o sėmeninių ir pluoštinių linų sėkla turi atitikti sertifikuotos kategorijos antros ir trečios reprodukcijos sėklai 2–3 prieduose nustatytus reikalavimus.“</text:span></text:p>
      <text:p text:style-name="P117"><text:span text:style-name="T118">9</text:span><text:span text:style-name="T119">. Išdėstau 31, 32 ir 33 punktus taip:</text:span></text:p>
      <text:p text:style-name="P120"><text:span text:style-name="T121">„</text:span><text:span text:style-name="T122">31</text:span><text:span text:style-name="T123">. Sėklos bandiniai imami iš vienarūšių siuntų, maksimalus sėklos siuntos svoris ir minimalus bandinio svoris yra nurodyti reikalavimų 5 priede. Sėklos siuntos svoris maksimalaus svorio negali viršyti daugiau nei 5 %, nei nurodyta šių reikalavimų 5 priede. Sėklos, dėl kurių įtraukimo į Augalų veislių sąrašą buvo pateikta ir įregistruota paraiška Augalų veislių tyrimo centre, bandiniai imami iš vienarūšių siuntų. Maksimalus sėklos siuntos svoris ir minimalus bandinio svoris yra nurodyti šių reikalavimų 5 priede. Valstybinės sėklų ir grūdų tarnybos viršininkas tvirtina bandinių atrinkimo metodiką.</text:span></text:p>
      <text:p text:style-name="P124"><text:span text:style-name="T125">32</text:span><text:span text:style-name="T126">. Sėklos užkrėtimas kenksmingais organizmais turi būti minimalus. Kenksmingų organizmų sąrašą tvirtina žemės ūkio ministras. Užsikrėtimas ligomis neturi viršyti šių reikalavimų 4 priede nurodytų rodiklių.</text:span></text:p>
      <text:p text:style-name="P127"><text:span text:style-name="T128">33</text:span><text:span text:style-name="T129">. Sėklos daigumo galiojimo laikas vieneri metai.“</text:span></text:p>
      <text:p text:style-name="P130"><text:span text:style-name="T131">10</text:span><text:span text:style-name="T132">. Išdėstau 39 punktą taip:</text:span></text:p>
      <text:p text:style-name="P133"><text:span text:style-name="T134">„</text:span><text:span text:style-name="T135">39</text:span><text:span text:style-name="T136">. Valstybinė sėklų ir grūdų tarnyba gali sertifikuoti:</text:span></text:p>
      <text:p text:style-name="P137"><text:span text:style-name="T138">39.1</text:span><text:span text:style-name="T139">. superelitinės kategorijos, elitinės kategorijos, sertifikuotos kategorijos, sertifikuotos kategorijos pirmos reprodukcijos, sertifikuotos kategorijos antros reprodukcijos, sertifikuotos kategorijos trečios reprodukcijos sėklą bei patvirtinti komercinės kategorijos sėklą, kuriai dar nebaigti atlikti kokybės, ypač daigumo, tyrimai, nurodyti šių reikalavimų 3 priede. Tokia sėkla sertifikuojama ar patvirtinama tik tiekėjui pateikus išankstinius sėklos kokybės tyrimų rezultatus bei šią informaciją:</text:span></text:p>
      <text:p text:style-name="P140"><text:span text:style-name="T141">39.1.1</text:span><text:span text:style-name="T142">. pirmojo pirkėjo vardą, pavardę / pavadinimą;</text:span></text:p>
      <text:p text:style-name="P143"><text:span text:style-name="T144">39.1.2</text:span><text:span text:style-name="T145">. pirmojo pirkėjo adresą / buveinę;</text:span></text:p>
      <text:p text:style-name="P146"><text:span text:style-name="T147">39.2</text:span><text:span text:style-name="T148">. elitinę sėklą, kuri neatitinka šių reikalavimų 3 priede išdėstytų daigumo rodiklių, leidžiama tiekti rinkai. Šiuo atveju etiketėje nurodomas daigumas, tiekėjo vardas ir pavardė / pavadinimas, adresas / buveinė bei sėklos siuntos numeris.“</text:span></text:p>
      <text:p text:style-name="P149"><text:span text:style-name="T150">11</text:span><text:span text:style-name="T151">. Išdėstau 49 punktą taip:</text:span></text:p>
      <text:p text:style-name="P152"><text:span text:style-name="T153">„</text:span><text:span text:style-name="T154">49</text:span><text:span text:style-name="T155">. Sėkla laikoma atskirai pagal rūšis, kategorijas ir reprodukcijas. Sėkla rinkai ruošiama ir laikoma siuntomis. Siuntai suteikiamas numeris, kurį sudaro:</text:span></text:p>
      <text:p text:style-name="P156"><text:span text:style-name="T157">49.1</text:span><text:span text:style-name="T158">. apskrities (auginimo vietovės) pavadinimas (santrumpa);</text:span></text:p>
      <text:p text:style-name="P159"><text:span text:style-name="T160">49.2</text:span><text:span text:style-name="T161">. tiekėjo registracijos numeris;</text:span></text:p>
      <text:p text:style-name="P162"><text:span text:style-name="T163">49.3</text:span><text:span text:style-name="T164">. sėklos siuntos eilės numeris;</text:span></text:p>
      <text:p text:style-name="P165"><text:span text:style-name="T166">49.4</text:span><text:span text:style-name="T167">. šalies kodas (LT).“</text:span></text:p>
      <text:p text:style-name="P168"><text:span text:style-name="T169">12</text:span><text:span text:style-name="T170">. Papildau šiuo 52.6 punktu:</text:span></text:p>
      <text:p text:style-name="P171"><text:span text:style-name="T172">„</text:span><text:span text:style-name="T173">52.6</text:span><text:span text:style-name="T174">. ant tiekiamos į rinką sėklos, dėl kurių įtraukimo į Augalų veislių sąrašą buvo pateikta ir įregistruota paraiška Augalų veislių tyrimo centre, pakuočių tvirtinama oranžinės spalvos etiketė, kurioje turi būti viena iš oficialių Europos Bendrijos kalbų pateikta informacija:</text:span></text:p>
      <text:p text:style-name="P175"><text:span text:style-name="T176">52.6.1</text:span><text:span text:style-name="T177">. nuoroda „Valstybinė sėklų ir grūdų tarnyba prie Žemės ūkio ministerijos, Lietuva“;</text:span></text:p>
      <text:p text:style-name="P178"><text:span text:style-name="T179">52.6.2</text:span><text:span text:style-name="T180">. sėklos siuntos numeris;</text:span></text:p>
      <text:p text:style-name="P181"><text:span text:style-name="T182">52.6.3</text:span><text:span text:style-name="T183">. ženklinimo data (metai, mėnuo);</text:span></text:p>
      <text:p text:style-name="P184"><text:span text:style-name="T185">52.6.4</text:span><text:span text:style-name="T186">. augalo rūšis;</text:span></text:p>
      <text:p text:style-name="P187"><text:span text:style-name="T188">52.6.5</text:span><text:span text:style-name="T189">. veislės pavadinimas ir paraiškos numeris (tiekėjo pateiktos ir įregistruotos paraiškos Augalų veislių tyrimo centre numeris);</text:span></text:p>
      <text:p text:style-name="P190"><text:span text:style-name="T191">52.6.6</text:span><text:span text:style-name="T192">. nuoroda „oficialiai dar neįtraukta veislė“;</text:span></text:p>
      <text:p text:style-name="P193"><text:span text:style-name="T194">52.6.7</text:span><text:span text:style-name="T195">. nuoroda „tik tyrimams ir bandymams“;</text:span></text:p>
      <text:p text:style-name="P196"><text:span text:style-name="T197">52.6.8</text:span><text:span text:style-name="T198">. jeigu veislė genetiškai modifikuota, žodžiai „genetiškai modifikuota veislė“;</text:span></text:p>
      <text:p text:style-name="P199"><text:span text:style-name="T200">52.6.9</text:span><text:span text:style-name="T201">. deklaruojamas neto ar bruto svoris;</text:span></text:p>
      <text:p text:style-name="P202"><text:span text:style-name="T203">52.6.10</text:span><text:span text:style-name="T204">. jei sėklos yra chemiškai apdorotos, nurodoma apdorojimo medžiaga bei apytikris santykis tarp grynojo sėklos svorio ir bendro svorio.“</text:span></text:p>
      <text:p text:style-name="P205"/>
      <text:p text:style-name="P206"/>
      <text:p text:style-name="P207"><text:span text:style-name="T208">Žemės ūkio ministrė<text:s/></text:span><text:span text:style-name="T209"><text:tab/>Kazimira Danutė Prunskienė</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2:37:00Z</meta:creation-date>
    <dc:date>2016-09-20T12:37:00Z</dc:date>
    <meta:template xlink:href="Normal" xlink:type="simple"/>
    <meta:editing-cycles>2</meta:editing-cycles>
    <meta:editing-duration>PT0S</meta:editing-duration>
    <meta:document-statistic meta:page-count="4" meta:paragraph-count="248" meta:word-count="1595" meta:character-count="11684" meta:row-count="1033" meta:non-whitespace-character-count="10337"/>
  </office:meta>
</office:document-meta>
</file>