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center"/>
      <style:text-properties fo:color="#000000"/>
    </style:style>
    <style:style style:name="P569" style:parent-style-name="Normal" style:family="paragraph">
      <style:paragraph-properties fo:text-align="center"/>
      <style:text-properties fo:color="#000000"/>
    </style:style>
    <style:style style:name="P570" style:parent-style-name="Normal" style:family="paragraph">
      <style:paragraph-properties fo:text-indent="0.4923in"/>
      <style:text-properties fo:color="#000000"/>
    </style:style>
    <style:style style:name="P571" style:parent-style-name="Normal" style:family="paragraph">
      <style:paragraph-properties fo:text-indent="0.4923in"/>
      <style:text-properties fo:color="#000000"/>
    </style:style>
    <style:style style:name="P57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AŠTO APSAUGOS SISTEMOS KARIŲ SKIRIAMŲJŲ ŽENKLŲ IR LAUKO, KASDIENINIŲ BEI IŠEIGINIŲ UNIFORMŲ ETALONŲ APRAŠYMO PATVIRTINIMO</text:p>
      <text:p text:style-name="P15"/>
      <text:p text:style-name="P16">2002 m. birželio 12 d. Nr. 880</text:p>
      <text:p text:style-name="P17">Vilnius</text:p>
      <text:p text:style-name="P18"/>
      <text:p text:style-name="P19"><text:span text:style-name="T20">V</text:span><text:span text:style-name="T21">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2">49-1325</text:span></text:a><text:span text:style-name="T23">) 62 straipsnio 1 dalimi, Lietuvos Respublikos Vyriausy</text:span><text:span text:style-name="T24">bė<text:s/></text:span><text:span text:style-name="T25">nutari</text:span><text:span text:style-name="T26">a:</text:span></text:p>
      <text:p text:style-name="P27"><text:span text:style-name="T28">1</text:span><text:span text:style-name="T29">. Patvirtinti Krašto apsaugos sistemos karių skiriamųjų ženklų ir lauko, kasdieninių bei išeiginių uniformų etalonų aprašymą (pridedama).</text:span></text:p>
      <text:p text:style-name="P30"><text:span text:style-name="T31">2</text:span><text:span text:style-name="T32">. Pripažinti netekusiu galios Lietuvos Respublikos Vyriausybės 1992 m. sausio 29 d. nutarimą Nr.</text:span><text:span text:style-name="T33"><text:s/>61 „Dėl Lietuvos Respublikos krašto apsaugos sistemos karių uniformų patvirtinimo“ (Žin., 1992, Nr.<text:s/></text:span><text:a xlink:href="https://www.e-tar.lt/portal/lt/legalAct/TAR.3163FCA03CBE" office:target-frame-name="_blank" xlink:show="new"><text:span text:style-name="T34">11-301</text:span></text:a><text:span text:style-name="T35">).</text:span></text:p>
      <text:p text:style-name="P36"/>
      <text:p text:style-name="P37"/>
      <text:p text:style-name="P38"><text:span text:style-name="T39">Ministras Pirmininkas<text:s/></text:span><text:span text:style-name="T40"><text:tab/>Algirdas Brazauskas</text:span></text:p>
      <text:p text:style-name="P41"/>
      <text:p text:style-name="P42">Krašto apsaugos ministras<text:s/><text:tab/>Linas Linkevičius</text:p>
      <text:p text:style-name="P43">______________</text:p>
      <text:p text:style-name="P44"/>
      <text:soft-page-break/>
      <text:p text:style-name="P45"><text:span text:style-name="T46">PATVIRTINTA</text:span></text:p>
      <text:p text:style-name="P47">Lietuvos Respublikos Vyriausybės</text:p>
      <text:p text:style-name="P48">2002 m. birželio 12 d. nutarimu Nr. 880</text:p>
      <text:p text:style-name="P49"/>
      <text:p text:style-name="P50"><text:span text:style-name="T51">KRAŠTO APSAUGOS SISTEMOS KARIŲ SKIRIAMŲJŲ ŽENKLŲ IR LAUKO,</text:span></text:p>
      <text:p text:style-name="P52"><text:span text:style-name="T53">KASDIENINIŲ BEI IŠEIGINIŲ UNIFORMŲ ETALONŲ APRAŠYM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agal paskirtį karių uniformos yra skirstomos į:</text:span></text:p>
      <text:p text:style-name="P63"><text:span text:style-name="T64">1.1</text:span><text:span text:style-name="T65">. lauko uniformą, skirtą dėvėti mokymų, tarnybos metu nuolatinės dislokacijos vietose, pratybų, budėjimų metu ir kitais atvejais tarnybos viršininko nurodymu;</text:span></text:p>
      <text:p text:style-name="P66"><text:span text:style-name="T67">1.2</text:span><text:span text:style-name="T68">. kasdi</text:span><text:span text:style-name="T69">eninę uniformą, skirtą dėvėti mokymų, tarnybos metu štabuose nuolatinės dislokacijos vietose ir kitais atvejais tarnybos viršininko nurodymu;</text:span></text:p>
      <text:p text:style-name="P70"><text:span text:style-name="T71">1.3</text:span><text:span text:style-name="T72">. išeiginę uniformą, skirtą dėvėti iškilmingų rikiuočių metu, valstybinių švenčių dienomis, iškilmingų susi</text:span><text:span text:style-name="T73">rinkimų, oficialių (diplomatinių) priėmimų, tarnybos metu ir kitais atvejais tarnybos viršininko nurodymu.</text:span></text:p>
      <text:p text:style-name="P74"><text:span text:style-name="T75">2</text:span><text:span text:style-name="T76">. Pagal kariuomenės reguliariųjų pajėgų rūšis – Sausumos pajėgų, Karinių oro pajėgų ir Karinių jūrų pajėgų – atitinkamai skirstomos ir karių u</text:span><text:span text:style-name="T77">niformos.</text:span></text:p>
      <text:p text:style-name="P78"><text:span text:style-name="T79">3</text:span><text:span text:style-name="T80">. Savanorių pajėgų karių uniformos atitinka Sausumos pajėgų karių uniformas, skiriasi tik berečių spalva.</text:span></text:p>
      <text:p text:style-name="P81"/>
      <text:p text:style-name="P82"><text:span text:style-name="T83">II</text:span><text:span text:style-name="T84">.<text:s/></text:span><text:span text:style-name="T85">SKIRIAMIEJI ŽENKLAI</text:span></text:p>
      <text:p text:style-name="P86"/>
      <text:p text:style-name="P87"><text:span text:style-name="T88">4</text:span><text:span text:style-name="T89">. Visos uniformos dėvimos su skiriamaisiais ženklais. Yra laipsnių skiriamieji ženklai, kepurių (b</text:span><text:span text:style-name="T90">erečių, piločių) ženklai, uniforminės sagos, vardiniai ženklai, kaklaraiščio segtukai, įvairūs antsiuvai. Jie pritaikomi taip:</text:span></text:p>
      <text:p text:style-name="P91"><text:span text:style-name="T92">4.1</text:span><text:span text:style-name="T93">. laipsnių skiriamieji ženklai – ant antpečių (Sausumos pajėgų ir Karinių oro pajėgų karių) ir ant rankovių (Karinių jūrų pa</text:span><text:span text:style-name="T94">jėgų karių);</text:span></text:p>
      <text:p text:style-name="P95"><text:span text:style-name="T96">4.2</text:span><text:span text:style-name="T97">. skirtingi atskirų padalinių skiriamieji antsiuvai – ant uniformų.</text:span></text:p>
      <text:p text:style-name="P98"><text:span text:style-name="T99">Sausumos pajėgų ir Karinių oro pajėgų puskarininkiai, seržantai ir eiliniai ant kasdieninių ir išeiginių uniformų švarkų turi tarnybos trukmę žyminčius antsiuvus, tai y</text:span><text:span text:style-name="T100">ra aukso spalvos 5 cm ilgio ir 0,5 cm pločio juosteles, tvirtinamas rankovės išorinėje pusėje. Penkeri profesinės karo tarnybos metai žymimi viena juostele, 10 metų – dviem, 15 – trimis, 20 – keturiomis, 25 – penkiomis juostelėmis. Tarp juostelių yra 3 mm<text:s/></text:span><text:span text:style-name="T101">tarpai;</text:span></text:p>
      <text:p text:style-name="P102"><text:span text:style-name="T103">4.3</text:span><text:span text:style-name="T104">. kiekvienos pajėgų rūšies karių kaklaraiščio segtukai yra skirtingi. Su kaklaraiščiu juos gali segėti visi profesinės karo tarnybos kariai.</text:span></text:p>
      <text:p text:style-name="P105"><text:span text:style-name="T106">5</text:span><text:span text:style-name="T107">. Visi kariai nešioja vardinį ženklą – plokštelę su pavarde.</text:span></text:p>
      <text:p text:style-name="P108"><text:span text:style-name="T109">6</text:span><text:span text:style-name="T110">. Sausumos pajėgų karių ski</text:span><text:span text:style-name="T111">riamieji ženklai yra šie:</text:span></text:p>
      <text:p text:style-name="P112"><text:span text:style-name="T113">6.1</text:span><text:span text:style-name="T114">. uniforminės kepurės ženklas – sidabrinis Vytis ant raudono skydo, apjuostas aukso spalvos ąžuolo lapų vainiku (generolo kepurės ženklas papildomai papuoštas keliomis į abi puses nusitęsiančiomis ąžuolo lapų eilėmis). Už Vyč</text:span><text:span text:style-name="T115">io ženklo, jo viršuje, – stilizuoti saulės spinduliai;</text:span></text:p>
      <text:p text:style-name="P116"><text:span text:style-name="T117">6.2</text:span><text:span text:style-name="T118">. lauko uniformos kepurės ženklas – juodos spalvos Vytis žaliame fone;</text:span></text:p>
      <text:p text:style-name="P119"><text:span text:style-name="T120">6.3</text:span><text:span text:style-name="T121">. beretės ženklas – sidabrinis Vytis ant raudono skydo. Atskiri padaliniai gali turėti savo tarnybos beretės ženklą;</text:span></text:p>
      <text:p text:style-name="P122"><text:span text:style-name="T123">6.4</text:span><text:span text:style-name="T124">. uniforminės sagos – aukso spalvos metalo, su Vyčiu, didelės ( 22 mm skersmens) ir mažos (14 mm skersmens);</text:span></text:p>
      <text:p text:style-name="P125"><text:span text:style-name="T126">6.5</text:span><text:span text:style-name="T127">. kaklaraiščio segtukas – aukso spalvos metalo plokštelė, papuošta Gediminaičių stulpais raudono skritulio centre.</text:span></text:p>
      <text:p text:style-name="P128"><text:span text:style-name="T129">7</text:span><text:span text:style-name="T130">. Karinių<text:s/></text:span><text:span text:style-name="T131">oro pajėgų karių skiriamieji ženklai yra šie:</text:span></text:p>
      <text:p text:style-name="P132"><text:span text:style-name="T133">7.1</text:span><text:span text:style-name="T134">. uniforminės kepurės ženklas, lauko uniformos kepurės ženklas, uniforminės sagos – kaip Sausumos pajėgų karių;</text:span></text:p>
      <text:p text:style-name="P135"><text:span text:style-name="T136">7.2</text:span><text:span text:style-name="T137">. pilotės (beretės) ženklas – stilizuoti aukso spalvos metaliniai sparnai su Jogailaič</text:span><text:span text:style-name="T138">ių kryžiumi ties viduriu;</text:span></text:p>
      <text:p text:style-name="P139"><text:span text:style-name="T140">7.3</text:span><text:span text:style-name="T141">. kaklaraiščio segtukas – aukso spalvos metalo plokštelė, ties viduriu papuošta Jogailaičių kryžiumi ant stilizuotų sparnų.</text:span></text:p>
      <text:p text:style-name="P142"><text:span text:style-name="T143">8</text:span><text:span text:style-name="T144">. Karinių jūrų pajėgų karių skiriamieji ženklai yra šie:</text:span></text:p>
      <text:p text:style-name="P145"><text:span text:style-name="T146">8.1</text:span><text:span text:style-name="T147">. uniforminės kepurės ženklas:</text:span></text:p>
      <text:p text:style-name="P148"><text:span text:style-name="T149">8.1.1</text:span><text:span text:style-name="T150">. karininkų – juodos spalvos fone sidabrinis Vytis ant raudono skydo, simetriškai apjuostas aukso spalvos ąžuolo lapų šakelėmis. Už Vyčio ženklo, jo viršuje, – aukso spalvos inkaras. Admirolo kepurės ženklas papildytas keliomis ąžuolo lapų eilėmis;</text:span></text:p>
      <text:p text:style-name="P151"><text:span text:style-name="T152">8.1.2</text:span><text:span text:style-name="T153">. puskarininkių, seržantų, eilinių ir jūreivių – juodos spalvos fone sidabrinis Vytis ant raudono skydo, už jo aukso spalvos inkaras per visą ženklo aukštį;</text:span></text:p>
      <text:p text:style-name="P154"><text:span text:style-name="T155">8.2</text:span><text:span text:style-name="T156">. lauko uniformos kepurės ženklas – juodos spalvos Vytis mėlyname fone;</text:span></text:p>
      <text:p text:style-name="P157"><text:span text:style-name="T158">8.3</text:span><text:span text:style-name="T159">.</text:span><text:span text:style-name="T160"><text:s/>pilotės ženklas – sidabrinis Vytis ant raudono skydo, už jo aukso spalvos inkaras per visą ženklo aukštį;</text:span></text:p>
      <text:p text:style-name="P161"><text:span text:style-name="T162">8.4</text:span><text:span text:style-name="T163">. uniforminės sagos – aukso spalvos metalo su inkaru, didelės (22 mm skersmens) ir mažos (14 mm skersmens);</text:span></text:p>
      <text:p text:style-name="P164"><text:span text:style-name="T165">8.5</text:span><text:span text:style-name="T166">. kaklaraiščio segtukas – a</text:span><text:span text:style-name="T167">ukso spalvos metalinė plokštelė, papuošta inkaru raudono skritulio centre.</text:span></text:p>
      <text:p text:style-name="P168"/>
      <text:p text:style-name="P169"><text:span text:style-name="T170">III</text:span><text:span text:style-name="T171">.<text:s/></text:span><text:span text:style-name="T172">LAUKO UNIFORMA</text:span></text:p>
      <text:p text:style-name="P173"/>
      <text:p text:style-name="P174"><text:span text:style-name="T175">9</text:span><text:span text:style-name="T176">. Visų Sausumos pajėgų ir Karinių oro pajėgų karių lauko uniforma yra vienoda, siuvama iš audinio, marginto slepiamąja spalva, atitinkančia Lietuv</text:span><text:span text:style-name="T177">os miškingos vietovės piešinį. Lauko uniformą sudaro kostiumas, demisezoninė striukė, universalusis komplektas, kepurė, žieminė kepurė, marškinėliai ilgomis ir trumpomis rankovėmis, pirštinės ir batai. Atskiros lauko uniformos dalys apibūdinamos taip:</text:span></text:p>
      <text:p text:style-name="P178"><text:span text:style-name="T179">9.1</text:span><text:span text:style-name="T180">. kostiumas – tai palaidinė ir kelnės, pasiūti iš mišriapluoščio audinio:</text:span></text:p>
      <text:p text:style-name="P181"><text:span text:style-name="T182">9.1.1</text:span><text:span text:style-name="T183">. kostiumo palaidinė – tiesaus kirpimo, paplatinta, užsegama paslėptomis sagomis. Palaidinės priekyje – dvi poros uždėtinių kišenių. Laipsnių skiriamieji ženklai tvirtinami<text:s/></text:span><text:span text:style-name="T184">palaidinės priekyje, ant specialaus liežuvėlio, prisiūto krūtinės aukštyje. Palaidinė užleidžiama ant kelnių. Palaidinės plotis ties liemeniu reguliuojamas papildomais dirželiais;</text:span></text:p>
      <text:p text:style-name="P185"><text:span text:style-name="T186">9.1.2</text:span><text:span text:style-name="T187">. kelnės – ilgos, šiek tiek siaurėjančios, su paslėptu užsegimu, gi</text:span><text:span text:style-name="T188">liomis šoninėmis kišenėmis, dviem įleistinėmis užpakalinėmis kišenėmis su antkišeniais ir erdviomis kišenėmis ties klešnių šoninėmis siūlėmis nuleistos rankos aukštyje. Kelnių plotis ties liemeniu reguliuojamas papildomais dirželiais. Kelnės dėvimos su juo</text:span><text:span text:style-name="T189">du diržu, užsegamu tamsaus metalo sagtimi;</text:span></text:p>
      <text:p text:style-name="P190"><text:span text:style-name="T191">9.2</text:span><text:span text:style-name="T192">. demisezoninė striukė yra tiesaus silueto, su aukšta apykakle, statytomis rankovėmis, užsegama užtrauktuku ir spaudėmis. Striukė siuvama iš vandeniui atsparaus audinio, su šilta įsegama liemene ir apykak</text:span><text:span text:style-name="T193">lėje paslepiamu gobtuvu. Striukė turi dvi poras kišenių;</text:span></text:p>
      <text:p text:style-name="P194"><text:span text:style-name="T195">9.3</text:span><text:span text:style-name="T196">. universalusis komplektas – apsauginis drabužis nuo blogo oro, siuvamas iš membraninio audinio. Universalųjį komplektą sudaro striukė su įsegamu pašiltinimu ir kelnės:</text:span></text:p>
      <text:p text:style-name="P197"><text:span text:style-name="T198">9.3.1</text:span><text:span text:style-name="T199">. striukė – ties</text:span><text:span text:style-name="T200">aus silueto, užsegama užtrauktuku ir spaudėmis. Žemiau liemens linijos – įleistinės kišenės, uždengtos antkišeniais. Striukė siuvama su specialios konstrukcijos gobtuvu, kurio dydis leidžia užsidėti šalmą;</text:span></text:p>
      <text:p text:style-name="P201"><text:span text:style-name="T202">9.3.2</text:span><text:span text:style-name="T203">. komplekto kelnės – laisvos, tiesaus kir</text:span><text:span text:style-name="T204">pimo, sutraukiamos elastine virvute vietoj diržo, užsimaunamos ant lauko uniformos kostiumo kelnių;</text:span></text:p>
      <text:p text:style-name="P205"><text:span text:style-name="T206">9.4</text:span><text:span text:style-name="T207">. kepurė siuvama iš tokio pat audinio kaip lauko uniformos kostiumas, ji su pakietintu snapeliu, į vidų arba į išorę lenkiamomis auselėmis, priekyj</text:span><text:span text:style-name="T208">e – siuvinėta kokarda;</text:span></text:p>
      <text:p text:style-name="P209"><text:span text:style-name="T210">9.5</text:span><text:span text:style-name="T211">. žieminė kepurė siuvama iš tokio pat audinio kaip demisezoninė striukė ir yra tokio pat modelio, kaip lauko uniformos kepurė, tik pašiltinta;</text:span></text:p>
      <text:p text:style-name="P212"><text:span text:style-name="T213">9.6</text:span><text:span text:style-name="T214">. Sausumos pajėgų ir Karinių oro pajėgų kariai po lauko uniforma vilki maršk</text:span><text:span text:style-name="T215">inėlius ilgomis arba trumpomis rankovėmis, kurie siuvami iš trikotažo, marginto slepiamąja spalva;</text:span></text:p>
      <text:p text:style-name="P216"><text:span text:style-name="T217">9.7</text:span><text:span text:style-name="T218">. pirštinės – pusiau odinės, pirštuotos, pašiltintos: delnas – juodos odos, viršus – iš audinio, marginto slepiamuoju piešiniu;</text:span></text:p>
      <text:p text:style-name="P219"><text:span text:style-name="T220">9.8</text:span><text:span text:style-name="T221">. batai –<text:s/></text:span><text:span text:style-name="T222">suvarstomi juodi odiniai, pusilgiais aulais, su pamušalu.</text:span></text:p>
      <text:p text:style-name="P223"><text:span text:style-name="T224">10</text:span><text:span text:style-name="T225">. Karinių jūrų pajėgų karių lauko uniforma yra tokios pat sudėties ir modelio kaip Sausumos pajėgų ir Karinių oro pajėgų karių, tik tamsiai mėlyna.</text:span></text:p>
      <text:p text:style-name="P226"><text:span text:style-name="T227">11</text:span><text:span text:style-name="T228">. Karinių jūrų pajėgų kariai po lauk</text:span><text:span text:style-name="T229">o uniforma dėvi kitokius marškinėlius – jūrinikes ilgomis rankovėmis arba be rankovių. Jūrinikės siuvamos iš trikotažo, marginto juodai baltais 12 mm pločio dryželiais.</text:span></text:p>
      <text:p text:style-name="P230"/>
      <text:p text:style-name="P231"><text:span text:style-name="T232">IV</text:span><text:span text:style-name="T233">.<text:s/></text:span><text:span text:style-name="T234">KASDIENINĖ UNIFORMA</text:span></text:p>
      <text:p text:style-name="P235"/>
      <text:p text:style-name="P236"><text:span text:style-name="T237">12</text:span><text:span text:style-name="T238">. Sausumos pajėgų ir Karinių oro pajėgų privalomo</text:span><text:span text:style-name="T239">sios pradinės karo tarnybos karių kasdieninė uniforma yra ta pati lauko uniforma, tik vietoj lauko uniformos kepurių dedamos skirtingų spalvų beretės:</text:span></text:p>
      <text:p text:style-name="P240"><text:span text:style-name="T241">12.1</text:span><text:span text:style-name="T242">. Sausumos pajėgų karių – žalia;</text:span></text:p>
      <text:p text:style-name="P243"><text:span text:style-name="T244">12.2</text:span><text:span text:style-name="T245">. Savanorių pajėgų karių – vyšninės spalvos;</text:span></text:p>
      <text:p text:style-name="P246"><text:span text:style-name="T247">12.3</text:span><text:span text:style-name="T248">. Kar</text:span><text:span text:style-name="T249">inių oro pajėgų karių – tamsiai mėlyna.</text:span></text:p>
      <text:p text:style-name="P250"><text:span text:style-name="T251">13</text:span><text:span text:style-name="T252">. Vyrų Sausumos pajėgų profesinės karo tarnybos karių kasdieninę uniformą (toliau vadinama – vyrų kasdieninė uniforma) sudaro uniforminė kepurė ir beretė, uniforminis kostiumas, megztinis, uniforminiai<text:s/></text:span><text:span text:style-name="T253">marškiniai ilgomis ir trumpomis rankovėmis, kaklaraištis, kasdieninė striukė, lietpaltis, šalikas, juodos pirštinės, uniforminiai pusbačiai ir žieminiai batai. Atskiros vyrų kasdieninės uniformos dalys apibūdinamos taip:</text:span></text:p>
      <text:p text:style-name="P254"><text:span text:style-name="T255">13.1</text:span><text:span text:style-name="T256">. uniforminė kepurė – iš kost</text:span><text:span text:style-name="T257">iuminio audinio, su plokščiu viršugalviu ir 4,5 cm pločio kietu lankeliu. Kepurės sujungimo siūlės papuoštos geltonos spalvos įsiuvais. Snapelis kietas, juodos spalvos, virš jo 2 mažomis uniforminėmis sagomis segamas pintas aukso spalvos dirželis. Priekyje</text:span><text:span text:style-name="T258">, virš dirželio, segamas kepurės ženklas;</text:span></text:p>
      <text:p text:style-name="P259"><text:span text:style-name="T260">13.2</text:span><text:span text:style-name="T261">. Sausumos pajėgų karių beretė – žalia, Savanorių pajėgų karių – vyšninės spalvos;</text:span></text:p>
      <text:p text:style-name="P262"><text:span text:style-name="T263">13.3</text:span><text:span text:style-name="T264">. uniforminis kostiumas – tai švarkas ir kelnės, siuvami iš samanų spalvos kostiuminio audinio:</text:span></text:p>
      <text:p text:style-name="P265"><text:span text:style-name="T266">13.3.1</text:span><text:span text:style-name="T267">. švarkas –</text:span><text:span text:style-name="T268"><text:s/>pusiau prigludusio silueto, su vienaeiliu, kiek paaukštintu užsegimu 5 didelėmis uniforminėmis sagomis: viršutinė saga viename aukštyje su viršutinių antkišenių sagomis. Švarko apykaklė atlenkiama, su stove ir atvartais. Per nugaros vidurį eina siūlė, užs</text:span><text:span text:style-name="T269">ibaigianti skeltuku. Švarkas su dviem poromis uždėtinių kišenių: viršutinės kišenės – krūtinės aukštyje su figūriniais antkišeniais, apatinės – žemiau liemens linijos, erdvios, su stačiakampiais antkišeniais. Visi antkišeniai užsegami mažomis uniforminėmis</text:span><text:span text:style-name="T270"><text:s/>sagomis. Rankovės statytos, su pridurtais figūriniais rankogaliais, kurių prisiuvimo siūlėje – 0,2-0,3 cm pločio geltoni įsiuvai. Apykaklės kampai puošiami dekoratyviniais siuvinėtais trikampėliais, kurių juodo fono centre – aukso spalvos Gediminaičių stu</text:span><text:span text:style-name="T271">lpai. Švarkas siuvamas su nuimamais antpečiais, ant kurių žymimi laipsnių skiriamieji ženklai;</text:span></text:p>
      <text:p text:style-name="P272"><text:span text:style-name="T273">13.3.2</text:span><text:span text:style-name="T274">. kelnės – tiesaus kirpimo su 0,2-0,3 cm pločio geltonos spalvos įsiuvais šoninėse siūlėse. Ant užpakalio – 2 simetriškai išdėstytos įleistinės kišenės</text:span><text:span text:style-name="T275">, uždengtos figūriniais antkišeniais. Kelnės dėvimos su juodu diržu, užsegamu geltono metalo sagtimi;</text:span></text:p>
      <text:p text:style-name="P276"><text:span text:style-name="T277">13.4</text:span><text:span text:style-name="T278">. megztinis – samanų spalvos, tiesaus silueto, statytomis rankovėmis ir trikampe kaklo iškirpte. Ant megztinio pečių ir ties alkūnėmis prisiūti<text:s/></text:span><text:span text:style-name="T279">kostiuminio audinio antsiuvai. Megztinio priekio kairėje pusėje, krūtinės aukštyje, ir ant abiejų rankovių prisiūtos kišenėlės iš tokio pat audinio kaip antsiuvai. Į rankovės prisiuvimo siūlę įleisti antpečiai, siauresnis jų galas prisegamas tekstilės lipd</text:span><text:span text:style-name="T280">uku. Ant antpečių maunamos movos su laipsnių skiriamaisiais ženklais;</text:span></text:p>
      <text:p text:style-name="P281"><text:span text:style-name="T282">13.5</text:span><text:span text:style-name="T283">. uniforminiai marškiniai – šviesaus smėlio spalvos, klasikinio modelio, prigludę, su uždėtinėmis kišenėmis ties krūtine. Į rankovių prisiuvimo siūlę įleisti to paties audinio an</text:span><text:span text:style-name="T284">tpečiai, siauresnis jų galas prisegamas sagute. Marškiniai dėvimi su movomis laipsnių skiriamiesiems ženklams. Marškiniai siuvami ilgomis ir trumpomis rankovėmis;</text:span></text:p>
      <text:p text:style-name="P285"><text:span text:style-name="T286">13.6</text:span><text:span text:style-name="T287">. kaklaraištis – juodas, klasikinio modelio;</text:span></text:p>
      <text:p text:style-name="P288"><text:span text:style-name="T289">13.7</text:span><text:span text:style-name="T290">. kasdieninė striukė – tamsių sa</text:span><text:span text:style-name="T291">manų spalvos, tiesaus silueto, ilgis – 3-4 cm žemiau uniforminio švarko, pašiltinta, siuvama su laisvai krintančiomis priekio ir nugaros papetėmis. Apykaklė nedidelė, atverčiama. Užsegama užtrauktuku ir spaudėmis. Žemiau liemens linijos – įstrižoko kirpimo</text:span><text:span text:style-name="T292"><text:s/>įleistinės kišenės. Rankovės statytos, šiek tiek nuolaidžiais pečiais, į rankovių prisiuvimo siūlę įleisti to paties audinio antpečiai, siauresnis jų galas prisegamas spaude. Striukė dėvima su movomis laipsnių skiriamiesiems ženklams;</text:span></text:p>
      <text:p text:style-name="P293"><text:span text:style-name="T294">13.8</text:span><text:span text:style-name="T295">. lietpaltis</text:span><text:span text:style-name="T296"><text:s/>– tamsaus smėlio spalvos, su įsegamu pašiltinimu, tiesaus kirpimo, su laisvai krintančiomis priekio ir nugaros papetėmis. Užsegama 5 lietpalčio spalvos sagomis. Per nugarą suklota gili dvipusė klostė, tvirtinama 14-16 cm žemiau liemens linijos. Lietpaltis</text:span><text:span text:style-name="T297"><text:s/>siuvamas su to paties audinio dvigubais dekoratyviniais antpečiais, prisegamais sagomis, dėvimas su movomis laipsnių skiriamiesiems ženklams. Rankovės statytos, puoštos dekoratyviniais dirželiais apačioje. Žemiau liemens linijos – įstrižoko kirpimo įleist</text:span><text:span text:style-name="T298">inės kišenės. Lietpalčio ilgis – 40 cm nuo žemės;</text:span></text:p>
      <text:p text:style-name="P299"><text:span text:style-name="T300">13.9</text:span><text:span text:style-name="T301">. šalikas – trikotažinis, drabužių spalvos, dėvimas su lietpalčiu ir kasdienine striuke;</text:span></text:p>
      <text:p text:style-name="P302"><text:span text:style-name="T303">13.10</text:span><text:span text:style-name="T304">. pirštinės – pirštuotos, juodos odos arba trikotažo;</text:span></text:p>
      <text:p text:style-name="P305"><text:span text:style-name="T306">13.11</text:span><text:span text:style-name="T307">. uniforminiai pusbačiai – juodos odo</text:span><text:span text:style-name="T308">s, klasikinio stiliaus;</text:span></text:p>
      <text:p text:style-name="P309"><text:span text:style-name="T310">13.12</text:span><text:span text:style-name="T311">. žieminiai batai – klasikinio stiliaus juodos odos aulinukai, pašiltinti, užsegami užtrauktuku.</text:span></text:p>
      <text:p text:style-name="P312"><text:span text:style-name="T313">14</text:span><text:span text:style-name="T314">. Moterų – Sausumos pajėgų profesinės karo tarnybos karių kasdieninę uniformą (toliau vadinama – moterų kasdieninė uni</text:span><text:span text:style-name="T315">forma) sudaro uniforminė kepuraitė ir beretė, uniforminis kostiumas, megztinis, uniforminės palaidinės ilgomis ir trumpomis rankovėmis, kaklajuostė, kasdieninė striukė ir lietpaltis, šalikas, juodos pirštinės, uniforminiai bateliai ir žieminiai batai. Atsk</text:span><text:span text:style-name="T316">iros moterų kasdieninės uniformos dalys apibūdinamos taip:</text:span></text:p>
      <text:p text:style-name="P317"><text:span text:style-name="T318">14.1</text:span><text:span text:style-name="T319">. uniforminė kepuraitė – iš kostiuminio audinio, skrybėlaitės tipo su aukštai į viršų užverstais kraštais, kurių pakraštys, taip pat šonų ir dugno sujungimo siūlės papuošti geltonos spalvos 0</text:span><text:span text:style-name="T320">,2-0,3 cm pločio įsiuvais, o kepuraitės priekis – aukso spalvos pintu dirželiu, prisegamu 2 mažomis uniforminėmis sagomis. Virš dirželio segamas kepurės ženklas;</text:span></text:p>
      <text:p text:style-name="P321"><text:span text:style-name="T322">14.2</text:span><text:span text:style-name="T323">. Sausumos pajėgų karių beretė yra žalios, Savanorių pajėgų karių – vyšninės spalvos;</text:span></text:p>
      <text:p text:style-name="P324"><text:span text:style-name="T325">14.3</text:span><text:span text:style-name="T326">. uniforminis kostiumas – tai švarkas, kelnės ir sijonas, siuvami iš samanų spalvos kostiuminio audinio:</text:span></text:p>
      <text:p text:style-name="P327"><text:span text:style-name="T328">14.3.1</text:span><text:span text:style-name="T329">. švarkas – pusiau prigludusio silueto su vienaeiliu, kiek paaukštintu užsegimu 5 didelėmis uniforminėmis sagomis: viršutinė saga turi<text:s/></text:span><text:span text:style-name="T330">būti virš krūtinės. Švarko apykaklė atlenkiama, su stove ir atvartais. Per nugaros vidurį eina siūlė. Švarkas – su šoninėmis įleistinėmis kišenėmis žemiau liemens linijos, kišenės uždengtos stačiakampiais antkišeniais, užsegamais mažomis uniforminėmis sago</text:span><text:span text:style-name="T331">mis. Rankovės statytos, su pridurtais figūriniais rankogaliais, kurių prisiuvimo siūlėje – 0,2-0,3 cm pločio geltoni įsiuvai. Apykaklės kampai puošiami dekoratyviniais siuvinėtais trikampėliais, kurių juodo fono centre – aukso spalvos Gediminaičių stulpai.</text:span><text:span text:style-name="T332"><text:s/>Švarkas siuvamas su nuimamais antpečiais, ant kurių žymimi laipsnių skiriamieji ženklai;</text:span></text:p>
      <text:p text:style-name="P333"><text:span text:style-name="T334">14.3.2</text:span><text:span text:style-name="T335">. kelnės – tiesaus kirpimo su 0,2-0,3 cm pločio geltonos spalvos įsiuvais šoninėse siūlėse ir šoninėmis įleistinėmis kišenėmis. Kelnės dėvimos su juodu dirž</text:span><text:span text:style-name="T336">u, užsegamu geltono metalo sagtimi;</text:span></text:p>
      <text:p text:style-name="P337"><text:span text:style-name="T338">14.3.3</text:span><text:span text:style-name="T339">. sijonas – tiesaus kirpimo, su juosmeniu diržui įverti ir 5 cm gylio kloste ties nugaros siūle, ilgis – iki kelių. Sijonas dėvimas su juodu diržu, užsegamu geltono metalo sagtimi;</text:span></text:p>
      <text:p text:style-name="P340"><text:span text:style-name="T341">14.4</text:span><text:span text:style-name="T342">. megztinis – tokio</text:span><text:span text:style-name="T343">s pat spalvos ir modelio kaip ir vyrų;</text:span></text:p>
      <text:p text:style-name="P344"><text:span text:style-name="T345">14.5</text:span><text:span text:style-name="T346">. uniforminė palaidinė – tokios pat spalvos ir modelio kaip ir vyrų uniforminiai marškiniai, skiriasi tik užsegimo kryptis ir tai, kad yra tik viena uždėtinė kišenė dešinėje krūtinės pusėje;</text:span></text:p>
      <text:p text:style-name="P347"><text:span text:style-name="T348">14.6</text:span><text:span text:style-name="T349">. kaklajuo</text:span><text:span text:style-name="T350">stė – juoda, klasikinio modelio;</text:span></text:p>
      <text:p text:style-name="P351"><text:span text:style-name="T352">14.7</text:span><text:span text:style-name="T353">. kasdieninė striukė – tokios pat spalvos ir modelio kaip ir vyrų, skiriasi tik užsegimo kryptis;</text:span></text:p>
      <text:p text:style-name="P354"><text:span text:style-name="T355">14.8</text:span><text:span text:style-name="T356">. lietpaltis – tokios pat spalvos ir modelio kaip ir vyrų, skiriasi tik užsegimo kryptis ir tai, kad per nuga</text:span><text:span text:style-name="T357">rą suklota vienpusė 6-7 cm gylio klostė, sutvirtinama 36-38 cm žemiau liemens linijos;</text:span></text:p>
      <text:p text:style-name="P358"><text:span text:style-name="T359">14.9</text:span><text:span text:style-name="T360">. šalikas – trikotažinis, drabužių spalvos, dėvimas su lietpalčiu ir kasdienine striuke;</text:span></text:p>
      <text:p text:style-name="P361"><text:span text:style-name="T362">14.10</text:span><text:span text:style-name="T363">. pirštinės – pirštuotos, juodos odos arba trikotažo;</text:span></text:p>
      <text:p text:style-name="P364"><text:span text:style-name="T365">14.11</text:span><text:span text:style-name="T366">. uniforminiai bateliai – juodos odos, klasikinio stiliaus, su vidutinio aukščio pakulne;</text:span></text:p>
      <text:p text:style-name="P367"><text:span text:style-name="T368">14.12</text:span><text:span text:style-name="T369">. žieminiai batai – klasikinio stiliaus juodos odos aulinukai su vidutinio aukščio pakulne, pašiltinti, užsegami užtrauktuku.</text:span></text:p>
      <text:p text:style-name="P370"><text:span text:style-name="T371">15</text:span><text:span text:style-name="T372">. Karinių oro pajėgų pr</text:span><text:span text:style-name="T373">ofesinės karo tarnybos karių (vyrų ir moterų) kasdieninės uniformos sudėtis ir modelis yra tokie pat kaip Sausumos pajėgų karių (atitinkamai vyrų ir moterų), išskyrus tai, kad:</text:span></text:p>
      <text:p text:style-name="P374"><text:span text:style-name="T375">15.1</text:span><text:span text:style-name="T376">. vietoj beretės dedama pilotė, kuri yra tamsiai mėlyna, klasikinio model</text:span><text:span text:style-name="T377">io, kairiame jos šone segamas pilotės ženklas;</text:span></text:p>
      <text:p text:style-name="P378"><text:span text:style-name="T379">15.2</text:span><text:span text:style-name="T380">. kostiumas, kasdieninė striukė, lietpaltis, megztinis, šalikas yra tamsiai mėlyni;</text:span></text:p>
      <text:p text:style-name="P381"><text:span text:style-name="T382">15.3</text:span><text:span text:style-name="T383">. kasdieniniai uniforminiai marškiniai (vyrų) ir palaidinės (moterų) yra žydri.</text:span></text:p>
      <text:p text:style-name="P384"><text:span text:style-name="T385">16</text:span><text:span text:style-name="T386">. Vyrų – Karinių jūrų</text:span><text:span text:style-name="T387"><text:s/>pajėgų profesinės karo tarnybos karių kasdieninę uniformą (toliau vadinama – vyrų kasdieninė uniforma) sudaro uniforminė kepurė, pilotė, žieminė kepurė, uniforminis kostiumas, megztinis, kasdieniniai uniforminiai marškiniai ilgomis ir trumpomis rankovėmis</text:span><text:span text:style-name="T388">, kaklaraištis, kasdieninė striukė, žieminė striukė, šalikas, pirštinės, pusbačiai ir žieminiai batai. Atskiros vyrų kasdieninės uniformos dalys apibūdinamos taip:</text:span></text:p>
      <text:p text:style-name="P389"><text:span text:style-name="T390">16.1</text:span><text:span text:style-name="T391">. pilotė – juoda, klasikinio modelio. Kairiame jos šone segamas pilotės ženklas;</text:span></text:p>
      <text:p text:style-name="P392"><text:span text:style-name="T393">16.</text:span><text:span text:style-name="T394">2</text:span><text:span text:style-name="T395">. uniforminė kepurė – balta, su 4,5 cm pločio juodu lankeliu ir juodu kietu snapeliu. Vyresniųjų karininkų kepurės snapelis puošiamas aukso spalvos ąžuolo lapų vainiku. Virš snapelio mažomis uniforminėmis sagomis segamas pintas aukso spalvos dirželis. P</text:span><text:span text:style-name="T396">riekyje, virš dirželio, segamas kepurės ženklas;</text:span></text:p>
      <text:p text:style-name="P397"><text:span text:style-name="T398">16.3</text:span><text:span text:style-name="T399">. žieminė kepurė – juodos odos, su juodo avikailio auselėmis, kurios viršugalvyje gali būti surišamos. Priekyje segamas kepurės ženklas;</text:span></text:p>
      <text:p text:style-name="P400"><text:span text:style-name="T401">16.4</text:span><text:span text:style-name="T402">. uniforminis kostiumas – tai švarkas ir kelnės,<text:s/></text:span><text:span text:style-name="T403">siuvami iš juodo kostiuminio audinio:</text:span></text:p>
      <text:p text:style-name="P404"><text:span text:style-name="T405">16.4.1</text:span><text:span text:style-name="T406">. švarkas – pusiau prigludusio silueto, dvieiliu užsegimu 4 didelių uniforminių sagų su inkaru poromis, kurių viršutinė pora yra tik dekoratyvinė (t. y. neužsegama). Švarko apykaklė atlenkiama, su stove ir atva</text:span><text:span text:style-name="T407">rtais, atvartų kampai platesni už apykaklės. Per nugaros vidurį eina siūlė. Švarkas – su šoninėmis įleistinėmis kišenėmis žemiau liemens linijos, kišenės uždengtos stačiakampiais antkišeniais. Ant rankovių, 8 cm nuo apatinio krašto, tvirtinami laipsnių ski</text:span><text:span text:style-name="T408">riamieji ženklai;</text:span></text:p>
      <text:p text:style-name="P409"><text:span text:style-name="T410">16.4.2</text:span><text:span text:style-name="T411">. kelnės – tiesaus kirpimo, su šoninėmis įleistinėmis kišenėmis ir 2 simetriškomis įleistinėmis kišenėmis su antkišeniais ant užpakalio. Kelnės dėvimos su juodu diržu, užsegamu geltono metalo sagtimi;</text:span></text:p>
      <text:p text:style-name="P412"><text:span text:style-name="T413">16.5</text:span><text:span text:style-name="T414">. megztinis – tok</text:span><text:span text:style-name="T415">io pat modelio kaip Sausumos pajėgų karių, tik tamsiai mėlynas;</text:span></text:p>
      <text:p text:style-name="P416"><text:span text:style-name="T417">16.6</text:span><text:span text:style-name="T418">. kasdieniniai uniforminiai marškiniai – tokio pat modelio kaip Sausumos pajėgų karių, tik tamsiai mėlyni;</text:span></text:p>
      <text:p text:style-name="P419"><text:span text:style-name="T420">16.7</text:span><text:span text:style-name="T421">. kaklaraištis – tokio pat modelio ir spalvos kaip Sausumos pajėgų ka</text:span><text:span text:style-name="T422">rių;</text:span></text:p>
      <text:p text:style-name="P423"><text:span text:style-name="T424">16.8</text:span><text:span text:style-name="T425">. kasdieninė striukė – tokio pat modelio kaip Sausumos pajėgų karių, tik juoda. Priekio ir nugaros papetės prisiūtos. Striukės išorinės kišenės – su užtrauktukais;</text:span></text:p>
      <text:p text:style-name="P426"><text:span text:style-name="T427">16.9</text:span><text:span text:style-name="T428">. žieminė striukė – tokia pat kaip kasdieninė, tik pašiltinta kailiu;</text:span></text:p>
      <text:p text:style-name="P429"><text:span text:style-name="T430">16.10</text:span><text:span text:style-name="T431">. šalikas – juodo trikotažo;</text:span></text:p>
      <text:p text:style-name="P432"><text:span text:style-name="T433">16.11</text:span><text:span text:style-name="T434">. pirštinės – pirštuotos, juodos odos arba trikotažo;</text:span></text:p>
      <text:p text:style-name="P435"><text:span text:style-name="T436">16.12</text:span><text:span text:style-name="T437">. avalynė – kaip Sausumos pajėgų karių.</text:span></text:p>
      <text:p text:style-name="P438"><text:span text:style-name="T439">17</text:span><text:span text:style-name="T440">. Moterų – Karinių jūrų pajėgų profesinės karo tarnybos karių kasdieninę uniformą (toliau vadinama<text:s/></text:span><text:span text:style-name="T441">– moterų kasdieninė uniforma) sudaro uniforminė kepuraitė, pilotė, žieminė kepurė, uniforminis kostiumas, megztinis, kasdieninės uniforminės palaidinės ilgomis ir trumpomis rankovėmis, kaklajuostė, kasdieninė striukė, žieminė striukė, šalikas, pirštinės, u</text:span><text:span text:style-name="T442">niforminiai bateliai ir žieminiai batai. Atskiros moterų kasdieninės uniformos dalys apibūdinamos taip:</text:span></text:p>
      <text:p text:style-name="P443"><text:span text:style-name="T444">17.1</text:span><text:span text:style-name="T445">. kepuraitė – skrybėlaitės tipo, su aukštai į viršų užverstais kraštais. Kepuraitės viršutinė dalis – balto, kraštai – juodo audinio. Kepuraitės p</text:span><text:span text:style-name="T446">riekis papuoštas aukso spalvos pintu dirželiu, prisegamu 2 mažomis uniforminėmis sagomis. Virš dirželio segamas kepurės ženklas;</text:span></text:p>
      <text:p text:style-name="P447"><text:span text:style-name="T448">17.2</text:span><text:span text:style-name="T449">. pilotė – klasikinio modelio, juoda. Kairiame jos šone segamas pilotės ženklas;</text:span></text:p>
      <text:p text:style-name="P450"><text:span text:style-name="T451">17.3</text:span><text:span text:style-name="T452">. žieminė kepurė – tokia pat k</text:span><text:span text:style-name="T453">aip ir vyrų;</text:span></text:p>
      <text:p text:style-name="P454"><text:span text:style-name="T455">17.4</text:span><text:span text:style-name="T456">. uniforminį kostiumą sudaro švarkas, sijonas ir kelnės:</text:span></text:p>
      <text:p text:style-name="P457"><text:span text:style-name="T458">17.4.1</text:span><text:span text:style-name="T459">. švarkas – pusiau prigludusio silueto, su vienaeiliu užsegimu 3 uniforminėmis sagomis su inkaru. Priekis – su liemens įsiuvais, o per nugaros vidurį eina siūlė. Švarko a</text:span><text:span text:style-name="T460">pykaklė atlenkiama, su stove, atvartų kampai platesni už apykaklės. Švarkas – su įleistinėmis kišenėmis žemiau liemens linijos, kišenės uždengtos stačiakampiais antkišeniais. Laipsnių skiriamieji ženklai tvirtinami ant rankovių;</text:span></text:p>
      <text:p text:style-name="P461"><text:span text:style-name="T462">17.4.2</text:span><text:span text:style-name="T463">. sijonas – tiesa</text:span><text:span text:style-name="T464">us kirpimo, su juosmeniu diržui įverti ir 5 cm gylio kloste ties nugaros siūle. Sijono ilgis – iki kelių. Sijonas dėvimas su juodu diržu, užsegamu geltono metalo sagtimi;</text:span></text:p>
      <text:p text:style-name="P465"><text:span text:style-name="T466">17.4.3</text:span><text:span text:style-name="T467">. kelnės – tiesaus kirpimo su juosmeniu diržui įverti ir šoninėmis<text:s/></text:span><text:span text:style-name="T468">įleistinėmis kišenėmis. Kelnės dėvimos su juodu diržu, užsegamu geltono metalo sagtimi;</text:span></text:p>
      <text:p text:style-name="P469"><text:span text:style-name="T470">17.5</text:span><text:span text:style-name="T471">. megztinis – toks pat kaip ir vyrų;</text:span></text:p>
      <text:p text:style-name="P472"><text:span text:style-name="T473">17.6</text:span><text:span text:style-name="T474">. kasdieninės uniforminės palaidinės ilgomis ir trumpomis rankovėmis – to paties modelio kaip moterų – Sausumos p</text:span><text:span text:style-name="T475">ajėgų karių, tik tamsiai mėlynos;</text:span></text:p>
      <text:p text:style-name="P476"><text:span text:style-name="T477">17.7</text:span><text:span text:style-name="T478">. kaklajuostė, pirštinės, uniforminiai bateliai, žieminiai batai – kaip moterų – Sausumos pajėgų karių;</text:span></text:p>
      <text:p text:style-name="P479"><text:span text:style-name="T480">17.8</text:span><text:span text:style-name="T481">. kasdieninė striukė, žieminė striukė, šalikas – kaip vyrų – Karinių jūrų pajėgų karių.</text:span></text:p>
      <text:p text:style-name="P482"/>
      <text:p text:style-name="P483"><text:span text:style-name="T484">V</text:span><text:span text:style-name="T485">.<text:s/></text:span><text:span text:style-name="T486">IŠ</text:span><text:span text:style-name="T487">EIGINĖ UNIFORMA</text:span></text:p>
      <text:p text:style-name="P488"/>
      <text:p text:style-name="P489"><text:span text:style-name="T490">18</text:span><text:span text:style-name="T491">. Sausumos pajėgų privalomosios pradinės karo tarnybos karių išeiginė uniforma yra ta pati lauko uniforma, tik galvos apdangalas vasarą – žalia (Savanorių pajėgų karių – vyšninės spalvos) beretė, žiemą – beretė arba lauko uniformos ž</text:span><text:span text:style-name="T492">ieminė kepurė. Prie išeiginės uniformos mūvimos pirštuotos juodo trikotažo pirštinės.</text:span></text:p>
      <text:p text:style-name="P493"><text:span text:style-name="T494">19</text:span><text:span text:style-name="T495">. Karinių oro pajėgų privalomosios pradinės karo tarnybos karių išeiginė uniforma yra ta pati lauko uniforma, tik galvos apdangalas vasarą – tamsiai mėlyna beretė,<text:s/></text:span><text:span text:style-name="T496">žiemą – beretė arba lauko uniformos žieminė kepurė. Prie išeiginės uniformos mūvimos pirštuotos juodo trikotažo pirštinės.</text:span></text:p>
      <text:p text:style-name="P497"><text:span text:style-name="T498">20</text:span><text:span text:style-name="T499">. Karinių jūrų pajėgų privalomosios pradinės karo tarnybos karių išeiginę uniformą sudaro balta besnapė kepurė, žieminė kepurė,</text:span><text:span text:style-name="T500"><text:s/>išeiginis kostiumas, balta palaidinė, jūreiviškas kelnių diržas, puspaltis, dryžuotos jūrinikės ilgomis rankovėmis ir be rankovių, šalikas, pirštinės, batai:</text:span></text:p>
      <text:p text:style-name="P501"><text:span text:style-name="T502">20.1</text:span><text:span text:style-name="T503">. besnapė kepurė siuvama iš balto audinio, su plokščiu viršugalviu ir 4,5 cm pločio juodu k</text:span><text:span text:style-name="T504">ietu lankeliu, kurie sujungti minkštais baltais šoneliais. Lankelis apjuostas juodu kaspinu su aukso spalvos raidėmis „KARINĖS JŪRŲ PAJĖGOS“, kaspino 40 cm ilgio galai laisvai plevėsuoja. Kepurės priekyje segamas kepurės ženklas;</text:span></text:p>
      <text:p text:style-name="P505"><text:span text:style-name="T506">20.2</text:span><text:span text:style-name="T507">. žieminė kepurė –</text:span><text:span text:style-name="T508"><text:s/>sportinio tipo, juodos odos, su juodo avikailio auselėmis. Kepurės priekyje segamas kepurės ženklas;</text:span></text:p>
      <text:p text:style-name="P509"><text:span text:style-name="T510">20.3</text:span><text:span text:style-name="T511">. išeiginį kostiumą sudaro palaidinė ir kelnės, pasiūti iš juodo kostiuminio audinio:</text:span></text:p>
      <text:p text:style-name="P512"><text:span text:style-name="T513">20.3.1</text:span><text:span text:style-name="T514">. palaidinė – tiesaus kirpimo, statytomis rankovėmis</text:span><text:span text:style-name="T515"><text:s/>su rankogaliais, su didele apykakle, prie kurios segama mėlyna jūreiviška apykaklė. Palaidinė sukišama į kelnes;</text:span></text:p>
      <text:p text:style-name="P516"><text:span text:style-name="T517">20.3.2</text:span><text:span text:style-name="T518">. kelnės – platėjančios, specialaus kirpimo (su užsegimu abiejuose šonuose). Kelnių juosmuo platesnis, su kilpomis 4,3 cm pločio<text:s/></text:span><text:span text:style-name="T519">diržui;</text:span></text:p>
      <text:p text:style-name="P520"><text:span text:style-name="T521">20.4</text:span><text:span text:style-name="T522">. balta palaidinė – tokio pat modelio kaip ir juoda;</text:span></text:p>
      <text:p text:style-name="P523"><text:span text:style-name="T524">20.5</text:span><text:span text:style-name="T525">. jūreiviškas kelnių diržas – 4,3 cm pločio, juodos odos, su didele geltono metalo sagtimi su Gediminaičių stulpais;</text:span></text:p>
      <text:p text:style-name="P526"><text:span text:style-name="T527">20.6</text:span><text:span text:style-name="T528">. puspaltis – juodo paltinio audinio, pašiltintas, t</text:span><text:span text:style-name="T529">iesaus kirpimo, užsegamas 5 poromis didelių uniforminių sagų su inkaru. Priekyje, žemiau liemens linijos, – įleistinės kišenės su stačiakampiais antkišeniais. Nugara su papete ir vidurio siūle, o ties liemeniu papuošta dekoratyviniu dirželiu, prisegamu dvi</text:span><text:span text:style-name="T530">em didelėmis uniforminėmis sagomis. Puspaltis – su paltinio audinio antpečiais, prisegamais mažomis uniforminėmis sagomis;</text:span></text:p>
      <text:p text:style-name="P531"><text:span text:style-name="T532">20.7</text:span><text:span text:style-name="T533">. dryžuotos jūrinikės ilgomis rankovėmis ir be rankovių – iš trikotažo, marginto juodai baltais 12 mm pločio dryželiais;</text:span></text:p>
      <text:p text:style-name="P534"><text:span text:style-name="T535">20.8</text:span><text:span text:style-name="T536">. šalikas – balto trikotažo;</text:span></text:p>
      <text:p text:style-name="P537"><text:span text:style-name="T538">20.9</text:span><text:span text:style-name="T539">. pirštinės – pirštuotos, baltos odos arba trikotažo;</text:span></text:p>
      <text:p text:style-name="P540"><text:span text:style-name="T541">20.10</text:span><text:span text:style-name="T542">. batai – klasikinio modelio juodos odos aulinukai.</text:span></text:p>
      <text:p text:style-name="P543"><text:span text:style-name="T544">21</text:span><text:span text:style-name="T545">. Vyrų – Sausumos pajėgų profesinės karo tarnybos karių išeiginę uniformą sudaro šios kasd</text:span><text:span text:style-name="T546">ieninės uniformos dalys: uniforminė kepurė, uniforminis kostiumas, uniforminiai marškiniai ilgomis ir trumpomis rankovėmis, kaklaraištis, lietpaltis, šalikas, pirštinės, uniforminiai pusbačiai, žieminiai batai.</text:span></text:p>
      <text:p text:style-name="P547"><text:span text:style-name="T548">22</text:span><text:span text:style-name="T549">. Moterų – Sausumos pajėgų profesinės k</text:span><text:span text:style-name="T550">aro tarnybos karių išeiginę uniformą sudaro šios kasdieninės uniformos dalys: uniforminė kepuraitė, uniforminis kostiumas (švarkas ir sijonas), uniforminės palaidinės ilgomis ir trumpomis rankovėmis, kaklajuostė, lietpaltis, šalikas, pirštinės, uniforminia</text:span><text:span text:style-name="T551">i bateliai, žieminiai batai.</text:span></text:p>
      <text:p text:style-name="P552"><text:span text:style-name="T553">23</text:span><text:span text:style-name="T554">. Karinių oro pajėgų profesinės karo tarnybos karių išeiginės uniformos sudedamosios dalys yra kaip Sausumos pajėgų karių, išskyrus marškinius (moterims – palaidines), kurie yra to paties modelio kaip ir kasdieniniai, tik</text:span><text:span text:style-name="T555"><text:s/>balti.</text:span></text:p>
      <text:p text:style-name="P556"><text:span text:style-name="T557">24</text:span><text:span text:style-name="T558">. Vyrų – Karinių jūrų pajėgų profesinės karo tarnybos karių išeiginę uniformą sudaro uniforminė arba žieminė kepurė, uniforminis kostiumas, išeiginiai marškiniai ilgomis ir trumpomis rankovėmis, kaklaraištis, kasdieninė arba žieminė striukė,<text:s/></text:span><text:span text:style-name="T559">šalikas, pirštinės, uniforminiai pusbačiai, žieminiai batai. Karininkai nešioja kardą.</text:span></text:p>
      <text:p text:style-name="P560"><text:span text:style-name="T561">25</text:span><text:span text:style-name="T562">. Moterų – Karinių jūrų pajėgų profesinės karo tarnybos karių išeiginę uniformą sudaro uniforminė skrybėlaitė arba žieminė kepurė, uniforminis kostiumas (švarkas i</text:span><text:span text:style-name="T563">r sijonas), išeiginės palaidinės ilgomis ir trumpomis rankovėmis, kaklajuostė, kasdieninė arba žieminė striukė, šalikas, pirštinės, uniforminiai bateliai, žieminiai batai. Karininkės nešioja kardą.</text:span></text:p>
      <text:p text:style-name="P564"><text:span text:style-name="T565">26</text:span><text:span text:style-name="T566">. Visų Karinių jūrų pajėgų profesinės karo tarnybos<text:s/></text:span><text:span text:style-name="T567">karių išeiginė apranga yra kasdieninės uniformos atskiros dalys, išskyrus marškinių (vyrams), palaidinių (moterims) bei šalikų spalvą: yra to paties modelio kaip ir kasdieniniai, tik balti. Kardas yra dekoratyvinis uniformos elementas.</text:span></text:p>
      <text:p text:style-name="P568">______________</text:p>
      <text:p text:style-name="P569"/>
      <text:p text:style-name="P570"/>
      <text:p text:style-name="P571"/>
      <text:p text:style-name="P5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18:31:00Z</meta:creation-date>
    <dc:date>2015-10-11T18:31:00Z</dc:date>
    <meta:template xlink:href="Normal" xlink:type="simple"/>
    <meta:editing-cycles>2</meta:editing-cycles>
    <meta:editing-duration>PT0S</meta:editing-duration>
    <meta:document-statistic meta:page-count="8" meta:paragraph-count="181" meta:word-count="3342" meta:character-count="26127" meta:row-count="695" meta:non-whitespace-character-count="22966"/>
  </office:meta>
</office:document-meta>
</file>