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7 M. RUGPJŪČIO 13 D. ĮSAKYMO NR. 283 DALINIO PAKEITIMO</text:p>
      <text:p text:style-name="P11"/>
      <text:p text:style-name="P12">1999 m. gruodžio 14 d. Nr. 319</text:p>
      <text:p text:style-name="P13">Vilnius</text:p>
      <text:p text:style-name="P14"/>
      <text:p text:style-name="P15"/>
      <text:p text:style-name="P16"><text:span text:style-name="T17">Vadovaudamasis Leidimų steigti neapmuitinamas parduotuves išdavimo ir atšaukimo sąlygomis bei tvarka, patvirtinta Lietuvos Respublikos Vyriausybės nutarimu Nr. 847 (Žin., 1997, Nr.<text:s/></text:span><text:a xlink:href="https://www.e-tar.lt/portal/lt/legalAct/TAR.D09A99F8C755" office:target-frame-name="_blank" xlink:show="new"><text:span text:style-name="T18">73-1876</text:span></text:a><text:span text:style-name="T19">) ir siekdamas sugriežtinti kontrolę bei užtikrinti, kad prekyba iš neapmuitinamų parduotuvių vyktų tik tuose orlaiviuose, kurie yra nurodyti Ūkio ministerijos leidimuose steigti neapmuitinamas parduotuves,<text:s/></text:span></text:p>
      <text:p text:style-name="P20"><text:span text:style-name="T21">1</text:span><text:span text:style-name="T22">. Iš dalies<text:s/></text:span><text:span text:style-name="T23">keičiu</text:span><text:span text:style-name="T24"><text:s/>Muitinės departamento direktoriaus 1997 m. rugpjūčio 13 d. įsakymu Nr. 283 patvirtintos Prekių, pristatomų iš neapmuitinamų parduotuvių sandėlių į neapmuitinamų parduotuvių prekybos sales, orlaivius arba laivus, kuriuose prekiaujama šiomis prekėmis, muitinio įforminimo tvarkos (Žin., 1997, Nr.<text:s/></text:span><text:a xlink:href="https://www.e-tar.lt/portal/lt/legalAct/TAR.50F770EC4BAE" office:target-frame-name="_blank" xlink:show="new"><text:span text:style-name="T25">77-1988</text:span></text:a><text:span text:style-name="T26">) 21.2 punktą išdėstant jį taip:</text:span></text:p>
      <text:p text:style-name="P27"><text:span text:style-name="T28">„</text:span><text:span text:style-name="T29">21.2</text:span><text:span text:style-name="T30">. aviakompanijos pavadinimas, orlaivio registracijos ir reiso numeris arba laivo pavadinimas ir maršrutas;“.</text:span></text:p>
      <text:p text:style-name="P31"/>
      <text:p text:style-name="P32"/>
      <text:p text:style-name="P33"/>
      <text:p text:style-name="P34"><text:span text:style-name="T35">L. E. DIREKTORIAUS PAREIGAS</text:span><text:span text:style-name="T36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8T07:21:00Z</meta:creation-date>
    <dc:date>2017-12-18T07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320" meta:row-count="39" meta:non-whitespace-character-count="1158"/>
  </office:meta>
</office:document-meta>
</file>