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break-before="page" fo:text-indent="3.543in"/>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color="#0000FF" fo:letter-spacing="-0.0034in" style:text-underline-type="single" style:text-underline-style="solid" style:text-underline-width="auto" style:text-underline-mode="continuous"/>
    </style:style>
    <style:style style:name="T67" style:parent-style-name="DefaultParagraphFont" style:family="text">
      <style:text-properties fo:color="#000000" fo:letter-spacing="-0.0034in"/>
    </style:style>
    <style:style style:name="T68" style:parent-style-name="DefaultParagraphFont" style:family="text">
      <style:text-properties fo:color="#0000FF" fo:letter-spacing="-0.0034in" style:text-underline-type="single" style:text-underline-style="solid" style:text-underline-width="auto" style:text-underline-mode="continuous"/>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PRIEŠGAISRINIŲ GELBĖJIMO ĮSTAIGŲ DALYVAVIMO TEIKIANT PIRMĄJĄ IR SKUBIĄJĄ MEDICINOS PAGALBĄ TVARKOS APRAŠO PATVIRTINIMO</text:p>
      <text:p text:style-name="P7"/>
      <text:p text:style-name="P8">2010 m. kovo 16 d. Nr. V-194</text:p>
      <text:p text:style-name="P9">Vilnius</text:p>
      <text:p text:style-name="P10"/>
      <text:p text:style-name="P11"><text:span text:style-name="T12">Įgyvendindamas Valstybinės asmens sveikatos priežiūros paslaugų teikimo krizių ir ekstremalių situacijų atvejais valdymo 2008–2013 metų programos, patvirtintos Lietuvos Respublikos Vyriausybės 2008 m. liepos 16 d. nutarimu Nr. 742 (Žin., 2008, Nr.<text:s/></text:span><text:a xlink:href="https://www.e-tar.lt/portal/lt/legalAct/TAR.240BCCDA3B73" office:target-frame-name="_blank" xlink:show="new"><text:span text:style-name="T13">85-3394</text:span></text:a><text:span text:style-name="T14">), įgyvendinimo 2008–2010 metų priemonių 5.1 punktą:</text:span></text:p>
      <text:p text:style-name="P15"><text:span text:style-name="T16">1</text:span><text:span text:style-name="T17">. T v i r t i n u Priešgaisrinių gelbėjimo įstaigų dalyvavimo teikiant pirmąją ir skubiąją medicinos pagalbą tvar</text:span><text:span text:style-name="T18">kos aprašą (pridedama).</text:span></text:p>
      <text:p text:style-name="P19"><text:span text:style-name="T20">2</text:span><text:span text:style-name="T21">. P a v e d u viceministrui pagal administruojamą sritį kontroliuoti šio įsakymo vykdymą.</text:span></text:p>
      <text:p text:style-name="P22"/>
      <text:p text:style-name="P23">SVEIKATOS APSAUGOS MINISTRAS<text:tab/>RAIMUNDAS ŠUKYS</text:p>
      <text:p text:style-name="P24"/>
      <text:p text:style-name="P25">SUDERINTA</text:p>
      <text:p text:style-name="P26">Priešgaisrinės apsaugos ir gelbėjimo departamento</text:p>
      <text:p text:style-name="P27">prie Vidaus reikalų ministerijos</text:p>
      <text:p text:style-name="P28">2010-02-05 raštu Nr. 9.4-374(8.7.)</text:p>
      <text:p text:style-name="P29"/>
      <text:p text:style-name="P30"><text:span text:style-name="T31">_________________</text:span></text:p>
      <text:soft-page-break/>
      <text:p text:style-name="P32"><text:span text:style-name="T33">PATVIRTINTA</text:span></text:p>
      <text:p text:style-name="P34">Lietuvos Respublikos sveikatos<text:s/></text:p>
      <text:p text:style-name="P35">apsaugos ministro 2010 m. kovo 16 d.<text:s/></text:p>
      <text:p text:style-name="P36">įsakymu Nr. V-194</text:p>
      <text:p text:style-name="P37"/>
      <text:p text:style-name="P38"><text:span text:style-name="T39">PRIEŠGAISRINIŲ GELBĖJIMO ĮSTAIGŲ DALYVAVIMO TEIKIANT PIRMĄJĄ IR SKUBIĄJĄ MEDICINOS PAGALBĄ<text:s/></text:span><text:span text:style-name="T40">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iešgaisrinių gelbėjimo įstaigų dalyvavimo teikiant pirmąją ir skubiąją medicinos pagalbą tvarkos aprašas (toliau – Tvarkos aprašas) reglamentuoja šių įstaigų statutinių valstybės tarnautojų ir<text:s/></text:span><text:span text:style-name="T50">darbuotojų dalyvavimą teikiant pirmąją ir skubiąją medicinos pagalbą krizių, ekstremalių situacijų ir ekstremalių įvykių (toliau – Įvykiai) atvejais.</text:span></text:p>
      <text:p text:style-name="P51"><text:span text:style-name="T52">2</text:span><text:span text:style-name="T53">. Tvarkos aprašas parengtas vadovaujantis:</text:span></text:p>
      <text:p text:style-name="P54"><text:span text:style-name="T55">2.1</text:span><text:span text:style-name="T56">. Lietuvos Respublikos sveikatos sistemos įstatymu (Ž</text:span><text:span text:style-name="T57">in., 1994, Nr.<text:s/></text:span><text:a xlink:href="https://www.e-tar.lt/portal/lt/legalAct/TAR.E2B2957B9182" office:target-frame-name="_blank" xlink:show="new"><text:span text:style-name="T58">63-1231</text:span></text:a><text:span text:style-name="T59">; 1998, Nr.<text:s/></text:span><text:a xlink:href="https://www.e-tar.lt/portal/lt/legalAct/TAR.E964CE7A637A" office:target-frame-name="_blank" xlink:show="new"><text:span text:style-name="T60">112-3099</text:span></text:a><text:span text:style-name="T61">);</text:span></text:p>
      <text:p text:style-name="P62"><text:span text:style-name="T63">2.2</text:span><text:span text:style-name="T64">. Lietuvos Respublikos žmogaus mirties nustaty</text:span><text:span text:style-name="T65">mo ir kritinių būklių įstatymu (Žin., 1997, Nr.<text:s/></text:span><text:a xlink:href="https://www.e-tar.lt/portal/lt/legalAct/TAR.890D3838A27D" office:target-frame-name="_blank" xlink:show="new"><text:span text:style-name="T66">30-712</text:span></text:a><text:span text:style-name="T67">; 2002, Nr.<text:s/></text:span><text:a xlink:href="https://www.e-tar.lt/portal/lt/legalAct/TAR.DA25E4466E2F" office:target-frame-name="_blank" xlink:show="new"><text:span text:style-name="T68">43-1601</text:span></text:a><text:span text:style-name="T69">);</text:span></text:p>
      <text:p text:style-name="P70"><text:span text:style-name="T71">2.3</text:span><text:span text:style-name="T72">. Lietuvos Resp</text:span><text:span text:style-name="T73">ublikos civilinės saugos įstatymu (Žin., 1998, Nr.<text:s/></text:span><text:a xlink:href="https://www.e-tar.lt/portal/lt/legalAct/TAR.C15592B096FA" office:target-frame-name="_blank" xlink:show="new"><text:span text:style-name="T74">115-3230</text:span></text:a><text:span text:style-name="T75">; 2009, Nr.<text:s/></text:span><text:a xlink:href="https://www.e-tar.lt/portal/lt/legalAct/TAR.82ED30165077" office:target-frame-name="_blank" xlink:show="new"><text:span text:style-name="T76">159-7207</text:span></text:a><text:span text:style-name="T77">);</text:span></text:p>
      <text:p text:style-name="P78"><text:span text:style-name="T79">2.4</text:span><text:span text:style-name="T80">. Lietuvo</text:span><text:span text:style-name="T81">s Respublikos priešgaisrinės saugos įstatymu (Žin., 2002, Nr.<text:s/></text:span><text:a xlink:href="https://www.e-tar.lt/portal/lt/legalAct/TAR.9CBB77180BFE" office:target-frame-name="_blank" xlink:show="new"><text:span text:style-name="T82">123-5518</text:span></text:a><text:span text:style-name="T83">);<text:s/></text:span></text:p>
      <text:p text:style-name="P84"><text:span text:style-name="T85">2.5</text:span><text:span text:style-name="T86">. Lietuvos Respublikos Vyriausybės 2006 m. kovo 9 d. nutarimu Nr. 241 „Dėl Ekstremalių įvykių kriterijų patvirtinimo“ (Žin., 2006, Nr.<text:s/></text:span><text:a xlink:href="https://www.e-tar.lt/portal/lt/legalAct/TAR.F2432CA5A7F8" office:target-frame-name="_blank" xlink:show="new"><text:span text:style-name="T87">29-1004</text:span></text:a><text:span text:style-name="T88">);</text:span></text:p>
      <text:p text:style-name="P89"><text:span text:style-name="T90">2.6</text:span><text:span text:style-name="T91">. Lietuvos Respublikos Vy</text:span><text:span text:style-name="T92">riausybės 2003 m. gegužės 14 d. nutarimu Nr. 590 „Dėl profesijų, darbų ir veiklos sričių darbuotojų bei transporto priemonių vairuotojų, buvusių kartu su nukentėjusiaisiais ar ligoniais nelaimingų atsitikimų ar ūmaus gyvybei pavojingo susirgimo vietose ir<text:s/></text:span><text:span text:style-name="T93">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4">48-2123</text:span></text:a><text:span text:style-name="T95">);</text:span></text:p>
      <text:p text:style-name="P96"><text:span text:style-name="T97">2</text:span><text:span text:style-name="T98">.7</text:span><text:span text:style-name="T99">. Lietuvos Respublikos sveikatos apsaugos ministro 2008 m. sausio 28 d. įsakymu Nr. V-69 „Dėl Privalomojo pirmosios pagalbos mokymo programos, Privalomojo higienos įgūdžių mokymo programos ir Privalomojo mokymo apie alkoholio ir narkotikų žalą žmogaus<text:s/></text:span><text:span text:style-name="T100">sveikatai mokymo programos patvirtinimo“ (Žin., 2008, Nr.<text:s/></text:span><text:a xlink:href="https://www.e-tar.lt/portal/lt/legalAct/TAR.351F4F67AE12" office:target-frame-name="_blank" xlink:show="new"><text:span text:style-name="T101">14-490</text:span></text:a><text:span text:style-name="T102">);</text:span></text:p>
      <text:p text:style-name="P103"><text:span text:style-name="T104">2.8</text:span><text:span text:style-name="T105">. Lietuvos Respublikos sveikatos apsaugos ministro 2007 m. lapkričio 6 d. įsakymu Nr. V-895 „Dėl Greito</text:span><text:span text:style-name="T106">sios medicinos pagalbos paslaugų teikimo reikalavimų patvirtinimo“ (Žin., 2007, Nr.<text:s/></text:span><text:a xlink:href="https://www.e-tar.lt/portal/lt/legalAct/TAR.7E55A3172D3A" office:target-frame-name="_blank" xlink:show="new"><text:span text:style-name="T107">115-4713</text:span></text:a><text:span text:style-name="T108">);</text:span></text:p>
      <text:p text:style-name="P109"><text:span text:style-name="T110">2.9</text:span><text:span text:style-name="T111">. Lietuvos Respublikos sveikatos apsaugos ministro 2007 m. rugpjūčio 28 d.<text:s/></text:span><text:span text:style-name="T112">įsakymu Nr. V-710 „Dėl Lietuvos medicinos normos MN 142:2007 „Skubiosios medicinos pagalbos slaugos specialistas. Teisės, pareigos, kompetencija ir atsakomybė“ patvirtinimo“ (Žin., 2007, Nr.<text:s/></text:span><text:a xlink:href="https://www.e-tar.lt/portal/lt/legalAct/TAR.C8C3BFF3705D" office:target-frame-name="_blank" xlink:show="new"><text:span text:style-name="T113">94-3802</text:span></text:a><text:span text:style-name="T114">);</text:span></text:p>
      <text:p text:style-name="P115"><text:span text:style-name="T116">2.10</text:span><text:span text:style-name="T117">. Lietuvos Respublikos sveikatos apsaugos ministro 2005 m. lapkričio 25 d. įsakymu Nr. V-915 „Dėl Lietuvos medicinos normos MN 135:2005 „Paramedikas. Teisės, pareigos, kompetencija ir atsakomybė“ patvirtinimo“ (Žin., 2005, N</text:span><text:span text:style-name="T118">r.<text:s/></text:span><text:a xlink:href="https://www.e-tar.lt/portal/lt/legalAct/TAR.A001EC8CF9A7" office:target-frame-name="_blank" xlink:show="new"><text:span text:style-name="T119">142-5147</text:span></text:a><text:span text:style-name="T120">);</text:span></text:p>
      <text:p text:style-name="P121"><text:span text:style-name="T122">2.11</text:span><text:span text:style-name="T123">. Lietuvos Respublikos sveikatos apsaugos ministro 2004 m. balandžio 8 d. įsakymu Nr. V-208 „Dėl Būtinosios medicinos pagalbos ir Būtinosios medicinos paga</text:span><text:span text:style-name="T124">lbos paslaugų teikimo tvarkos bei masto patvirtinimo“ (Žin., 2004, Nr.<text:s/></text:span><text:a xlink:href="https://www.e-tar.lt/portal/lt/legalAct/TAR.B8E6F91F019F" office:target-frame-name="_blank" xlink:show="new"><text:span text:style-name="T125">55-1915</text:span></text:a><text:span text:style-name="T126">);</text:span></text:p>
      <text:p text:style-name="P127"><text:span text:style-name="T128">2.12</text:span><text:span text:style-name="T129">. Lietuvos Respublikos sveikatos apsaugos ministro 2004 m. vasario 6 d. įsakymu Nr. V-54</text:span><text:span text:style-name="T130"><text:s/>„Dėl Lietuvos higienos normos HN 120:2004 „Priešgaisrinės apsaugos ir gelbėjimo įstaigos. Įrengimas, eksploatavimo tvarka, sveikatos priežiūra“ patvirtinimo“ (Žin., 2004, Nr.<text:s/></text:span><text:a xlink:href="https://www.e-tar.lt/portal/lt/legalAct/TAR.126C9D846526" office:target-frame-name="_blank" xlink:show="new"><text:span text:style-name="T131">32-1025</text:span></text:a><text:span text:style-name="T132">);</text:span></text:p>
      <text:p text:style-name="P133"><text:span text:style-name="T134">2.13</text:span><text:span text:style-name="T135">. Lietuvos Respublikos sveikatos apsaugos ministro 2003 m. liepos 11 d. įsakymu<text:s/></text:span><text:soft-page-break/><text:span text:style-name="T136">Nr. V-450 „Dėl sveikatos priežiūros ir farmacijos specialistų kompetencijos teikiant pirmąją medicinos pagalbą, pirmosios medicinos pagalbos vaistinėlių ir pi</text:span><text:span text:style-name="T137">rmosios pagalbos rinkinių“ (Žin., 2003, Nr.<text:s/></text:span><text:a xlink:href="https://www.e-tar.lt/portal/lt/legalAct/TAR.9BB254501DB8" office:target-frame-name="_blank" xlink:show="new"><text:span text:style-name="T138">79-3605</text:span></text:a><text:span text:style-name="T139">);</text:span></text:p>
      <text:p text:style-name="P140"><text:span text:style-name="T141">2.14</text:span><text:span text:style-name="T142">. Lietuvos Respublikos sveikatos apsaugos ministro 2003 m. birželio 17 d. įsakymu Nr. V-357 „Dėl gaivinimo standart</text:span><text:span text:style-name="T143">ų patvirtinimo“ (Žin., 2003, Nr.<text:s/></text:span><text:a xlink:href="https://www.e-tar.lt/portal/lt/legalAct/TAR.AA759A4BACE5" office:target-frame-name="_blank" xlink:show="new"><text:span text:style-name="T144">64-2914</text:span></text:a><text:span text:style-name="T145">);</text:span></text:p>
      <text:p text:style-name="P146"><text:span text:style-name="T147">2.15</text:span><text:span text:style-name="T148">. Priešgaisrinės apsaugos ir gelbėjimo departamento prie Vidaus reikalų ministerijos direktoriaus 2007 m. lapkričio 12 d. įsak</text:span><text:span text:style-name="T149">ymu Nr. 1-338 „Dėl Priešgaisrinių gelbėjimo pajėgų išvykimo apskaitos taisyklių, Priešgaisrinių gelbėjimo pajėgų išvykimo apskaitos kortelės formos ir Informacijos apie incidentus, ekstremalius įvykius ar ekstremalias situacijas perdavimo tvarkos aprašo pa</text:span><text:span text:style-name="T150">tvirtinimo“ (Žin., 2007, Nr.<text:s/></text:span><text:a xlink:href="https://www.e-tar.lt/portal/lt/legalAct/TAR.AD7B795F7900" office:target-frame-name="_blank" xlink:show="new"><text:span text:style-name="T151">118-4855</text:span></text:a><text:span text:style-name="T152">; 2009, Nr. 11-438);</text:span></text:p>
      <text:p text:style-name="P153"><text:span text:style-name="T154">2.16</text:span><text:span text:style-name="T155">. Priešgaisrinės apsaugos ir gelbėjimo departamento prie Vidaus reikalų ministerijos direktoriaus 2008 m. gruodžio 29 d. įsakymu Nr. I-415 „Dėl Operacinio vadovavimo priešgaisrinėms gelbėjimo pajėgoms lygmenų nustatymo, operacinio vadovavimo vykdymo tvarko</text:span><text:span text:style-name="T156">s aprašo ir Priešgaisrinių gelbėjimo pajėgų sutelkimo ekstremalioms situacijoms, ekstremaliems įvykiams ar incidentams likviduoti plano sudarymo instrukcijos patvirtinimo“ (Žin., 2009, Nr.<text:s/></text:span><text:a xlink:href="https://www.e-tar.lt/portal/lt/legalAct/TAR.1C61354B9D0E" office:target-frame-name="_blank" xlink:show="new"><text:span text:style-name="T157">1-21</text:span></text:a><text:span text:style-name="T158">);</text:span></text:p>
      <text:p text:style-name="P159"><text:span text:style-name="T160">2.17</text:span><text:span text:style-name="T161">. Priešgaisrinės apsaugos ir gelbėjimo departamento prie Vidaus reikalų ministerijos direktoriaus 2003 m. birželio 20 d. įsakymu Nr. 111 „Dėl Gaisrų gesinimo organizavimo nuostatų patvirtinimo“ (Žin., 2003, Nr.<text:s/></text:span><text:a xlink:href="https://www.e-tar.lt/portal/lt/legalAct/TAR.F663F4D65A6A" office:target-frame-name="_blank" xlink:show="new"><text:span text:style-name="T162">63-2872</text:span></text:a><text:span text:style-name="T163">).</text:span></text:p>
      <text:p text:style-name="P164"><text:span text:style-name="T165">3</text:span><text:span text:style-name="T166">. Priešgaisrinės gelbėjimo įstaigos šiame Tvarkos apraše suprantamos kaip valstybinė priešgaisrinė gelbėjimo tarnyba (toliau – VPGT).</text:span></text:p>
      <text:p text:style-name="P167"><text:span text:style-name="T168">4</text:span><text:span text:style-name="T169">. Šiame Tvarkos apraše vartojamos sąvok</text:span><text:span text:style-name="T170">os:</text:span></text:p>
      <text:p text:style-name="P171"><text:span text:style-name="T172">Pirmoji pagalba<text:s/></text:span><text:span text:style-name="T173">– asmenų, kurie nėra sveikatos priežiūros ar farmacijos specialistai, atliekami veiksmai, skirti padėti kitų ar savo sveikatai, naudojant turimas medicinos ir (ar) kitokias priemones bei medžiagas.</text:span></text:p>
      <text:p text:style-name="P174"><text:span text:style-name="T175">Pirmoji medicinos pagalba</text:span><text:span text:style-name="T176"><text:s/>– sveikatos<text:s/></text:span><text:span text:style-name="T177">priežiūros specialistų ar farmacijos specialistų atliekami svarbiausi tikslingi veiksmai, skirti padėti kitų ar savo sveikatai bei gyvybei, naudojant turimas medicinos ir (ar) kitokias priemones bei medžiagas, kol nukentėjusiajam (pacientui) bus pradėta te</text:span><text:span text:style-name="T178">ikti skubioji institucinė medicinos pagalba arba paciento būklė taps normali, arba bus konstatuota jo mirtis.</text:span></text:p>
      <text:p text:style-name="P179"><text:span text:style-name="T180">Skubioji medicinos pagalba</text:span><text:span text:style-name="T181"><text:s/>– tai tokia medicinos pagalba, kuri teikiama nedelsiant arba neatidėliotinai, kai dėl ūmių klinikinių būklių gresia pavojus paciento ir / ar aplinkinių gyvybei arba tokios pagalbos nesuteikimas laiku sukelia sunkių komplikacijų grėsmę pacientams.</text:span></text:p>
      <text:p text:style-name="P182">Kitos šiame Tvarkos apraše vartojamos sąvokos apibrėžtos šio Tvarkos aprašo 2 punkte nurodytuose teisės aktuose.</text:p>
      <text:p text:style-name="P183"/>
      <text:p text:style-name="P184"><text:span text:style-name="T185">II</text:span><text:span text:style-name="T186">.<text:s/></text:span><text:span text:style-name="T187">DALYVAVIMO TEIKIANT PIRMĄJĄ IR SKUBIĄJĄ MEDICINOS PAGALBĄ SĄLYGOS</text:span></text:p>
      <text:p text:style-name="P188"/>
      <text:p text:style-name="P189"><text:span text:style-name="T190">5</text:span><text:span text:style-name="T191">. Teikiant pirmąją pagalbą dalyvauja priešgaisrinių gelbėjimo įstaig</text:span><text:span text:style-name="T192">ų statutiniai valstybės tarnautojai ir darbuotojai, teisės aktų nustatyta tvarka baigę privalomojo pirmosios pagalbos mokymo kursą.</text:span></text:p>
      <text:p text:style-name="P193"><text:span text:style-name="T194">6</text:span><text:span text:style-name="T195">. Prireikus priešgaisrinių gelbėjimo įstaigų statutiniai valstybės tarnautojai ir darbuotojai teikia pirmąją pagalbą to</text:span><text:span text:style-name="T196">l, kol į Įvykio vietą atvyksta greitosios medicinos pagalbos (toliau – GMP) brigados.</text:span></text:p>
      <text:p text:style-name="P197"><text:span text:style-name="T198">7</text:span><text:span text:style-name="T199">. Į Įvykio vietą atvykus GMP brigadoms, priešgaisrinių gelbėjimo įstaigų statutiniai valstybės tarnautojai ir darbuotojai tęsia pirmosios pagalbos teikimą, dalyvauja</text:span><text:span text:style-name="T200"><text:s/>teikiant pirmąją pagalbą, jei yra daug nukentėjusiųjų, o GMP paslaugas teikiančių įstaigų darbuotojų, kartu su nukentėjusiaisiais (pacientais) nelaimingų atsitikimų ar gyvybei pavojingo ūmaus susirgimo vietose esančių sveikatos priežiūros ar farmacijos sp</text:span><text:span text:style-name="T201">ecialistų nepakanka tam, kad pirmoji pagalba visiems nukentėjusiesiems (pacientams) būtų suteikta laiku.</text:span></text:p>
      <text:p text:style-name="P202"><text:span text:style-name="T203">8</text:span><text:span text:style-name="T204">. Sprendimą dėl priešgaisrinių gelbėjimo įstaigų statutinių valstybės tarnautojų ir<text:s/></text:span><text:soft-page-break/><text:span text:style-name="T205">darbuotojų dalyvavimo teikiant pirmąją pagalbą priima VPGT ats</text:span><text:span text:style-name="T206">tovas, vykdantis gelbėjimo darbų vadovo funkcijas.</text:span></text:p>
      <text:p text:style-name="P207"/>
      <text:p text:style-name="P208"><text:span text:style-name="T209">III</text:span><text:span text:style-name="T210">.<text:s/></text:span><text:span text:style-name="T211">PRIEŠGAISRINIŲ GELBĖJIMO ĮSTAIGŲ STATUTINIŲ VALSTYBĖS TARNAUTOJŲ IR DARBUOTOJŲ, DALYVAUJANČIŲ TEIKIANT PIRMĄJĄ IR SKUBIĄJĄ MEDICINOS PAGALBĄ, VYKDOMOS FUNKCIJOS</text:span></text:p>
      <text:p text:style-name="P212"/>
      <text:p text:style-name="P213"><text:span text:style-name="T214">9</text:span><text:span text:style-name="T215">. Dalyvaudami teikiant pir</text:span><text:span text:style-name="T216">mąją ir skubiąją medicinos pagalbą, priešgaisrinių gelbėjimo įstaigų statutiniai valstybės tarnautojai ir darbuotojai atsižvelgia į Įvykio aplinkybes ir prireikus vykdo šias funkcijas:</text:span></text:p>
      <text:p text:style-name="P217"><text:span text:style-name="T218">9.1</text:span><text:span text:style-name="T219">. nustato Įvykio vietoje gelbėjimo darbus ir kitus neatidėliotinus</text:span><text:span text:style-name="T220"><text:s/>darbus atliekančio personalo saugaus darbo zonas;</text:span></text:p>
      <text:p text:style-name="P221"><text:span text:style-name="T222">9.2</text:span><text:span text:style-name="T223">. naudodami turimas priemones, pagal savo kompetenciją teikia pirmąją pagalbą, atlieka pradinį gaivinimą;</text:span></text:p>
      <text:p text:style-name="P224"><text:span text:style-name="T225">9.3</text:span><text:span text:style-name="T226">. išlaisvina nukentėjusiuosius, išgabena juos iš pavojingos aplinkos ir sunkiai priei</text:span><text:span text:style-name="T227">namų vietų, perduoda sveikatos priežiūros specialistams;</text:span></text:p>
      <text:p text:style-name="P228"><text:span text:style-name="T229">9.4</text:span><text:span text:style-name="T230">. parenka saugias nukentėjusiųjų surinkimo vietas, kuriose nėra gyvybei ir sveikatai pavojingų veiksnių;</text:span></text:p>
      <text:p text:style-name="P231"><text:span text:style-name="T232">9.5</text:span><text:span text:style-name="T233">. gelbėjimo darbų vadovo funkcijas vykdančiam VPGT atstovui priėmus sprendimą, p</text:span><text:span text:style-name="T234">agal savo kompetenciją padeda pirmąją ir skubiąją medicinos pagalbą teikiantiems sveikatos priežiūros specialistams (gaivinti, stabdyti kraujavimą, tvarstyti, imobilizuoti lūžius, perkelti nukentėjusiuosius, atlikti kitus veiksmus);</text:span></text:p>
      <text:p text:style-name="P235"><text:span text:style-name="T236">9.6</text:span><text:span text:style-name="T237">. vadovaudamiesi</text:span><text:span text:style-name="T238"><text:s/>PAGD direktoriaus 2007 m. lapkričio 12 d. įsakymu Nr. 1-338 „Dėl Priešgaisrinių gelbėjimo pajėgų išvykimo apskaitos taisyklių, Priešgaisrinių gelbėjimo pajėgų išvykimo apskaitos kortelės formos ir Informacijos apie incidentus, ekstremalius įvykius ar ekst</text:span><text:span text:style-name="T239">remalias situacijas perdavimo tvarkos aprašo patvirtinimo“, registruoja nukentėjusiuosius, kuriems teikė pirmąją pagalbą, ir žuvusiuosius.</text:span></text:p>
      <text:p text:style-name="Normal"/>
      <text:p text:style-name="P24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3T13:47:00Z</meta:creation-date>
    <dc:date>2015-07-03T13:47:00Z</dc:date>
    <meta:template xlink:href="Normal" xlink:type="simple"/>
    <meta:editing-cycles>2</meta:editing-cycles>
    <meta:editing-duration>PT0S</meta:editing-duration>
    <meta:document-statistic meta:page-count="4" meta:paragraph-count="79" meta:word-count="1434" meta:character-count="11497" meta:row-count="289" meta:non-whitespace-character-count="10142"/>
  </office:meta>
</office:document-meta>
</file>