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widows="0" fo:orphans="0" fo:break-before="page" fo:margin-left="3.543in" fo:background-color="#FFFFFF">
        <style:tab-stops/>
      </style:paragraph-properties>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style:text-underline-type="single" style:text-underline-style="solid" style:text-underline-width="auto" style:text-underline-mode="continuous"/>
    </style:style>
    <style:style style:name="P121" style:parent-style-name="Normal" style:family="paragraph">
      <style:paragraph-properties fo:widows="0" fo:orphans="0" fo:text-align="center"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break-before="page" fo:margin-left="3.543in" fo:background-color="#FFFFFF">
        <style:tab-stops/>
      </style:paragraph-properties>
    </style:style>
    <style:style style:name="P124" style:parent-style-name="Normal" style:family="paragraph">
      <style:paragraph-properties fo:widows="0" fo:orphans="0" fo:text-indent="3.543in" fo:background-color="#FFFFFF"/>
    </style:style>
    <style:style style:name="P125" style:parent-style-name="Normal" style:family="paragraph">
      <style:paragraph-properties fo:widows="0" fo:orphans="0" fo:text-indent="3.543in" fo:background-color="#FFFFFF"/>
    </style:style>
    <style:style style:name="P126" style:parent-style-name="Normal" style:family="paragraph">
      <style:paragraph-properties fo:widows="0" fo:orphans="0" fo:text-indent="3.543in" fo:background-color="#FFFFFF"/>
    </style:style>
    <style:style style:name="P127" style:parent-style-name="Normal" style:family="paragraph">
      <style:paragraph-properties fo:text-indent="0.4923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indent="0.4923in"/>
    </style:style>
    <style:style style:name="TableColumn132" style:family="table-column">
      <style:table-column-properties style:column-width="1.0388in" style:use-optimal-column-width="false"/>
    </style:style>
    <style:style style:name="TableColumn133" style:family="table-column">
      <style:table-column-properties style:column-width="2.3388in" style:use-optimal-column-width="false"/>
    </style:style>
    <style:style style:name="TableColumn134" style:family="table-column">
      <style:table-column-properties style:column-width="1.1097in" style:use-optimal-column-width="false"/>
    </style:style>
    <style:style style:name="TableColumn135" style:family="table-column">
      <style:table-column-properties style:column-width="0.7736in" style:use-optimal-column-width="false"/>
    </style:style>
    <style:style style:name="TableColumn136" style:family="table-column">
      <style:table-column-properties style:column-width="0.477in" style:use-optimal-column-width="false"/>
    </style:style>
    <style:style style:name="TableColumn137" style:family="table-column">
      <style:table-column-properties style:column-width="0.477in" style:use-optimal-column-width="false"/>
    </style:style>
    <style:style style:name="TableColumn138" style:family="table-column">
      <style:table-column-properties style:column-width="0.477in" style:use-optimal-column-width="false"/>
    </style:style>
    <style:style style:name="Table131" style:family="table">
      <style:table-properties style:width="6.6923in" fo:margin-left="0in" table:align="lef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fo:font-size="10pt" style:font-size-asian="10pt"/>
    </style:style>
    <style:style style:name="TableRow156" style:family="table-row">
      <style:table-row-properties style:min-row-height="0.0159in" style:use-optimal-row-height="false" fo:keep-together="always"/>
    </style:style>
    <style:style style:name="P157" style:parent-style-name="Normal" style:family="paragraph">
      <style:paragraph-properties fo:widows="0" fo:orphans="0" fo:text-align="center"/>
      <style:text-properties fo:font-size="10pt" style:font-size-asian="10pt"/>
    </style:style>
    <style:style style:name="P158" style:parent-style-name="Normal" style:family="paragraph">
      <style:paragraph-properties fo:widows="0" fo:orphans="0" fo:text-align="center"/>
      <style:text-properties fo:font-size="10pt" style:font-size-asian="10pt"/>
    </style:style>
    <style:style style:name="P159" style:parent-style-name="Normal" style:family="paragraph">
      <style:paragraph-properties fo:widows="0" fo:orphans="0" fo:text-align="center"/>
      <style:text-properties fo:font-size="10pt" style:font-size-asian="10pt"/>
    </style:style>
    <style:style style:name="P160" style:parent-style-name="Normal" style:family="paragraph">
      <style:paragraph-properties fo:widows="0" fo:orphans="0" fo:text-align="center"/>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0pt" style:font-size-asian="10pt"/>
    </style:style>
    <style:style style:name="TableRow185" style:family="table-row">
      <style:table-row-properties style:min-row-height="0.0159in" style:use-optimal-row-height="false" fo:keep-together="always"/>
    </style:style>
    <style:style style:name="P186" style:parent-style-name="Normal" style:family="paragraph">
      <style:paragraph-properties fo:widows="0" fo:orphans="0"/>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0pt" style:font-size-asian="10pt"/>
    </style:style>
    <style:style style:name="TableRow199" style:family="table-row">
      <style:table-row-properties style:min-row-height="0.0159in" style:use-optimal-row-height="false" fo:keep-together="always"/>
    </style:style>
    <style:style style:name="P200" style:parent-style-name="Normal" style:family="paragraph">
      <style:paragraph-properties fo:widows="0" fo:orphans="0"/>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0pt" style:font-size-asian="10pt"/>
    </style:style>
    <style:style style:name="TableRow213" style:family="table-row">
      <style:table-row-properties style:min-row-height="0.0159in" style:use-optimal-row-height="false" fo:keep-together="always"/>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0pt" style:font-size-asian="10pt"/>
    </style:style>
    <style:style style:name="TableRow227" style:family="table-row">
      <style:table-row-properties style:min-row-height="0.0159in" style:use-optimal-row-height="false" fo:keep-together="always"/>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0pt" style:font-size-asian="10pt"/>
    </style:style>
    <style:style style:name="TableRow256" style:family="table-row">
      <style:table-row-properties style:min-row-height="0.0159in" style:use-optimal-row-height="false" fo:keep-together="always"/>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0pt" style:font-size-asian="10pt"/>
    </style:style>
    <style:style style:name="TableRow270" style:family="table-row">
      <style:table-row-properties style:min-row-height="0.0159in" style:use-optimal-row-height="false" fo:keep-together="always"/>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0pt" style:font-size-asian="10pt"/>
    </style:style>
    <style:style style:name="TableRow284" style:family="table-row">
      <style:table-row-properties style:min-row-height="0.0159in" style:use-optimal-row-height="false" fo:keep-together="always"/>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0pt" style:font-size-asian="10pt"/>
    </style:style>
    <style:style style:name="TableRow298" style:family="table-row">
      <style:table-row-properties style:min-row-height="0.0159in" style:use-optimal-row-height="false" fo:keep-together="always"/>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0pt" style:font-size-asian="10pt"/>
    </style:style>
    <style:style style:name="TableRow312" style:family="table-row">
      <style:table-row-properties style:min-row-height="0.0159in" style:use-optimal-row-height="false" fo:keep-together="always"/>
    </style:style>
    <style:style style:name="TableCell3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Row327" style:family="table-row">
      <style:table-row-properties style:min-row-height="0.0159in" style:use-optimal-row-height="false" fo:keep-together="always"/>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Row341" style:family="table-row">
      <style:table-row-properties style:min-row-height="0.0159in" style:use-optimal-row-height="false" fo:keep-together="always"/>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0pt" style:font-size-asian="10pt"/>
    </style:style>
    <style:style style:name="TableRow370" style:family="table-row">
      <style:table-row-properties style:min-row-height="0.0159in" style:use-optimal-row-height="false" fo:keep-together="always"/>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386" style:parent-style-name="Normal" style:family="paragraph">
      <style:paragraph-properties fo:widows="0" fo:orphans="0" fo:text-align="end" fo:background-color="#FFFFFF"/>
      <style:text-properties fo:font-size="10pt" style:font-size-asian="10pt"/>
    </style:style>
    <style:style style:name="TableCell387" style:family="table-cell">
      <style:table-cell-properties fo:border="0.0104in solid #000000" fo:background-color="#FFFFFF" style:vertical-align="bottom" fo:padding-top="0in" fo:padding-left="0.0277in" fo:padding-bottom="0in" fo:padding-right="0.0277in"/>
    </style:style>
    <style:style style:name="P388" style:parent-style-name="Normal" style:family="paragraph">
      <style:paragraph-properties fo:widows="0" fo:orphans="0" fo:text-align="end" fo:background-color="#FFFFFF"/>
      <style:text-properties fo:font-size="10pt" style:font-size-asian="10pt"/>
    </style:style>
    <style:style style:name="TableCell389" style:family="table-cell">
      <style:table-cell-properties fo:border="0.0104in solid #000000" fo:background-color="#FFFFFF" style:vertical-align="bottom" fo:padding-top="0in" fo:padding-left="0.0277in" fo:padding-bottom="0in" fo:padding-right="0.0277in"/>
    </style:style>
    <style:style style:name="P390" style:parent-style-name="Normal" style:family="paragraph">
      <style:paragraph-properties fo:widows="0" fo:orphans="0" fo:text-align="end" fo:background-color="#FFFFFF"/>
      <style:text-properties fo:font-size="10pt" style:font-size-asian="10pt"/>
    </style:style>
    <style:style style:name="TableCell391" style:family="table-cell">
      <style:table-cell-properties fo:border="0.0104in solid #000000" fo:background-color="#FFFFFF" style:vertical-align="bottom" fo:padding-top="0in" fo:padding-left="0.0277in" fo:padding-bottom="0in" fo:padding-right="0.0277in"/>
    </style:style>
    <style:style style:name="P392" style:parent-style-name="Normal" style:family="paragraph">
      <style:paragraph-properties fo:widows="0" fo:orphans="0" fo:text-align="end" fo:background-color="#FFFFFF"/>
    </style:style>
    <style:style style:name="T393" style:parent-style-name="DefaultParagraphFont" style:family="text">
      <style:text-properties fo:font-weight="bold" style:font-weight-asian="bold" style:font-weight-complex="bold"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text-properties fo:font-weight="bold" style:font-weight-asian="bold"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font-weight="bold" style:font-weight-asian="bold"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font-weight="bold" style:font-weight-asian="bold" fo:font-size="10pt" style:font-size-asian="10pt"/>
    </style:style>
    <style:style style:name="TableRow400" style:family="table-row">
      <style:table-row-properties style:min-row-height="0.0159in" style:use-optimal-row-height="false" fo:keep-together="always"/>
    </style:style>
    <style:style style:name="P401" style:parent-style-name="Normal" style:family="paragraph">
      <style:paragraph-properties fo:widows="0" fo:orphans="0"/>
      <style:text-properties fo:font-size="10pt" style:font-size-asian="10pt"/>
    </style:style>
    <style:style style:name="P402" style:parent-style-name="Normal" style:family="paragraph">
      <style:paragraph-properties fo:widows="0" fo:orphans="0" fo:background-color="#FFFFFF"/>
      <style:text-properties fo:font-size="10pt" style:font-size-asian="10pt"/>
    </style:style>
    <style:style style:name="P403" style:parent-style-name="Normal" style:family="paragraph">
      <style:paragraph-properties fo:widows="0" fo:orphans="0" fo:text-align="center" fo:background-color="#FFFFFF"/>
      <style:text-properties fo:font-size="10pt" style:font-size-asian="10pt"/>
    </style:style>
    <style:style style:name="P404" style:parent-style-name="Normal" style:family="paragraph">
      <style:paragraph-properties fo:widows="0" fo:orphans="0" fo:text-align="end"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font-weight="bold" style:font-weight-asian="bold" fo:font-size="10pt" style:font-size-asian="10pt"/>
    </style:style>
    <style:style style:name="P407" style:parent-style-name="Normal" style:family="paragraph">
      <style:paragraph-properties fo:widows="0" fo:orphans="0" fo:text-align="center"/>
    </style:style>
    <style:style style:name="P408" style:parent-style-name="Normal" style:family="paragraph">
      <style:paragraph-properties fo:widows="0" fo:orphans="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MEDICININIŲ ATLIEKŲ TVARKYMO SVEIKATOS PRIEŽIŪROS ĮSTAIGOSE 2006–2008 METŲ PROGRAMOS PATVIRTINIMO</text:p>
      <text:p text:style-name="P15"/>
      <text:p text:style-name="P16">2005 m. gruodžio 22 d. Nr. V-1005</text:p>
      <text:p text:style-name="P17">Vilnius</text:p>
      <text:p text:style-name="P18"/>
      <text:p text:style-name="P19"/>
      <text:p text:style-name="P20">Įgyvendindamas Lietuvos Respublikos 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21">40-1290</text:span></text:a>), 281 priemonę bei Valstybinio strateginio atliekų tvarkymo plano, patvirtinto Lietuvos Respublikos Vyriausybės 2002 m. balandžio 12 d. nutarimu Nr. 519 (Žin., 2002, Nr.<text:s/><text:a xlink:href="https://www.e-tar.lt/portal/lt/legalAct/TAR.9945210D6571" office:target-frame-name="_blank" xlink:show="new"><text:span text:style-name="T22">40-1499</text:span></text:a>; 2004, Nr.<text:s/><text:a xlink:href="https://www.e-tar.lt/portal/lt/legalAct/TAR.CFADA8285C29" office:target-frame-name="_blank" xlink:show="new"><text:span text:style-name="T23">18-546</text:span></text:a>), priedo „Valstybinio strateginio atliekų tvarkymo plano įgyvendinimo priemonės“ 7.2 punkto priemonę:</text:p>
      <text:p text:style-name="P24">1.<text:s/><text:span text:style-name="T25">Tvirtinu</text:span><text:s/>pridedamus:</text:p>
      <text:p text:style-name="P26">1.1. Medicininių atliekų tvarkymo sveikatos priežiūros įstaigose 2006–2008 metų programą;</text:p>
      <text:p text:style-name="P27">1.2. Medicininių atliekų tvarkymo sveikatos priežiūros įstaigose 2006–2008 metų programos įgyvendinimo priemonių planą.</text:p>
      <text:p text:style-name="P28">2.<text:s/><text:span text:style-name="T29">Pavedu</text:span><text:s/>ministerijos sekretoriui pagal administravimo sritį šio įsakymo vykdymo kontrolę.</text:p>
      <text:p text:style-name="P30"/>
      <text:p text:style-name="P31"/>
      <text:p text:style-name="P32"/>
      <text:p text:style-name="P33"><text:span text:style-name="T34">SVEIKATOS APSAUGOS MINISTRAS</text:span><text:span text:style-name="T35"><text:tab/>ŽILVINAS PADAIGA</text:span></text:p>
      <text:soft-page-break/>
      <text:p text:style-name="P36">PATVIRTINTA</text:p>
      <text:p text:style-name="P37">Lietuvos Respublikos sveikatos apsaugos<text:s/></text:p>
      <text:p text:style-name="P38">ministro<text:s/></text:p>
      <text:p text:style-name="P39">2005 m. gruodžio 22 d. įsakymu Nr. V-1005</text:p>
      <text:p text:style-name="P40"/>
      <text:p text:style-name="P41"><text:span text:style-name="T42">MEDICININIŲ ATLIEKŲ TVARKYMO SVEIKATOS PRIEŽIŪROS ĮSTAIGOSE 2006–2008 METŲ PROGRAMA</text:span></text:p>
      <text:p text:style-name="P43"/>
      <text:p text:style-name="P44"><text:span text:style-name="T45">I</text:span><text:span text:style-name="T46">.<text:s/></text:span><text:span text:style-name="T47">BENDROSIOS NUOSTATOS</text:span></text:p>
      <text:p text:style-name="P48"/>
      <text:p text:style-name="P49">1. Plėtojant sveikatos priežiūros paslaugas ir daugėjant ligonių priežiūros vienkartinių priemonių, susidaro vis daugiau infekuotų medicininių atliekų, todėl būtina sukurti medicininių atliekų tvarkymo sistemą Lietuvos sveikatos priežiūros įstaigose.</text:p>
      <text:p text:style-name="P50">2. Medicininių atliekų tvarkymo sveikatos priežiūros įstaigose 2006–2008 metų programoje (toliau – Programa) vartojamos sąvokos ir jų apibrėžimai:</text:p>
      <text:p text:style-name="P51">2.1.<text:s/><text:span text:style-name="T52">medicininių atliekų tvarkymas –<text:s/></text:span>medicininių atliekų prevencijos, apskaitos, deklaravimo, surinkimo, rūšiavimo, pakavimo, ženklinimo, saugojimo bei šalinimo veikla sveikatos priežiūros įstaigose;</text:p>
      <text:p text:style-name="P53">2.2.<text:s/><text:span text:style-name="T54">infekuotos medicininės atliekos –<text:s/></text:span>medicininės atliekos, turinčios gyvybingų mikroorganizmų arba jų toksinų, kurie gali sukelti žmonių ar kitų gyvų organizmų ligas;</text:p>
      <text:p text:style-name="P55">2.3.<text:s/><text:span text:style-name="T56">infekuotų medicininių atliekų kenksmingumo pašalinimas –<text:s/></text:span>infekuotų medicininių atliekų apdorojimas iki neinfekuotų medicininių atliekų.</text:p>
      <text:p text:style-name="P57">3. Pagal Lietuvos Respublikos atliekų tvarkymo įstatymą (Žin., 1998, Nr.<text:s/><text:a xlink:href="https://www.e-tar.lt/portal/lt/legalAct/TAR.8D38517814F1" office:target-frame-name="_blank" xlink:show="new"><text:span text:style-name="T58">61-1726</text:span></text:a>; 2002, Nr.<text:s/><text:a xlink:href="https://www.e-tar.lt/portal/lt/legalAct/TAR.4D5E88FF9E5A" office:target-frame-name="_blank" xlink:show="new"><text:span text:style-name="T59">72-3016</text:span></text:a>) už atliekų tvarkymą turi atsakyti atliekų gamintojas (sveikatos priežiūros įstaiga) ir apmokėti atliekų tvarkymo išlaidas. Valstybinė ligonių kasa prie Sveikatos apsaugos ministerijos teisės aktų nustatyta tvarka užtikrina asmens sveikatos priežiūros paslaugų išlaidų apmokėjimą.</text:p>
      <text:p text:style-name="P60"/>
      <text:p text:style-name="P61"><text:span text:style-name="T62">II</text:span><text:span text:style-name="T63">.<text:s/></text:span><text:span text:style-name="T64">SITUACIJOS ANALIZĖ</text:span></text:p>
      <text:p text:style-name="P65"/>
      <text:p text:style-name="P66">4. Pagal Lietuvos Respublikos atliekų tvarkymo įstatymą medicininių atliekų tvarkymo administravimo atsakomybė yra paskirstyta dviem ministerijoms: Aplinkos ministerija reglamentuoja ir administruoja visų atliekų tvarkymą, o Sveikatos apsaugos ministerija reglamentuoja medicininių atliekų tvarkymą ir koordinuoja sveikatos priežiūros įstaigų veiksmus diegiant medicininių atliekų tvarkymo pajėgumus. Valstybinėje pavojingų atliekų tvarkymo programoje, patvirtintoje Lietuvos Respublikos Vyriausybės 1999 m. birželio 9 d. nutarimu Nr. 761 (Žin., 1999, Nr.<text:s/><text:a xlink:href="https://www.e-tar.lt/portal/lt/legalAct/TAR.F508BDFA57D9" office:target-frame-name="_blank" xlink:show="new"><text:span text:style-name="T67">52-1695</text:span></text:a>), numatytos lėšos medicininių atliekų tvarkymui nebuvo skirtos.</text:p>
      <text:p text:style-name="P68">5. Lietuvos sveikatos apsaugos sistemoje, 2004 m. duomenimis, buvo 2964 sveikatos priežiūros įstaigos ir padaliniai (181 ligoninė, 21 sanatorija, 445 ambulatorinės įstaigos, 906 medicinos punktai, 43 greitosios medicinos pagalbos skyriai, 19 kraujo donorystės skyrių, 2 konsultacinės pagalbos skyriai, 18 visuomenės sveikatos centrų, 1329 privačios sveikatos priežiūros įstaigos, iš jų 825 odontologijos įstaigos). Asmens sveikatos priežiūros įstaigų stacionaruose Lietuvoje 2004 m. buvo 29514 lovų. Pagal stacionarių lovų skaičių Lietuvoje 2004 m. buvo 102 sveikatos priežiūros įstaigos, turinčios mažiau kaip 100 lovų; 289 sveikatos priežiūros įstaigos, turinčios 101-300 lovų; 16 sveikatos priežiūros įstaigų, turinčių 301-500 lovų; 9 sveikatos priežiūros įstaigos su 501-1000 lovų, Kauno medicinos universiteto klinikos turėjo 1983 lovas.</text:p>
      <text:p text:style-name="P69">6. Sveikatos priežiūros įstaigų anketinė apklausa (2004 m.) parodė, kad infekuotų medicininių atliekų tvarkymas sveikatos priežiūros įstaigai kainuoja 100-460 tūkst. Lt per metus. 9-iose sveikatos priežiūros įstaigose buvo taikoma šiluminė atliekų dezinfekcija, jose infekuotų medicininių atliekų tvarkymo kaštai, palyginti su cheminės dezinfekcijos kaštais, sumažėjo 45-47 proc.</text:p>
      <text:p text:style-name="P70">7. Lietuvos Respublikoje 2004 m. susidarė 1300 tonų medicininių atliekų. Per metus sveikatos priežiūros įstaigose susikaupia apie 56 tonas netinkamų naudoti vaistų, tačiau iki šiol<text:s/><text:soft-page-break/>neišspręstas šių medicininių atliekų tolesnis tvarkymas.</text:p>
      <text:p text:style-name="P71">8. Infekuotos medicininės atliekos gali būti užkrečiamųjų ligų perdavimo veiksnys. Sveikatos priežiūros įstaigose yra pavojus užsikrėsti kraujo infekcijomis personalui nuo ligonio ir ligoniui nuo personalo. Medicinos personalas, ypač procedūrų kabinetų, gimdymo skyrių, kraujo centrų, klinikinių laboratorijų, patologinės anatomijos skyrių, nuolat kontaktuoja su ligonių krauju ir kitais kūno skysčiais. Susižeidus infekuotomis atliekomis (per kraują ar įsidūrus aštriais daiktais), galima užsikrėsti ŽIV, hepatitais, stablige, vietine ar bendra pūlinga infekcija ir kitomis ligomis.</text:p>
      <text:p text:style-name="P72">9. Infekuotos medicininės atliekos, pašalinus jų kenksmingumą dezinfekcijos medžiagomis, vežamos į sąvartynus. Po cheminės dezinfekcijos infekuotų medicininių atliekų pavojaus veiksnys pasikeičia iš infekcinio į cheminį. Toks medicininių atliekų tvarkymas kelia grėsmę aplinkai ir darbuotojams, kurie tiesiogiai su jomis susiję. Nesaugiai tvarkomi organiniai tirpikliai gali pažeisti darbuotojų odą ir kvėpavimo organus. Kai kuriose Lietuvos sveikatos priežiūros įstaigose yra įdiegta šiluminės dezinfekcijos aukšto dažnio mikrobangomis technologija, kurios metu pašalinamas infekuotų atliekų kenksmingumas.</text:p>
      <text:p text:style-name="P73">10. Infekuotos medicininės atliekos susidarymo vietoje turi būti identifikuotos, atskirtos nuo kitų atliekų, supakuotos ir paženklintos. Ypač daug sunkumų kelia kūno dalių ir organų (biologinių atliekų) tvarkymas. Sveikatos priežiūros įstaigos yra priverstos pačios spręsti šią problemą, sudaryti sutartis su ritualinių paslaugų firmomis, kurios tvarko kūno dalis ir organus kapinėse išskirtame plote. Aštrius daiktus (po kenksmingumo pašalinimo) sveikatos priežiūros įstaigos sandėliuoja, nes nėra įmonių, tvarkančių šias atliekas. Šiuo metu daugelyje sveikatos priežiūros įstaigų trūksta infekuotų medicininių atliekų tvarkymo inventoriaus (infekuotų medicininių atliekų pakuočių, talpyklų, konteinerių ir kt.) ir ženklinimo etikečių, taip pat infekuotų medicininių atliekų laikino saugojimo patalpų, tinkamų konteinerių aikštelių.</text:p>
      <text:p text:style-name="P74">11. Nuo 2000 m. sausio mėn. sveikatos priežiūros įstaigos pirminę atliekų apskaitą tvarko pagal Atliekų tvarkymo taisyklių, patvirtintų Lietuvos Respublikos aplinkos ministro 1999 m. liepos 14 d. įsakymu Nr. 217 (Žin., 1999, Nr.<text:s/><text:a xlink:href="https://www.e-tar.lt/portal/lt/legalAct/TAR.38E37AB6E8E6" office:target-frame-name="_blank" xlink:show="new"><text:span text:style-name="T75">63-2065</text:span></text:a>; 2004, Nr.<text:s/><text:a xlink:href="https://www.e-tar.lt/portal/lt/legalAct/TAR.1DD495353E7F" office:target-frame-name="_blank" xlink:show="new"><text:span text:style-name="T76">68-2381</text:span></text:a>), reikalavimus. Medicininių atliekų apskaitos informaciją iš sveikatos priežiūros įstaigų renka visuomenės sveikatos centrai apskrityse pagal metinę statistinę formą Nr. 66 (Sveikata – metinė) „Medicininių atliekų tvarkymas sveikatos priežiūros įstaigose“, patvirtintą Lietuvos Respublikos sveikatos apsaugos ministro 2003 m. gruodžio 30 d. įsakymu Nr. V-779 (Žin., 2004, Nr.<text:s/><text:a xlink:href="https://www.e-tar.lt/portal/lt/legalAct/TAR.EA25C21927E3" office:target-frame-name="_blank" xlink:show="new"><text:span text:style-name="T77">7-160</text:span></text:a>). Dviguba apskaita apsunkina informacijos rinkimą, gaunami netikslūs medicininių atliekų apskaitos duomenys.</text:p>
      <text:p text:style-name="P78">12. Sveikatos priežiūros įstaigų darbuotojai, tvarkantys medicinines atliekas, turi nepakankamai žinių medicininių atliekų tvarkymo klausimais. Šiais klausimais mažai organizuojama seminarų, mokymų pagal patvirtintas programas. Pasigendama reikiamo bendradarbiavimo tarp kontroliuojančių ir medicinines atliekas tvarkančių institucijų. Trūksta technologijos aprašų, metodinių rekomendacijų, norminių teisės aktų, reglamentuojančių medicininių atliekų tvarkymo specifiką. Nepakankamai informuojama visuomenė apie medicininių atliekų keliamą riziką. Siekiant įdiegti medicininių atliekų kokybės vadybą sveikatos priežiūros įstaigose, jose turi būti šių lygių kompetentingų darbuotojų: įstaigos vadovo paskirtas specialistas, atsakingas už visos įstaigos medicininių atliekų tvarkymą, padalinio vadovas, atsakingas už padalinio medicininių atliekų tvarkymą, sveikatos priežiūros specialistas, atsakingas už medicininių atliekų tvarkymą susidarymo vietoje, ir ūkio dalies specialistas, atsakingas už medicininių atliekų išvežimą.</text:p>
      <text:p text:style-name="P79"/>
      <text:p text:style-name="P80"><text:span text:style-name="T81">III</text:span><text:span text:style-name="T82">.<text:s/></text:span><text:span text:style-name="T83">PROGRAMOS ATITIKTIS ŠAKOS STRATEGIJAI IR RYŠYS SU KITOMIS PROGRAMOMIS</text:span></text:p>
      <text:p text:style-name="P84"/>
      <text:p text:style-name="P85">13. Programa parengta pagal Valstybinį strateginį atliekų tvarkymo planą, patvirtintą Lietuvos Respublikos Vyriausybės 2002 m. balandžio 12 d. nutarimu Nr. 519 (Žin., 2002, Nr.<text:s/><text:a xlink:href="https://www.e-tar.lt/portal/lt/legalAct/TAR.9945210D6571" office:target-frame-name="_blank" xlink:show="new"><text:span text:style-name="T86">40-1499</text:span></text:a>), ir atitinka Nacionalinę aplinkos sveikatinimo veiksmų 2003-2006 metų programą, patvirtintą Lietuvos Respublikos Vyriausybės 2003 m. sausio 21 d. nutarimu Nr. 66 (Žin., 2003, Nr.<text:s/><text:a xlink:href="https://www.e-tar.lt/portal/lt/legalAct/TAR.C01C35F291FF" office:target-frame-name="_blank" xlink:show="new"><text:span text:style-name="T87">8-288</text:span></text:a>), taip pat Lietuvos Respublikos teritorijos bendrojo plano įgyvendinimo priemonių plano, patvirtinto<text:s/><text:soft-page-break/>Lietuvos Respublikos Vyriausybės 2003 m. gruodžio 9 d. nutarimu Nr. 1568 (Žin., 2003, Nr.<text:s/><text:a xlink:href="https://www.e-tar.lt/portal/lt/legalAct/TAR.9A5372DFF8AE" office:target-frame-name="_blank" xlink:show="new"><text:span text:style-name="T88">116-5282</text:span></text:a>), Lietuvos Respublikos 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89">40-1290</text:span></text:a>), nuostatas.</text:p>
      <text:p text:style-name="P90"/>
      <text:p text:style-name="P91"><text:span text:style-name="T92">IV</text:span><text:span text:style-name="T93">.<text:s/></text:span><text:span text:style-name="T94">PROGRAMOS TIKSLAI IR UŽDAVINIAI</text:span></text:p>
      <text:p text:style-name="P95"/>
      <text:p text:style-name="P96">14. Programos tikslas – sukurti efektyvią medicininių atliekų tvarkymo sistemą sveikatos priežiūros įstaigose.</text:p>
      <text:p text:style-name="P97">15. Programos uždaviniai</text:p>
      <text:p text:style-name="P98">15.1. Tobulinti medicininių atliekų tvarkymo sistemos valdymą.</text:p>
      <text:p text:style-name="P99">15.2. Optimizuoti medicininių atliekų tvarkymo kontrolės sistemą.</text:p>
      <text:p text:style-name="P100">15.3. Organizuoti sveikatos priežiūros įstaigų darbuotojų ir visuomenės sveikatos priežiūros specialistų mokymą pagal patvirtintas programas.</text:p>
      <text:p text:style-name="P101">15.4. Ugdyti visuomenės supratimą apie medicininių atliekų netinkamo tvarkymo pavojų ir saugias tvarkymo galimybes.</text:p>
      <text:p text:style-name="P102"/>
      <text:p text:style-name="P103"><text:span text:style-name="T104">V</text:span><text:span text:style-name="T105">.<text:s/></text:span><text:span text:style-name="T106">PLANUOJAMI PROGRAMOS ĮGYVENDINIMO REZULTATAI</text:span></text:p>
      <text:p text:style-name="P107"/>
      <text:p text:style-name="P108">16. Medicininių atliekų tvarkymo sistemos sukūrimas sveikatos priežiūros įstaigose sumažins riziką, susijusią su netinkamu medicininių atliekų tvarkymu ir užkrečiamųjų bei kitų ligų plitimu.</text:p>
      <text:p text:style-name="P109"/>
      <text:p text:style-name="P110"><text:span text:style-name="T111">VI</text:span><text:span text:style-name="T112">.<text:s/></text:span><text:span text:style-name="T113">PROGRAMOS FINANSAVIMAS IR EFEKTYVUMAS</text:span></text:p>
      <text:p text:style-name="P114"/>
      <text:p text:style-name="P115">17. Programa finansuojama iš Lietuvos Respublikos valstybės biudžeto lėšų. Lėšų poreikis numatytas Programos įgyvendinimo priemonių plane.</text:p>
      <text:p text:style-name="P116">18. Programos priemonių efektyvumas bus vertinamas atsižvelgiant į šios programos sveikatos priežiūros įstaigose įgyvendinimo rezultatų atitikties numatytoms finansinėms išlaidoms, kai bus pateikta metinė programos įgyvendinimo ataskaita ir atlikta jos ekspertizė.</text:p>
      <text:p text:style-name="P117">19. Programos įgyvendinimą koordinuoja ir kontroliuoja Medicininių atliekų tvarkymo programos koordinavimo taryba.</text:p>
      <text:p text:style-name="P118">20. Pagrindinis programos vykdytojas – Sveikatos apsaugos ministerija.</text:p>
      <text:p text:style-name="P119">Asmuo, galintis suteikti informaciją: Erikas Mačiūnas, Valstybinio aplinkos sveikatos centro direktorius, tel. 270 01 07, faks. 273 73 97, el. paštas:<text:s/><text:span text:style-name="T120">emaciuna@takas.lt</text:span>.</text:p>
      <text:p text:style-name="P121">______________</text:p>
      <text:p text:style-name="P122"/>
      <text:soft-page-break/>
      <text:p text:style-name="P123">PATVIRTINTA</text:p>
      <text:p text:style-name="P124">Lietuvos Respublikos sveikatos apsaugos<text:s/></text:p>
      <text:p text:style-name="P125">ministro<text:s/></text:p>
      <text:p text:style-name="P126">2005 m. gruodžio 22 d. įsakymu Nr. V-1005</text:p>
      <text:p text:style-name="P127"/>
      <text:p text:style-name="P128"><text:span text:style-name="T129">MEDICININIŲ ATLIEKŲ TVARKYMO SVEIKATOS PRIEŽIŪROS ĮSTAIGOSE 2006–2008 M. PROGRAMOS ĮGYVENDINIMO PRIEMONĖS</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rows-spanned="2">
            <text:p text:style-name="P141"><text:span text:style-name="T142">Uždaviniai</text:span></text:p>
          </table:table-cell>
          <table:table-cell table:style-name="TableCell143" table:number-rows-spanned="2">
            <text:p text:style-name="P144"><text:span text:style-name="T145">Priemonės</text:span></text:p>
          </table:table-cell>
          <table:table-cell table:style-name="TableCell146" table:number-rows-spanned="2">
            <text:p text:style-name="P147"><text:span text:style-name="T148">Vykdytojai</text:span></text:p>
          </table:table-cell>
          <table:table-cell table:style-name="TableCell149" table:number-rows-spanned="2">
            <text:p text:style-name="P150"><text:span text:style-name="T151">Įvykdymo laikas</text:span></text:p>
          </table:table-cell>
          <table:table-cell table:style-name="TableCell152" table:number-columns-spanned="3">
            <text:p text:style-name="P153">Lėšų poreikis</text:p>
            <text:p text:style-name="P154"><text:span text:style-name="T155">(tūkst. Lt)</text:span></text:p>
          </table:table-cell>
          <table:covered-table-cell/>
          <table:covered-table-cell/>
        </table:table-row>
        <table:table-row table:style-name="TableRow156">
          <table:covered-table-cell>
            <text:p text:style-name="P157"/>
          </table:covered-table-cell>
          <table:covered-table-cell>
            <text:p text:style-name="P158"/>
          </table:covered-table-cell>
          <table:covered-table-cell>
            <text:p text:style-name="P159"/>
          </table:covered-table-cell>
          <table:covered-table-cell>
            <text:p text:style-name="P160"/>
          </table:covered-table-cell>
          <table:table-cell table:style-name="TableCell161">
            <text:p text:style-name="P162"><text:span text:style-name="T163">2006 m.</text:span></text:p>
          </table:table-cell>
          <table:table-cell table:style-name="TableCell164">
            <text:p text:style-name="P165"><text:span text:style-name="T166">2007 m.</text:span></text:p>
          </table:table-cell>
          <table:table-cell table:style-name="TableCell167">
            <text:p text:style-name="P168"><text:span text:style-name="T169">2008 m.</text:span></text:p>
          </table:table-cell>
        </table:table-row>
        <table:table-row table:style-name="TableRow170">
          <table:table-cell table:style-name="TableCell171" table:number-rows-spanned="5">
            <text:p text:style-name="P172">1. Tobulinti medicininių atliekų tvarkymo sistemos valdymą</text:p>
          </table:table-cell>
          <table:table-cell table:style-name="TableCell173">
            <text:p text:style-name="P174">1.1. Sudaryti Medicininių atliekų tvarkymo koordinavimo tarybą prie Sveikatos apsaugos ministerijos ir parengti jos darbo reglamentą</text:p>
          </table:table-cell>
          <table:table-cell table:style-name="TableCell175">
            <text:p text:style-name="P176">Sveikatos apsaugos ministerija</text:p>
          </table:table-cell>
          <table:table-cell table:style-name="TableCell177">
            <text:p text:style-name="P178">2006 m. I ketv.</text:p>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covered-table-cell>
            <text:p text:style-name="P186"/>
          </table:covered-table-cell>
          <table:table-cell table:style-name="TableCell187">
            <text:p text:style-name="P188">1.2. Įvertinti, atliekant tyrimą, medicininių atliekų apskaitos sistemą, nustatant sveikatos priežiūros įstaigų ekonominius finansinius poreikius medicininėms atliekoms tvarkyti ir pateikti rekomendacijas</text:p>
          </table:table-cell>
          <table:table-cell table:style-name="TableCell189">
            <text:p text:style-name="P190">Sveikatos apsaugos ministerija</text:p>
          </table:table-cell>
          <table:table-cell table:style-name="TableCell191">
            <text:p text:style-name="P192">2007 m. II ketv.</text:p>
          </table:table-cell>
          <table:table-cell table:style-name="TableCell193">
            <text:p text:style-name="P194"/>
          </table:table-cell>
          <table:table-cell table:style-name="TableCell195">
            <text:p text:style-name="P196">100</text:p>
          </table:table-cell>
          <table:table-cell table:style-name="TableCell197">
            <text:p text:style-name="P198"/>
          </table:table-cell>
        </table:table-row>
        <table:table-row table:style-name="TableRow199">
          <table:covered-table-cell>
            <text:p text:style-name="P200"/>
          </table:covered-table-cell>
          <table:table-cell table:style-name="TableCell201">
            <text:p text:style-name="P202">1.3. Atlikti medicininių atliekų tvarkymo sveikatos priežiūros įstaigoje profesinės rizikos ir užkrečiamųjų ligų profilaktikos vertinimą, jo pagrindu patvirtinti sveikatos priežiūros įstaigos medicininių atliekų tvarkymo reglamentą (įstaigos standartą), suderinus su visuomenės sveikatos centru apskrityje</text:p>
          </table:table-cell>
          <table:table-cell table:style-name="TableCell203">
            <text:p text:style-name="P204">Sveikatos priežiūros įstaigos</text:p>
          </table:table-cell>
          <table:table-cell table:style-name="TableCell205">
            <text:p text:style-name="P206">2007 m. IV ketv.</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covered-table-cell>
            <text:p text:style-name="P214"/>
          </table:covered-table-cell>
          <table:table-cell table:style-name="TableCell215">
            <text:p text:style-name="P216">1.4. Organizuoti ir atlikti kūno dalių ir biologinių atliekų tvarkymo tyrimą ir pateikti rekomendacijas</text:p>
          </table:table-cell>
          <table:table-cell table:style-name="TableCell217">
            <text:p text:style-name="P218">Sveikatos apsaugos ministerija</text:p>
          </table:table-cell>
          <table:table-cell table:style-name="TableCell219">
            <text:p text:style-name="P220">2007 m. II ketv.</text:p>
          </table:table-cell>
          <table:table-cell table:style-name="TableCell221">
            <text:p text:style-name="P222"/>
          </table:table-cell>
          <table:table-cell table:style-name="TableCell223">
            <text:p text:style-name="P224">100</text:p>
          </table:table-cell>
          <table:table-cell table:style-name="TableCell225">
            <text:p text:style-name="P226"/>
          </table:table-cell>
        </table:table-row>
        <table:table-row table:style-name="TableRow227">
          <table:covered-table-cell>
            <text:p text:style-name="P228"/>
          </table:covered-table-cell>
          <table:table-cell table:style-name="TableCell229">
            <text:p text:style-name="P230">1.5. Peržiūrėti norminius teisės aktus ir parengti atitinkamus pakeitimus dėl medicininių atliekų tvarkymo specialistų įtraukimo į privalomojo sveikatos mokymo kontingento sąrašus</text:p>
          </table:table-cell>
          <table:table-cell table:style-name="TableCell231">
            <text:p text:style-name="P232">Sveikatos apsaugos ministerija</text:p>
          </table:table-cell>
          <table:table-cell table:style-name="TableCell233">
            <text:p text:style-name="P234">2006 m. II ketv.</text:p>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able:number-rows-spanned="5">
            <text:p text:style-name="P243">2. Optimizuoti medicininių atliekų tvarkymo kontrolės sistemą</text:p>
          </table:table-cell>
          <table:table-cell table:style-name="TableCell244">
            <text:p text:style-name="P245">2.1. Apmokyti visuomenės sveikatos specialistus medicininių atliekų tvarkymo kontrolės klausimais</text:p>
          </table:table-cell>
          <table:table-cell table:style-name="TableCell246">
            <text:p text:style-name="P247">Valstybinė visuomenės sveikatos priežiūros tarnyba prie Sveikatos apsaugos ministerijos</text:p>
          </table:table-cell>
          <table:table-cell table:style-name="TableCell248">
            <text:p text:style-name="P249">2007 m. I ketv.</text:p>
          </table:table-cell>
          <table:table-cell table:style-name="TableCell250">
            <text:p text:style-name="P251">10</text:p>
          </table:table-cell>
          <table:table-cell table:style-name="TableCell252">
            <text:p text:style-name="P253">15</text:p>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2.2. Atlikti kartą metuose medicininių atliekų tvarkymo procedūrų asmens sveikatos priežiūros įstaigose patikrinimą pagal standartizuotą kontrolės metodiką ir parengti apibendrintą ataskaitą už apskritis ir šalį</text:p>
          </table:table-cell>
          <table:table-cell table:style-name="TableCell260">
            <text:p text:style-name="P261">Visuomenės sveikatos centrai apskrityse, Valstybinė visuomenės sveikatos priežiūros tarnyba prie Sveikatos apsaugos ministerijos</text:p>
          </table:table-cell>
          <table:table-cell table:style-name="TableCell262">
            <text:p text:style-name="P263">2006–2008 m. II–IV ketv.</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covered-table-cell>
            <text:p text:style-name="P271"/>
          </table:covered-table-cell>
          <table:table-cell table:style-name="TableCell272">
            <text:p text:style-name="P273">2.3. Parengti statistinės formos Nr. 66 (sveikata-metinė) „Medicininių atliekų tvarkymas sveikatos priežiūros įstaigose“ kompiuterinės apskaitos ir analizės programą</text:p>
          </table:table-cell>
          <table:table-cell table:style-name="TableCell274">
            <text:p text:style-name="P275">Valstybinis aplinkos sveikatos centras, Valstybinė visuomenės sveikatos priežiūros tarnyba prie Sveikatos apsaugos ministerijos</text:p>
          </table:table-cell>
          <table:table-cell table:style-name="TableCell276">
            <text:p text:style-name="P277">2008 m. IV ketv.</text:p>
          </table:table-cell>
          <table:table-cell table:style-name="TableCell278">
            <text:p text:style-name="P279"/>
          </table:table-cell>
          <table:table-cell table:style-name="TableCell280">
            <text:p text:style-name="P281"/>
          </table:table-cell>
          <table:table-cell table:style-name="TableCell282">
            <text:p text:style-name="P283">40</text:p>
          </table:table-cell>
        </table:table-row>
        <table:table-row table:style-name="TableRow284">
          <table:covered-table-cell>
            <text:p text:style-name="P285"/>
          </table:covered-table-cell>
          <table:table-cell table:style-name="TableCell286">
            <text:p text:style-name="P287">2.4. Parengti metinę ataskaitą pagal statistinės formos Nr. 66 (sveikata-metinė) „Medicininių atliekų tvarkymas sveikatos priežiūros įstaigose“ už apskritis ir šalį</text:p>
          </table:table-cell>
          <table:table-cell table:style-name="TableCell288">
            <text:p text:style-name="P289">Visuomenės sveikatos centrai apskrityse, Valstybinis aplinkos sveikatos centras</text:p>
          </table:table-cell>
          <table:table-cell table:style-name="TableCell290">
            <text:p text:style-name="P291">2006–2008 m. I ketv.</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covered-table-cell>
            <text:p text:style-name="P299"/>
          </table:covered-table-cell>
          <table:table-cell table:style-name="TableCell300">
            <text:p text:style-name="P301">2.5. Atlikti kartą metuose apskrities 2 savivaldybių sveikatos priežiūros įstaigų pateiktų duomenų pagal statistinę formą Nr. 66 (sveikata-metinė) „Medicininių atliekų tvarkymas sveikatos priežiūros įstaigose“ atitikties patikrinimą</text:p>
          </table:table-cell>
          <table:table-cell table:style-name="TableCell302">
            <text:p text:style-name="P303">Visuomenės sveikatos centrai apskrityse, Valstybinė visuomenės sveikatos priežiūros tarnyba prie Sveikatos apsaugos ministerijos</text:p>
          </table:table-cell>
          <table:table-cell table:style-name="TableCell304">
            <text:p text:style-name="P305">2006–2008 m. II–IV ketv.</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able:number-rows-spanned="3">
            <text:p text:style-name="P314">3. Organizuoti sveikatos priežiūros įstaigų darbuotojų ir visuomenės sveikatos priežiūros specialistų mokymą pagal patvirtintas programas</text:p>
          </table:table-cell>
          <table:table-cell table:style-name="TableCell315">
            <text:p text:style-name="P316">3.1. Parengti medicininių atliekų tvarkymo mokymo programas įvairių lygių specialistams</text:p>
          </table:table-cell>
          <table:table-cell table:style-name="TableCell317">
            <text:p text:style-name="P318">Valstybinis aplinkos sveikatos centras, visuomenės sveikatos centrai apskrityse, Užkrečiamųjų ligų profilaktikos ir kontrolės centras</text:p>
          </table:table-cell>
          <table:table-cell table:style-name="TableCell319">
            <text:p text:style-name="P320">2007 m. I ketv.</text:p>
          </table:table-cell>
          <table:table-cell table:style-name="TableCell321">
            <text:p text:style-name="P322"/>
          </table:table-cell>
          <table:table-cell table:style-name="TableCell323">
            <text:p text:style-name="P324">20</text:p>
          </table:table-cell>
          <table:table-cell table:style-name="TableCell325">
            <text:p text:style-name="P326"/>
          </table:table-cell>
        </table:table-row>
        <table:table-row table:style-name="TableRow327">
          <table:covered-table-cell>
            <text:p text:style-name="P328"/>
          </table:covered-table-cell>
          <table:table-cell table:style-name="TableCell329">
            <text:p text:style-name="P330">3.2. Parengti tipinius sveikatos priežiūros įstaigos medicininių atliekų tvarkymo specialistų pagal lygius pareiginius nuostatus</text:p>
          </table:table-cell>
          <table:table-cell table:style-name="TableCell331">
            <text:p text:style-name="P332">Valstybinis aplinkos sveikatos centras</text:p>
          </table:table-cell>
          <table:table-cell table:style-name="TableCell333">
            <text:p text:style-name="P334">2007 m. I ketv.</text:p>
          </table:table-cell>
          <table:table-cell table:style-name="TableCell335">
            <text:p text:style-name="P336"/>
          </table:table-cell>
          <table:table-cell table:style-name="TableCell337">
            <text:p text:style-name="P338">20</text:p>
          </table:table-cell>
          <table:table-cell table:style-name="TableCell339">
            <text:p text:style-name="P340"/>
          </table:table-cell>
        </table:table-row>
        <table:table-row table:style-name="TableRow341">
          <table:covered-table-cell>
            <text:p text:style-name="P342"/>
          </table:covered-table-cell>
          <table:table-cell table:style-name="TableCell343">
            <text:p text:style-name="P344">3.3. Pagal parengtas mokymo programas apmokyti apie 4102 asmenis: po 4 specialistus iš 181 ligoninių (724), po 2 iš 445 ambulatorijų (890), po 2 iš 84 visuomenės sveikatos priežiūros įstaigų (168) ir po 1 iš 2320 kitų smulkių sveikatos priežiūros įstaigų</text:p>
          </table:table-cell>
          <table:table-cell table:style-name="TableCell345">
            <text:p text:style-name="P346">Valstybinis aplinkos sveikatos centras, Užkrečiamųjų ligų profilaktikos ir kontrolės centras</text:p>
          </table:table-cell>
          <table:table-cell table:style-name="TableCell347">
            <text:p text:style-name="P348">2007 m. I ketv.–2008 m. IV ketv.</text:p>
          </table:table-cell>
          <table:table-cell table:style-name="TableCell349">
            <text:p text:style-name="P350"/>
          </table:table-cell>
          <table:table-cell table:style-name="TableCell351">
            <text:p text:style-name="P352">140</text:p>
          </table:table-cell>
          <table:table-cell table:style-name="TableCell353">
            <text:p text:style-name="P354">140</text:p>
          </table:table-cell>
        </table:table-row>
        <table:table-row table:style-name="TableRow355">
          <table:table-cell table:style-name="TableCell356" table:number-rows-spanned="2">
            <text:p text:style-name="P357">4. Ugdyti visuomenės supratimą apie medicininių atliekų netinkamo tvarkymo pavojų ir saugias tvarkymo galimybes</text:p>
          </table:table-cell>
          <table:table-cell table:style-name="TableCell358">
            <text:p text:style-name="P359">4.1. Per žiniasklaidą platinti medicininių atliekų tvarkymo informaciją</text:p>
          </table:table-cell>
          <table:table-cell table:style-name="TableCell360">
            <text:p text:style-name="P361">Valstybinis aplinkos sveikatos centras</text:p>
          </table:table-cell>
          <table:table-cell table:style-name="TableCell362">
            <text:p text:style-name="P363">Nuolat</text:p>
          </table:table-cell>
          <table:table-cell table:style-name="TableCell364">
            <text:p text:style-name="P365">15</text:p>
          </table:table-cell>
          <table:table-cell table:style-name="TableCell366">
            <text:p text:style-name="P367">15</text:p>
          </table:table-cell>
          <table:table-cell table:style-name="TableCell368">
            <text:p text:style-name="P369">15</text:p>
          </table:table-cell>
        </table:table-row>
        <table:table-row table:style-name="TableRow370">
          <table:covered-table-cell>
            <text:p text:style-name="P371"/>
          </table:covered-table-cell>
          <table:table-cell table:style-name="TableCell372">
            <text:p text:style-name="P373">4.2. Rengti ir platinti suinteresuotoms institucijoms informacinę medžiagą aktualiais medicininių atliekų tvarkymo klausimais</text:p>
          </table:table-cell>
          <table:table-cell table:style-name="TableCell374">
            <text:p text:style-name="P375">Valstybinis aplinkos sveikatos centras</text:p>
          </table:table-cell>
          <table:table-cell table:style-name="TableCell376">
            <text:p text:style-name="P377">Nuolat</text:p>
          </table:table-cell>
          <table:table-cell table:style-name="TableCell378">
            <text:p text:style-name="P379">15</text:p>
          </table:table-cell>
          <table:table-cell table:style-name="TableCell380">
            <text:p text:style-name="P381">15</text:p>
          </table:table-cell>
          <table:table-cell table:style-name="TableCell382">
            <text:p text:style-name="P383">15</text:p>
          </table:table-cell>
        </table:table-row>
        <table:table-row table:style-name="TableRow384">
          <table:table-cell table:style-name="TableCell385" table:number-rows-spanned="2">
            <text:p text:style-name="P386"/>
          </table:table-cell>
          <table:table-cell table:style-name="TableCell387" table:number-rows-spanned="2">
            <text:p text:style-name="P388"/>
          </table:table-cell>
          <table:table-cell table:style-name="TableCell389" table:number-rows-spanned="2">
            <text:p text:style-name="P390"/>
          </table:table-cell>
          <table:table-cell table:style-name="TableCell391" table:number-rows-spanned="2">
            <text:p text:style-name="P392"><text:span text:style-name="T393">Iš viso</text:span></text:p>
          </table:table-cell>
          <table:table-cell table:style-name="TableCell394">
            <text:p text:style-name="P395">40</text:p>
          </table:table-cell>
          <table:table-cell table:style-name="TableCell396">
            <text:p text:style-name="P397">425</text:p>
          </table:table-cell>
          <table:table-cell table:style-name="TableCell398">
            <text:p text:style-name="P399">210</text:p>
          </table:table-cell>
        </table:table-row>
        <table:table-row table:style-name="TableRow400">
          <table:covered-table-cell>
            <text:p text:style-name="P401"/>
          </table:covered-table-cell>
          <table:covered-table-cell>
            <text:p text:style-name="P402"/>
          </table:covered-table-cell>
          <table:covered-table-cell>
            <text:p text:style-name="P403"/>
          </table:covered-table-cell>
          <table:covered-table-cell>
            <text:p text:style-name="P404"/>
          </table:covered-table-cell>
          <table:table-cell table:style-name="TableCell405" table:number-columns-spanned="3">
            <text:p text:style-name="P406">675</text:p>
          </table:table-cell>
          <table:covered-table-cell/>
          <table:covered-table-cell/>
        </table:table-row>
      </table:table>
      <text:p text:style-name="P407">______________</text:p>
      <text:p text:style-name="P4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6-06-09T13:55:00Z</meta:creation-date>
    <dc:date>2016-06-09T13:55:00Z</dc:date>
    <meta:template xlink:href="Normal" xlink:type="simple"/>
    <meta:editing-cycles>2</meta:editing-cycles>
    <meta:editing-duration>PT0S</meta:editing-duration>
    <meta:document-statistic meta:page-count="6" meta:paragraph-count="165" meta:word-count="2048" meta:character-count="16732" meta:row-count="618" meta:non-whitespace-character-count="14849"/>
  </office:meta>
</office:document-meta>
</file>