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PILDYMO</text:p>
      <text:p text:style-name="P12"/>
      <text:p text:style-name="P13">2003 m. rugpjūčio 21 d. Nr. 10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Mokesčiams apskaičiuoti naudojamų apskaitos dokumentų išrašymo ir pripažinimo tvarką, patvirtintą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2">55-2185</text:span></text:a><text:span text:style-name="T23">), šiuo 29</text:span><text:span text:style-name="T24">1</text:span><text:span text:style-name="T25"><text:s/>punktu:</text:span></text:p>
      <text:p text:style-name="P26"><text:span text:style-name="T27">„</text:span><text:span text:style-name="T28">29</text:span><text:span text:style-name="T29">1</text:span><text:span text:style-name="T30">. Kai PVM mokėtojas perduoda turtą Lietuvos Respublikos pridėtinės vertės mokesčio įstatymo 68 straipsnio 2 dalies 2 punkte nurodytais atvejais, jis šio turto perėmėjui privalo išrašyti laisvos formos apskaitos dokumentą, kuriame privalo būti nurodyta:</text:span></text:p>
      <text:p text:style-name="P31"><text:span text:style-name="T32">29</text:span><text:span text:style-name="T33">1</text:span><text:span text:style-name="T34">.1</text:span><text:span text:style-name="T35">. turtą perduodančio ūkio subjekto pavadinimas, kodas (asmens kodas, jeigu tai fizinis asmuo) ir PVM mokėtojo kodas;</text:span></text:p>
      <text:p text:style-name="P36"><text:span text:style-name="T37">29</text:span><text:span text:style-name="T38">1</text:span><text:span text:style-name="T39">.2</text:span><text:span text:style-name="T40">. perimančio turtą ūkio subjekto pavadinimas, kodas (asmens kodas, jeigu tai fizinis asmuo) ir PVM mokėtojo kodas;</text:span></text:p>
      <text:p text:style-name="P41"><text:span text:style-name="T42">29</text:span><text:span text:style-name="T43">1</text:span><text:span text:style-name="T44">.3</text:span><text:span text:style-name="T45">. perduodamo turto pavadinimas ir kiti duomenys, leidžiantys identifikuoti šį turtą;</text:span></text:p>
      <text:p text:style-name="P46"><text:span text:style-name="T47">29</text:span><text:span text:style-name="T48">1</text:span><text:span text:style-name="T49">.4</text:span><text:span text:style-name="T50">. data, kada perduodantis turtą ūkio subjektas įtraukė šio turto (o jeigu jis buvo pasigamintas - jam pasigaminti sunaudotų prekių ir (arba) paslaugų) pirkimo ir (arba) importo PVM ar jo dalį į PVM atskaitą;</text:span></text:p>
      <text:p text:style-name="P51"><text:span text:style-name="T52">29</text:span><text:span text:style-name="T53">1</text:span><text:span text:style-name="T54">.5</text:span><text:span text:style-name="T55">. šio turto pirkimo PVM suma ir PVM suma, kurią atskaitė turtą perduodantis PVM mokėtojas.“.</text:span></text:p>
      <text:p text:style-name="P56"/>
      <text:p text:style-name="P57"/>
      <text:p text:style-name="P58"/>
      <text:p text:style-name="P59">MINISTRAS PIRMININKAS<text:tab/>ALGIRDAS BRAZAUSKAS</text:p>
      <text:p text:style-name="P60"/>
      <text:p text:style-name="P61"/>
      <text:p text:style-name="P62"/>
      <text:p text:style-name="P63">ŪKIO MINISTRAS,</text:p>
      <text:p text:style-name="P64">PAVADUOJANTIS FINANSŲ MINISTRĄ<text:tab/>PETRAS ČĖSN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1" meta:paragraph-count="19" meta:word-count="273" meta:character-count="2021" meta:row-count="70" meta:non-whitespace-character-count="1767"/>
  </office:meta>
</office:document-meta>
</file>