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line-height-at-least="0.1395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justify" style:line-height-at-least="0.1395in"/>
      <style:text-properties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style:tab-stops>
          <style:tab-stop style:type="right" style:position="6.2993in"/>
        </style:tab-stops>
      </style:paragraph-properties>
    </style:style>
    <style:style style:name="P53"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fo:text-align="center" style:line-height-at-least="0.084in"/>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style:line-height-at-least="0.1395in" fo:margin-left="3.14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widows="0" fo:orphans="0" fo:text-align="center" style:line-height-at-least="0.1395in"/>
      <style:text-properties style:font-weight-complex="bold" style:language-asian="lt" style:country-asian="LT"/>
    </style:style>
    <style:style style:name="P63" style:parent-style-name="Normal" style:family="paragraph">
      <style:paragraph-properties fo:widows="0" fo:orphans="0" fo:text-align="center" style:line-height-at-least="0.1395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center" style:line-height-at-least="0.1395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widows="0" fo:orphans="0" fo:text-align="justify" style:line-height-at-least="0.1395in"/>
      <style:text-properties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center" style:line-height-at-least="0.1395in"/>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1395in"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style:line-height-at-least="0.1395in"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line-height-at-least="0.1395in"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center" style:line-height-at-least="0.1395in"/>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widows="0" fo:orphans="0" fo:text-align="justify" style:line-height-at-least="0.1395in"/>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style:line-height-at-least="0.1395in"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style:line-height-at-least="0.1395in"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style:line-height-at-least="0.1395in"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style:line-height-at-least="0.1395in"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style:line-height-at-least="0.1395in"/>
    </style:style>
    <style:style style:name="P330" style:parent-style-name="Normal" style:family="paragraph">
      <style:paragraph-properties fo:widows="0" fo:orphans="0" fo:text-align="center" style:line-height-at-least="0.1395in"/>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text-properties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line-height-at-least="0.1395in"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style:line-height-at-least="0.1395in"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style:line-height-at-least="0.1395in"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style:line-height-at-least="0.1395in"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style:line-height-at-least="0.1395in"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style:line-height-at-least="0.1395in"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1395in"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line-height-at-least="0.1395in"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style:line-height-at-least="0.1395in"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style:line-height-at-least="0.1395in"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line-height-at-least="0.1395in"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style:line-height-at-least="0.1395in"/>
    </style:style>
    <style:style style:name="P415" style:parent-style-name="Normal" style:family="paragraph">
      <style:paragraph-properties fo:widows="0" fo:orphans="0" fo:text-align="center" style:line-height-at-least="0.1395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text-properties style:language-asian="lt" style:country-asian="LT"/>
    </style:style>
    <style:style style:name="P420" style:parent-style-name="Normal" style:family="paragraph">
      <style:paragraph-properties fo:widows="0" fo:orphans="0" fo:text-align="justify" style:line-height-at-least="0.1395in"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line-height-at-least="0.1395in"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style:line-height-at-least="0.1395in"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style:line-height-at-least="0.1395in"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center" style:line-height-at-least="0.1395in"/>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widows="0" fo:orphans="0" fo:text-align="justify" style:line-height-at-least="0.1395in"/>
      <style:text-properties style:language-asian="lt" style:country-asian="LT"/>
    </style:style>
    <style:style style:name="P465" style:parent-style-name="Normal" style:family="paragraph">
      <style:paragraph-properties fo:widows="0" fo:orphans="0" fo:text-align="justify" style:line-height-at-least="0.1395in"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style:line-height-at-least="0.1395in"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style:line-height-at-least="0.1395in"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style:line-height-at-least="0.1395in"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style:line-height-at-least="0.1395in"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style:line-height-at-least="0.1395in"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style:line-height-at-least="0.1395in"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style:line-height-at-least="0.1395in"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style:line-height-at-least="0.1395in"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style:line-height-at-least="0.1395in"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style:line-height-at-least="0.1395in"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style:line-height-at-least="0.1395in"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style:line-height-at-least="0.1395in"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style:line-height-at-least="0.1395in"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style:line-height-at-least="0.1395in"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style:line-height-at-least="0.1395in"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center" style:line-height-at-least="0.1395in"/>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widows="0" fo:orphans="0" fo:text-align="justify" style:line-height-at-least="0.1395in"/>
      <style:text-properties style:language-asian="lt" style:country-asian="LT"/>
    </style:style>
    <style:style style:name="P521" style:parent-style-name="Normal" style:family="paragraph">
      <style:paragraph-properties fo:widows="0" fo:orphans="0" fo:text-align="justify" style:line-height-at-least="0.1395in"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style:line-height-at-least="0.1395in"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style:line-height-at-least="0.1395in"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font-style-complex="italic" style:language-asian="lt" style:country-asian="LT"/>
    </style:style>
    <style:style style:name="P531" style:parent-style-name="Normal" style:family="paragraph">
      <style:paragraph-properties fo:widows="0" fo:orphans="0" fo:text-align="justify" style:line-height-at-least="0.1395in"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center" style:line-height-at-least="0.084in"/>
    </style:style>
    <style:style style:name="T535" style:parent-style-name="DefaultParagraphFont" style:family="text">
      <style:text-properties style:language-asian="lt" style:country-asian="LT"/>
    </style:style>
    <style:style style:name="P536" style:parent-style-name="Normal" style:family="paragraph">
      <style:paragraph-properties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text-properties fo:font-weight="bold" style:font-weight-asian="bold" style:font-weight-complex="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text-properties style:font-weight-complex="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margin-left="3.1493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fo:font-weight="bold" style:font-weight-asian="bold" style:font-weight-complex="bold"/>
    </style:style>
    <style:style style:name="TableColumn562" style:family="table-column">
      <style:table-column-properties style:column-width="0.3965in" style:use-optimal-column-width="false"/>
    </style:style>
    <style:style style:name="TableColumn563" style:family="table-column">
      <style:table-column-properties style:column-width="2.1902in" style:use-optimal-column-width="false"/>
    </style:style>
    <style:style style:name="TableColumn564" style:family="table-column">
      <style:table-column-properties style:column-width="0.6215in" style:use-optimal-column-width="false"/>
    </style:style>
    <style:style style:name="TableColumn565" style:family="table-column">
      <style:table-column-properties style:column-width="0.5687in" style:use-optimal-column-width="false"/>
    </style:style>
    <style:style style:name="TableColumn566" style:family="table-column">
      <style:table-column-properties style:column-width="0.8847in" style:use-optimal-column-width="false"/>
    </style:style>
    <style:style style:name="TableColumn567" style:family="table-column">
      <style:table-column-properties style:column-width="0.6222in" style:use-optimal-column-width="false"/>
    </style:style>
    <style:style style:name="TableColumn568" style:family="table-column">
      <style:table-column-properties style:column-width="1.0569in" style:use-optimal-column-width="false"/>
    </style:style>
    <style:style style:name="Table561" style:family="table">
      <style:table-properties style:width="6.3409in" fo:margin-left="0.0277in" table:align="left"/>
    </style:style>
    <style:style style:name="TableRow569" style:family="table-row">
      <style:table-row-properties style:min-row-height="0.0173in" style:use-optimal-row-height="false" fo:keep-together="always"/>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73in" style:use-optimal-row-height="false" fo:keep-together="always"/>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73in" style:use-optimal-row-height="false" fo:keep-together="always"/>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73in" style:use-optimal-row-height="false" fo:keep-together="always"/>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73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73in" style:use-optimal-row-height="false" fo:keep-together="always"/>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73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style:font-weight-complex="bold"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73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style:font-weight-complex="bold"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73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style:font-weight-complex="bold"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73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justify" fo:text-indent="0.3937in"/>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P721" style:parent-style-name="Normal" style:family="paragraph">
      <style:paragraph-properties fo:text-align="justify"/>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style:tab-stops>
          <style:tab-stop style:type="right" style:position="6.25in"/>
        </style:tab-stops>
      </style:paragraph-properties>
    </style:style>
    <style:style style:name="P727" style:parent-style-name="Normal" style:family="paragraph">
      <style:paragraph-properties>
        <style:tab-stops>
          <style:tab-stop style:type="right" style:leader-style="solid" style:leader-text="_" style:position="6.25in"/>
        </style:tab-stops>
      </style:paragraph-properties>
    </style:style>
    <style:style style:name="P728" style:parent-style-name="Normal" style:family="paragraph">
      <style:paragraph-properties>
        <style:tab-stops>
          <style:tab-stop style:type="right" style:leader-style="solid" style:leader-text="_" style:position="6.25in"/>
        </style:tab-stops>
      </style:paragraph-properties>
    </style:style>
    <style:style style:name="P729" style:parent-style-name="Normal" style:family="paragraph">
      <style:paragraph-properties>
        <style:tab-stops>
          <style:tab-stop style:type="right" style:leader-style="solid" style:leader-text="_" style:position="6.25in"/>
        </style:tab-stops>
      </style:paragraph-properties>
    </style:style>
    <style:style style:name="P730" style:parent-style-name="Normal" style:family="paragraph">
      <style:paragraph-properties>
        <style:tab-stops>
          <style:tab-stop style:type="right" style:leader-style="solid" style:leader-text="_" style:position="6.25in"/>
        </style:tab-stops>
      </style:paragraph-properties>
    </style:style>
    <style:style style:name="TableColumn732" style:family="table-column">
      <style:table-column-properties style:column-width="0.4277in" style:use-optimal-column-width="false"/>
    </style:style>
    <style:style style:name="TableColumn733" style:family="table-column">
      <style:table-column-properties style:column-width="2.4798in" style:use-optimal-column-width="false"/>
    </style:style>
    <style:style style:name="TableColumn734" style:family="table-column">
      <style:table-column-properties style:column-width="0.4868in" style:use-optimal-column-width="false"/>
    </style:style>
    <style:style style:name="TableColumn735" style:family="table-column">
      <style:table-column-properties style:column-width="0.4916in" style:use-optimal-column-width="false"/>
    </style:style>
    <style:style style:name="TableColumn736" style:family="table-column">
      <style:table-column-properties style:column-width="0.8895in" style:use-optimal-column-width="false"/>
    </style:style>
    <style:style style:name="TableColumn737" style:family="table-column">
      <style:table-column-properties style:column-width="0.925in" style:use-optimal-column-width="false"/>
    </style:style>
    <style:style style:name="TableColumn738" style:family="table-column">
      <style:table-column-properties style:column-width="0.6409in" style:use-optimal-column-width="false"/>
    </style:style>
    <style:style style:name="Table731" style:family="table">
      <style:table-properties style:width="6.3416in" fo:margin-left="0.0277in" table:align="lef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2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2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P859" style:parent-style-name="Normal" style:family="paragraph">
      <style:paragraph-properties>
        <style:tab-stops>
          <style:tab-stop style:type="center" style:position="3.3333in"/>
        </style:tab-stops>
      </style:paragraph-properties>
    </style:style>
    <style:style style:name="P860" style:parent-style-name="Normal" style:family="paragraph">
      <style:paragraph-properties>
        <style:tab-stops>
          <style:tab-stop style:type="center" style:position="3.3333in"/>
        </style:tab-stops>
      </style:paragraph-properties>
    </style:style>
    <style:style style:name="P861" style:parent-style-name="Normal" style:family="paragraph">
      <style:paragraph-properties fo:margin-left="1.3333in">
        <style:tab-stops/>
      </style:paragraph-properties>
    </style:style>
    <style:style style:name="P862"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REIKALAVIMŲ VAIRAVIMO MOKYKLOMS APRAŠO PATVIRTINIMO</text:p>
      <text:p text:style-name="P7"/>
      <text:p text:style-name="P8">2008 m. rugpjūčio 1 d. Nr. 3-293</text:p>
      <text:p text:style-name="P9">Vilnius</text:p>
      <text:p text:style-name="P10"/>
      <text:p text:style-name="P11"><text:span text:style-name="T12">Įgyvendindamas Lietuvos Respublikos saugaus eismo automobilių keliais įstatymo (Žin., 2000, Nr.<text:s/></text:span><text:a xlink:href="https://www.e-tar.lt/portal/lt/legalAct/TAR.5DC1759E42CB" office:target-frame-name="_blank" xlink:show="new"><text:span text:style-name="T13">92-2883</text:span></text:a><text:span text:style-name="T14">; 2007, Nr.<text:s/></text:span><text:a xlink:href="https://www.e-tar.lt/portal/lt/legalAct/TAR.8D97CD7E1857" office:target-frame-name="_blank" xlink:show="new"><text:span text:style-name="T15">128-5213</text:span></text:a><text:span text:style-name="T16">) 10 straipsnio 1 dalies 14 punktą:</text:span></text:p>
      <text:p text:style-name="P17"><text:span text:style-name="T18">1</text:span><text:span text:style-name="T19">.<text:s/></text:span><text:span text:style-name="T20">Tvirtinu</text:span><text:span text:style-name="T21"><text:s/>Reikalavimų vairavimo mokykloms aprašą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Lietuvos Respublikos susisiekimo ministro 1998 m. gegužės 4 d. įsakymą Nr. 190 „Dėl reikalavimų vairuotojų mokytojams ir vairavimo instruktoriams“ (Žin., 1998, Nr.<text:s/></text:span><text:a xlink:href="https://www.e-tar.lt/portal/lt/legalAct/TAR.84E301EC8DD1" office:target-frame-name="_blank" xlink:show="new"><text:span text:style-name="T30">44-1228</text:span></text:a><text:span text:style-name="T31">);</text:span></text:p>
      <text:p text:style-name="P32"><text:span text:style-name="T33">2.2</text:span><text:span text:style-name="T34">. Lietuvos Respublikos susisiekimo ministro 1999 m. rugpjūčio 16 d. įsakymą Nr. 301 „Dėl Kelių transporto priemonių vairuotojų rengimo sąlygų ir tvarkos“ (Žin., 1999, Nr.<text:s/></text:span><text:a xlink:href="https://www.e-tar.lt/portal/lt/legalAct/TAR.0121DA0B7BD8" office:target-frame-name="_blank" xlink:show="new"><text:span text:style-name="T35">70-2208</text:span></text:a><text:span text:style-name="T36">);</text:span></text:p>
      <text:p text:style-name="P37"><text:span text:style-name="T38">2.3</text:span><text:span text:style-name="T39">. Lietuvos Respublikos susisiekimo ministro 2000 m. sausio 21 d. įsakymą Nr. 18 „Dėl kelių transporto priemonių vairuotojų rengimo“ (Žin., 2000, Nr.<text:s/></text:span><text:a xlink:href="https://www.e-tar.lt/portal/lt/legalAct/TAR.6964446196D7" office:target-frame-name="_blank" xlink:show="new"><text:span text:style-name="T40">9-230</text:span></text:a><text:span text:style-name="T41">);</text:span></text:p>
      <text:p text:style-name="P42"><text:span text:style-name="T43">2.4</text:span><text:span text:style-name="T44">. Lietuvos Respublikos susisiekimo ministro 2002 m. rugsėjo 19 d. įsakymą Nr. 3-444 „Dėl susisiekimo ministro 2000 m. sausio 21 d. įsakymo Nr. 18 „Dėl kelių transporto priemonių vairuotojų rengimo“ pakeitimo“ (Žin., 2002, Nr.<text:s/></text:span><text:a xlink:href="https://www.e-tar.lt/portal/lt/legalAct/TAR.4CDA1AEE52EC" office:target-frame-name="_blank" xlink:show="new"><text:span text:style-name="T45">93-4006</text:span></text:a><text:span text:style-name="T46">);</text:span></text:p>
      <text:p text:style-name="P47"><text:span text:style-name="T48">2.5</text:span><text:span text:style-name="T49">. Lietuvos Respublikos susisiekimo ministro 2002 m. lapkričio 25 d. įsakymo Nr. 3-547 „Dėl leidimų mokymo įstaigoms mokyti asmenis, susijusius su pavojingų krovinių vežimu automobilių, geležinkelių, vidaus vandenų transportu, išdavimo tvarkos“ (Žin., 2002, Nr.<text:s/></text:span><text:a xlink:href="https://www.e-tar.lt/portal/lt/legalAct/TAR.AE3DAFB395D1" office:target-frame-name="_blank" xlink:show="new"><text:span text:style-name="T50">114-5105</text:span></text:a><text:span text:style-name="T51">) 4 punktą.</text:span></text:p>
      <text:p text:style-name="P52"/>
      <text:p text:style-name="P53">SUSISIEKIMO MINISTRAS<text:tab/>ALGIRDAS BUTKEVIČIUS</text:p>
      <text:p text:style-name="Normal"/>
      <text:p text:style-name="P54"><text:span text:style-name="T55">_________________</text:span></text:p>
      <text:p text:style-name="P56"><text:span text:style-name="T57">PATVIRTINTA</text:span></text:p>
      <text:p text:style-name="P58">Lietuvos Respublikos susisiekimo ministro 2008 m. rugpjūčio 1 d. įsakymu Nr. 3-293</text:p>
      <text:p text:style-name="P59"/>
      <text:p text:style-name="P60"><text:span text:style-name="T61">REIKALAVIMŲ VAIRAVIMO MOKYKLOM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eikalavimų vairavimo mokykloms aprašas (toliau – aprašas) nustato reikalavimus vairavimo mokykloms, mokymo patalpoms ir jų įrangai, jų teritorijoms (toliau – vairavimo mokymo aikštelėms) ir jų įrangai, vairuotojų mokytojams ir vairavimo instruktoriams, teisės vykdyti vairuotojų pirminį mokymą suteikimo, šios teisės sustabdymo, sustabdymo pratęsimo, atnaujinimo ir teisės panaikinimo tvarką.</text:span></text:p>
      <text:p text:style-name="P71"><text:span text:style-name="T72">2</text:span><text:span text:style-name="T73">. Šis aprašas taikomas visoms Lietuvos Respublikos įstatymų nustatyta tvarka įregistruotoms įmonėms ir įstaigoms, kurios vykdo ar siekia vykdyti motorinių transporto priemonių vairuotojų pirminį mokymą, bei jų darbuotojams.</text:span></text:p>
      <text:p text:style-name="P74"><text:span text:style-name="T75">3</text:span><text:span text:style-name="T76">. Pirminį mokymą sudaro mokymas, per kurį įgyjama kelių eismo teorinių žinių (toliau – teorija) ir praktinių motorinės transporto priemonės arba jos junginio su priekaba valdymo įgūdžių ir gebėjimų (toliau – praktinis vairavimas).</text:span></text:p>
      <text:p text:style-name="P77"><text:span text:style-name="T78">4</text:span><text:span text:style-name="T79">. Šiame apraše vartojamos sąvokos:</text:span></text:p>
      <text:p text:style-name="P80"><text:span text:style-name="T81">Administracinė patalpa<text:s/></text:span><text:span text:style-name="T82">– negyvenama patalpa, atskira nuo mokymo patalpų arba<text:s/></text:span><text:soft-page-break/><text:span text:style-name="T83">atskirta atitvarais mokymo patalpoje, kuri savo dydžiu, išplanavimu bei įranga yra tinkamai pritaikyta klientams aptarnauti, dokumentams, susijusiems su vairavimo mokymu, tvarkyti ir nustatytą laiką saugoti.</text:span></text:p>
      <text:p text:style-name="P84"><text:span text:style-name="T85">Ekspertizė<text:s/></text:span><text:span text:style-name="T86">– mokymo bazės nustatytų reikalavimų atitikimo įvertinimas.</text:span></text:p>
      <text:p text:style-name="P87"><text:span text:style-name="T88">Mokymo bazė<text:s/></text:span><text:span text:style-name="T89">– priemonių kompleksas (mokymo patalpos, vairavimo mokymo aikštelės, administracinė patalpa, vaizdinės mokymo priemonės, demonstravimo ir kita įranga), reikalingas asmenų, siekiančių įgyti tam tikros kategorijos motorinių transporto priemonių vairavimo teisę, pirminiam mokymui.</text:span></text:p>
      <text:p text:style-name="P90"><text:span text:style-name="T91">Liudijimas<text:s/></text:span><text:span text:style-name="T92">– viešas skelbimas, informuojantis, kad įmonei ar įstaigai Valstybinės kelių transporto inspekcijos prie Susisiekimo ministerijos (toliau – Inspekcija) viršininko įsakymu suteikta teisė vykdyti jame nurodytos (-ų) kategorijos (-ų) motorinės (-ių) transporto priemonės (-ių) vairuotojų pirminį mokymą jame nurodytoje mokymo patalpoje (-ose) ir vairavimo mokymo aikštelėje (-ėse). Liudijimas skelbiamas Inspekcijos interneto svetainėje adresu<text:s/></text:span><text:span text:style-name="T93">www.vkti.gov.lt.</text:span></text:p>
      <text:p text:style-name="P94"><text:span text:style-name="T95">Vairavimo mokykla<text:s/></text:span><text:span text:style-name="T96">– Lietuvos Respublikos įstatymų nustatyta tvarka įregistruota įmonė ar įstaiga, kuriai Inspekcijos viršininko įsakymu suteikta teisė vykdyti jame nurodytos (-ų) kategorijos (-ų) motorinės (-ių) transporto priemonės (-ių) vairuotojų pirminį mokymą jame nurodytoje mokymo patalpoje (-ose) ir vairavimo mokymo aikštelėje (-ėse).</text:span></text:p>
      <text:p text:style-name="P97"><text:span text:style-name="T98">Vairuotojų mokytojas<text:s/></text:span><text:span text:style-name="T99">– šio aprašo reikalavimus atitinkantis asmuo, kuris suteikia mokiniams teorijos žinių.</text:span></text:p>
      <text:p text:style-name="P100"><text:span text:style-name="T101">5</text:span><text:span text:style-name="T102">. Kitos šiame apraše vartojamos sąvokos atitinka Lietuvos Respublikos saugaus eismo automobilių keliais įstatymo (Žin., 2000, Nr.<text:s/></text:span><text:a xlink:href="https://www.e-tar.lt/portal/lt/legalAct/TAR.5DC1759E42CB" office:target-frame-name="_blank" xlink:show="new"><text:span text:style-name="T103">92-2883</text:span></text:a><text:span text:style-name="T104">; 2007, Nr.<text:s/></text:span><text:a xlink:href="https://www.e-tar.lt/portal/lt/legalAct/TAR.8D97CD7E1857" office:target-frame-name="_blank" xlink:show="new"><text:span text:style-name="T105">128-5213</text:span></text:a><text:span text:style-name="T106">) sąvokas.</text:span></text:p>
      <text:p text:style-name="Normal"/>
      <text:p text:style-name="P107"><text:span text:style-name="T108">II</text:span><text:span text:style-name="T109">.<text:s/></text:span><text:span text:style-name="T110">BENDRIEJI REIKALAVIMAI IR SĄLYGOS VAIRAVIMO MOKYKLOMS</text:span></text:p>
      <text:p text:style-name="P111"/>
      <text:p text:style-name="P112"><text:span text:style-name="T113">6</text:span><text:span text:style-name="T114">. Vairavimo mokykla privalo turėti:</text:span></text:p>
      <text:p text:style-name="P115"><text:span text:style-name="T116">6.1</text:span><text:span text:style-name="T117">. administracinę patalpą, kurioje turi būti telefonas bei seifas ar rakinama metalinė spinta dokumentams saugoti. Vairavimo mokykla, pakeitusi administracinės patalpos adresą, per 10 kalendorinių dienų raštu privalo informuoti Inspekciją, nurodydama naują administracinės patalpos adresą;</text:span></text:p>
      <text:p text:style-name="P118"><text:span text:style-name="T119">6.2</text:span><text:span text:style-name="T120">. pakankamą kiekį priklausomai nuo to, kurios kategorijos transporto priemones vairuoti asmenys bus mokomi, atitinkamai įrengtų mokymo patalpų (negali būti įrengtos gyvenamuosiuose daugiabučiuose namuose, jei nėra atskiro įėjimo į mokymo patalpas), kurios atitiktų patvirtintus sanitarinės higienos, darbų saugos, priešgaisrinės apsaugos ir kitus reikalavimus ar sąlygas. Patalpos turi būti tokio dydžio ir jose turi būti tokia vaizdinė mokymo medžiaga ir įranga, kad būtų užtikrintas tinkamas mokymas. Mokymo patalpos įranga ir vaizdinė mokymo medžiaga turi priklausyti vairavimo mokyklai nuosavybės teise, būti apskaityta (sudaryti ir vairavimo mokyklos vadovo patvirtinti vaizdinės mokymo medžiagos sąrašai);</text:span></text:p>
      <text:p text:style-name="P121"><text:span text:style-name="T122">6.3</text:span><text:span text:style-name="T123">. nuosavą arba kitais teisėtais pagrindais naudojamą uždarą vairavimo mokymo aikštelę su asfalto ar betono danga (negali būti įrengta gyvenamųjų namų kiemuose, transporto priemonių stovėjimo aikštelėse ar pan.), kad būtų užtikrintas tinkamas ir saugus pradinis vairavimo mokymas pagal vairuotojų pirminio mokymo tvarką ir atitiktų jai nustatytus reikalavimus; vairavimo mokymo aikštelė įrengiama rajono savivaldybės ribose, kitu atveju negali būti toliau kaip 30 km spinduliu nuo administracinės ar mokymo patalpos;</text:span></text:p>
      <text:p text:style-name="P124"><text:span text:style-name="T125">6.4</text:span><text:span text:style-name="T126">. nuosavų arba kitais teisėtais pagrindais naudojamų mokomųjų transporto priemonių, įskaitant priekabas. Vairavimo mokyklos, kurios mokomąsias transporto priemones naudoja nuomos ar panaudos pagrindais, turi turėti šių transporto priemonių registracijos liudijimus (naudotojų pažymėjimus) su atitinkamomis žymomis arba atitinkamas sutartis. Mokomosios transporto priemonės turi:</text:span></text:p>
      <text:p text:style-name="P127"><text:span text:style-name="T128">6.4.1</text:span><text:span text:style-name="T129">. būti tų kategorijų, su kuriomis turi būti mokoma ir kurioms nustatyta tvarka ir periodiškumu atlikta valstybinė techninė apžiūra;</text:span></text:p>
      <text:p text:style-name="P130"><text:span text:style-name="T131">6.4.2</text:span><text:span text:style-name="T132">. būti nustatyta tvarka įregistruotos kaip mokomosios;</text:span></text:p>
      <text:p text:style-name="P133"><text:span text:style-name="T134">6.4.3</text:span><text:span text:style-name="T135">. būti paženklintos Kelių eismo taisyklėse, patvirtintose Lietuvos Respublikos Vyriausybės 2002 m. gruodžio 11 d. nutarimu Nr. 1950 (Žin., 2003, Nr.<text:s/></text:span><text:a xlink:href="https://www.e-tar.lt/portal/lt/legalAct/TAR.BBE7D61A0416" office:target-frame-name="_blank" xlink:show="new"><text:span text:style-name="T136">7-263</text:span></text:a><text:span text:style-name="T137">), nustatytais skiriamaisiais ženklais;</text:span></text:p>
      <text:p text:style-name="P138"><text:span text:style-name="T139">6.4.4</text:span><text:span text:style-name="T140">. būti naudojamos tik mokymo tikslams (mokymo metu);</text:span></text:p>
      <text:p text:style-name="P141"><text:span text:style-name="T142">6.4.5</text:span><text:span text:style-name="T143">. atitikti praktinio vairavimo egzaminui naudojamoms transporto priemonėms keliamus reikalavimus;</text:span></text:p>
      <text:p text:style-name="P144"><text:span text:style-name="T145">6.4.6</text:span><text:span text:style-name="T146">. atitikti techninius reikalavimus naudojamoms kelių transporto priemonėms, sukomplektuotos pagal nustatytus reikalavimus;</text:span></text:p>
      <text:p text:style-name="P147"><text:span text:style-name="T148">6.4.7</text:span><text:span text:style-name="T149">. būti su nustatyta tvarka įrengtais sankabos ir stabdžio pedalais vairavimo instruktoriui. Jei transporto priemonė su automatine pavarų dėže, turi turėti papildomą stabdžio pedalą ir pedalą, leidžiantį vairavimo instruktoriui sumažinti variklio sūkius iki minimalių nepriklausomai nuo mokinio veiksmų;</text:span></text:p>
      <text:p text:style-name="P150"><text:span text:style-name="T151">6.4.8</text:span><text:span text:style-name="T152">. būti su nustatyta tvarka išorėje ir viduje įrengtais papildomais galinio vaizdo veidrodėliais vairavimo instruktoriui. Mokiniui skirti veidrodėliai negali būti kitokie, nei yra numatyta transporto priemonės gamintojo;</text:span></text:p>
      <text:p text:style-name="P153"><text:span text:style-name="T154">6.4.9</text:span><text:span text:style-name="T155">. būti su užrašytu abiejuose šonuose vairavimo mokyklos pavadinimu bei telefonu (-ais). Ant transporto priemonės stiklų ir stogo įrengti reklaminius ar kitokius užrašus draudžiama.</text:span></text:p>
      <text:p text:style-name="P156"><text:span text:style-name="T157">7</text:span><text:span text:style-name="T158">. AM, A1, A ir B1 kategorijų mokomosioms transporto priemonėms 6.4.7–6.4.9 punktuose nurodytos nuostatos netaikomos.</text:span></text:p>
      <text:p text:style-name="P159"><text:span text:style-name="T160">8</text:span><text:span text:style-name="T161">. Vairavimo mokyklos administracinėje ir mokymo patalpoje matomoje vietoje privalo būti iškabinta: darbo tvarkos taisyklės, vairavimo mokyklos administracinės patalpos adresas (jei administracinė patalpa įrengta kitu adresu), vadovo ir paskirto asmens, kuriam pavesta vadovauti vairavimo mokymo veiklai, vardai, pavardės bei telefonai, Inspekcijos adresas bei telefonas, taip pat skelbiama informacija apie mokymo paslaugų kainas ir darbo laiką. Tais atvejais, kai administracinė patalpa įrengta mokymo patalpoje, minėtus dokumentus pakanka iškabinti mokymo patalpoje.</text:span></text:p>
      <text:p text:style-name="P162"><text:span text:style-name="T163">9</text:span><text:span text:style-name="T164">. Vairavimo mokykloje turi būti paskirtas už vairuotojų pirminį mokymą atsakingas asmuo, kuris privalo turėti ne žemesnį kaip aukštesnįjį (specialųjį vidurinį, įgytą iki 1995 metų), apimantį techninių mokslų ir automobilizmo studijas, išsilavinimą, bent trejų metų pirminio vairuotojų mokymo darbo stažą ir teisę vairuoti tų kategorijų transporto priemones, kurių vairuotojus vairavimo mokykla turi teisę rengti. Šis asmuo negali turėti teistumo už nusikaltimus kelių eismo saugumo srityje, finansų sistemoje, taip pat pripažintas kaltu dėl teisės aktų, susijusių su darbo santykiais vairavimo mokymo versle, pažeidimų. Už vairuotojų pirminį mokymą atsakingu asmeniu gali būti vairavimo mokyklos vadovas arba jo įsakymu paskirtas kitas asmuo.</text:span></text:p>
      <text:p text:style-name="P165"><text:span text:style-name="T166">10</text:span><text:span text:style-name="T167">. Vairavimo mokykloje turi būti Lietuvos Respublikos įstatymų nustatyta tvarka priimtas dirbti vairuotojų mokytojas ir vairavimo instruktorius, atitinkantys šiame apraše nustatytas sąlygas ir reikalavimus.</text:span></text:p>
      <text:p text:style-name="Normal"/>
      <text:p text:style-name="P168"><text:span text:style-name="T169">III</text:span><text:span text:style-name="T170">.<text:s/></text:span><text:span text:style-name="T171">REIKALAVIMAI VAIRAVIMO MOKYKLŲ MOKYMO<text:s/></text:span><text:span text:style-name="T172"><text:line-break/>PATALPOMS IR JŲ ĮRANGAI</text:span></text:p>
      <text:p text:style-name="P173"/>
      <text:p text:style-name="P174"><text:span text:style-name="T175">11</text:span><text:span text:style-name="T176">. Mokymo patalpoje turi būti skiriama ne mažiau kaip 2 m² ploto kiekvieno mokinio (jeigu visuomenės sveikatos centrų išduotuose leidimuose-higienos pasuose nenurodyta kitaip) darbo vietai įrengti (stalai, kėdės ir pan.). Negali būti naudojamos tik kėdės su atverčiamaisiais rašomaisiais staleliais (lankytojų kėdės). Mokymo patalpoje vienu metu gali būti mokoma tik tiek mokinių, kiek leidžia higienos reikalavimai, tačiau ne didesnė kaip 30 mokinių grupė.</text:span></text:p>
      <text:p text:style-name="P177"><text:span text:style-name="T178">12</text:span><text:span text:style-name="T179">. Mokymo patalpoje nuolat turi būti vaizdinių mokymo priemonių (įskaitant demonstravimui reikalingas technines priemones, lentą rašymui ir t.t.), kad būtų užtikrintas<text:s/></text:span><text:soft-page-break/><text:span text:style-name="T180">tinkamas ir saugus mokymas:</text:span></text:p>
      <text:p text:style-name="P181"><text:span text:style-name="T182">12.1</text:span><text:span text:style-name="T183">. kelio ženklų su magnetiniais laikikliais stendas, šių ženklų statymo ir galiojimo, kelių ženklinimo praktinio taikymo vaizdinė medžiaga;</text:span></text:p>
      <text:p text:style-name="P184"><text:span text:style-name="T185">12.2</text:span><text:span text:style-name="T186">. eismo reguliavimo priemonės (visų tipų veikiančių šviesoforų modeliai, reguliuotojo signalų schemos);</text:span></text:p>
      <text:p text:style-name="P187"><text:span text:style-name="T188">12.3</text:span><text:span text:style-name="T189">. „keturšalių“ bei „žiedo“ tipo sankryžų maketai ir įvairių transporto priemonių modeliai važiavimo per sankryžas tvarkai demonstruoti. Važiavimo per kitas sankryžas (įskaitant sankryžas, kur kertasi keliai su keliomis eismo juostomis, yra skiriamoji juosta ar pan.) tvarkai demonstruoti gali būti naudojamos sankryžos, kurios techninėmis priemonėmis ir skaidrėmis demonstruojamos ant magnetinės lentos;</text:span></text:p>
      <text:p text:style-name="P190"><text:span text:style-name="T191">12.4</text:span><text:span text:style-name="T192">. geležinkelio pervažos vaizdinė medžiaga;</text:span></text:p>
      <text:p text:style-name="P193"><text:span text:style-name="T194">12.5</text:span><text:span text:style-name="T195">. kelių transporto priemonių išsidėstymo ir manevravimo bei lenkimo kelyje schemos, vietų, kur transporto priemonėms draudžiama lenkti, apsisukti, sustoti ir stovėti, vaizdinė medžiaga;</text:span></text:p>
      <text:p text:style-name="P196"><text:span text:style-name="T197">12.6</text:span><text:span text:style-name="T198">. saugaus žmonių vežimo, krovinių (bagažo) pakrovimo, tvirtinimo ir ženklinimo vaizdinė medžiaga;</text:span></text:p>
      <text:p text:style-name="P199"><text:span text:style-name="T200">12.7</text:span><text:span text:style-name="T201">. transporto priemonių skiriamųjų ženklų pavyzdžiai, jų tvirtinimo vietų vaizdinė medžiaga;</text:span></text:p>
      <text:p text:style-name="P202"><text:span text:style-name="T203">12.8</text:span><text:span text:style-name="T204">. transporto priemonių vilkimo būdų ir vilkties vaizdinė medžiaga;</text:span></text:p>
      <text:p text:style-name="P205"><text:span text:style-name="T206">12.9</text:span><text:span text:style-name="T207">. vaizdinė medžiaga apie kelio elementus, jėgas, veikiančias transporto priemones kelio vingyje ir posūkyje, greitėjimo ir lėtėjimo įtaką vežamiems keleiviams ir kroviniams, taip pat stabdymo ir sustojimo kelią;</text:span></text:p>
      <text:p text:style-name="P208"><text:span text:style-name="T209">12.10</text:span><text:span text:style-name="T210">. kelių žemėlapiai maršrutų schemoms nagrinėti; elektroninių navigacijos įrenginių ir jų naudojimo vaizdinė medžiaga;</text:span></text:p>
      <text:p text:style-name="P211"><text:span text:style-name="T212">12.11</text:span><text:span text:style-name="T213">. vaizdinė medžiaga apie vairuotojo taisyklingą sėdėseną prie vairo, teisingą elgesį kelyje pasitaikančių ypatingų aplinkybių, situacijų ir pavojų sąlygomis, taip pat alkoholio, narkotikų ir kitų panašių medžiagų vartojimo poveikį saugiam vairavimui, pavojus, eismo įvykius, jų priežastis bei pasekmes;</text:span></text:p>
      <text:p text:style-name="P214"><text:span text:style-name="T215">12.12</text:span><text:span text:style-name="T216">. pagrindinių transporto priemonių gedimų, turinčių įtakos saugiam važiavimui, vaizdinė medžiaga;</text:span></text:p>
      <text:p text:style-name="P217"><text:span text:style-name="T218">12.13</text:span><text:span text:style-name="T219">. automobilio reikmenys: keltuvas, pirmosios pagalbos rinkinys, avarinio sustojimo ženklas ir pan.;</text:span></text:p>
      <text:p text:style-name="P220"><text:span text:style-name="T221">12.14</text:span><text:span text:style-name="T222">. transporto priemonių pagrindinių dalių mokomieji modeliai arba natūralių agregatų ir mazgų pjūviai arba techninėmis priemonėmis (pvz., kompiuteriu) sumodeliuoti šių agregatų ir mazgų veikimo principai (veikimas), kuriuos galima demonstruoti stambiu planu, taip pat vaizdinė medžiaga pagal transporto priemonių kategorijas:</text:span></text:p>
      <text:p text:style-name="P223"><text:span text:style-name="T224">12.14.1</text:span><text:span text:style-name="T225">. AM, A1, A kategorijos: technikos lygį atitinkanti vaizdinė medžiaga apie mopedo ar motociklo pagrindines sistemas, dalis, jų paskirtį ir veikimo principą, dažniausiai pasitaikančius gedimus, motociklo ar mopedo vairuotojo ir keleivių apsaugos priemones, taip pat eksploatacinius skysčius bei medžiagas;</text:span></text:p>
      <text:p text:style-name="P226"><text:span text:style-name="T227">12.14.2</text:span><text:span text:style-name="T228">. B1, B kategorijos: technikos lygį atitinkanti vaizdinė medžiaga apie šių transporto priemonių benzininio, dyzelinio (bei su dujine įranga) variklių pagrindines sistemas, dalis, jų paskirtį ir veikimo principą, dažniausiai pasitaikančius gedimus bei gedimus, draudžiančius eksploatuoti transporto priemones, vairuotojo ir keleivių apsaugos priemones, taip pat eksploatacinius skysčius bei medžiagas; priekabų, naudojamų su B kategorijos transporto priemone, vaizdinė medžiaga;</text:span></text:p>
      <text:p text:style-name="P229"><text:span text:style-name="T230">12.14.3</text:span><text:span text:style-name="T231">. C1, C, D1, D kategorijos: technikos lygį atitinkanti vaizdinė medžiaga pagal atitinkamą kategoriją apie benzininių ir dyzelinių variklių veikimą, atskirai imant benzino įpurškimo sistemą, taip pat dujinę įrangą ir katalizatorių; alkūninio švaistiklinio ir dujų skirstymo mechanizmų, aušinimo, tepimo ir maitinimo sistemų įrangą ir veikimą; elektros, apšvietimo ir signalizacijos prietaisų įrangą ir veikimą; transmisijos, važiuoklės, vairo ir stabdžių sistemos (diskinių ir būgninių stabdžių) įrangą ir veikimą; kėbulo, rėmo, kabinos<text:s/></text:span><text:soft-page-break/><text:span text:style-name="T232">įrangą; eksploatacinius skysčius bei medžiagas, padangos pjūvio modelis;</text:span></text:p>
      <text:p text:style-name="P233"><text:span text:style-name="T234">12.14.4</text:span><text:span text:style-name="T235">. D1, D kategorijos: technikos lygį atitinkanti vaizdinė medžiaga apie įvairių tipų autobusų kėbulų įrangą, durų atidarymo (uždarymo) mechanizmus, kitas specifines ir svarbias autobusų sudėtines dalis;</text:span></text:p>
      <text:p text:style-name="P236"><text:span text:style-name="T237">12.14.5</text:span><text:span text:style-name="T238">. BE, C1E, CE, D1E, DE kategorijos: technikos lygį atitinkanti vaizdinė medžiaga pagal atitinkamą kategoriją apie priekabų (puspriekabių) sandarą, sukabinimo įrangą ir (arba) balninį sujungimą, važiuoklę, stabdžių sistemą, elektros įrengimus, elektros sujungimo lizdus ir pan.;</text:span></text:p>
      <text:p text:style-name="P239"><text:span text:style-name="T240">12.14.6</text:span><text:span text:style-name="T241">. T kategorija: technikos lygį atitinkanti vaizdinė medžiaga apie troleibusų mechaninę, pneumatinę, elektros įrangą, elektros energijos tiekimo kontaktinį tinklą bei kitas specifines troleibuso sudėtines dalis;</text:span></text:p>
      <text:p text:style-name="P242"><text:span text:style-name="T243">12.15</text:span><text:span text:style-name="T244">. kita medžiaga (literatūra, teisės aktai, grafikai, schemos, pavojingas situacijas iliustruojantys pavyzdžiai ir pan.) pagal atitinkamas mokymo turinio temas.</text:span></text:p>
      <text:p text:style-name="P245"><text:span text:style-name="T246">13</text:span><text:span text:style-name="T247">. Kaip vaizdinė medžiaga gali būti pasirinktinai naudojami plakatai, skaidrės šviesiniams projektoriams, filmai. Gali būti naudojama ir kita vaizdinė medžiaga, pritaikyta demonstruoti techninėmis mokymo priemonėmis.</text:span></text:p>
      <text:p text:style-name="P248"><text:span text:style-name="T249">14</text:span><text:span text:style-name="T250">. Demonstruojama vaizdinė medžiaga turi būti tokio dydžio ir kokybės, kad gerai būtų matoma iš bet kurios sėdimos vietos. Vaizdinė medžiaga turi būti aiški, lengvai suprantama, be nereikalingų detalių ir klaidų bei atspindėti dėstomo dalyko praktinį taikymą.</text:span></text:p>
      <text:p text:style-name="Normal"/>
      <text:p text:style-name="P251"><text:span text:style-name="T252">IV</text:span><text:span text:style-name="T253">.<text:s/></text:span><text:span text:style-name="T254">REIKALAVIMAI VAIRAVIMO MOKYKLŲ VAIRAVIMO MOKYMO AIKŠTELĖMS IR JŲ ĮRANGAI</text:span></text:p>
      <text:p text:style-name="P255"/>
      <text:p text:style-name="P256"><text:span text:style-name="T257">15</text:span><text:span text:style-name="T258">. Vairavimo mokymo aikštelė (toliau – aikštelė) turi būti kuo didesnio ploto, kad nepriklausomai nuo metų laiko būtų įmanoma užtikrinti tinkamą ir saugų transporto priemonių vairuotojų praktinio vairavimo mokymą pagal kiekvienos kategorijos transporto priemonių mokymo kurso turinį ir kiek įmanoma šį mokymą priartinti prie realių vairavimo sąlygų. Aikštelė turi būti su asfalto ar betono danga (leidžiama šia danga padengti tik mokymo elementų vietas), kurioje paženklinamos mokymo elementų ribos. Gairelės ar kitos mokymo elementų konstrukcijos gaminamos iš medžiagų, kad jas užkliudžius nebūtų pažeistos transporto priemonės, o sugadinus – būtų galima greitai pakeisti naujomis. Aikštelė turi estetiškai atrodyti, prireikus pastatomi kelio ženklai, padaromas kelių ženklinimas.</text:span></text:p>
      <text:p text:style-name="P259"><text:span text:style-name="T260">16</text:span><text:span text:style-name="T261">. Mokymo elementai:</text:span></text:p>
      <text:p text:style-name="P262"><text:span text:style-name="T263">16.1</text:span><text:span text:style-name="T264">. visų kategorijų transporto priemonių vairuotojų praktinio vairavimo mokymui:</text:span></text:p>
      <text:p text:style-name="P265"><text:span text:style-name="T266">16.1.1</text:span><text:span text:style-name="T267">. transporto priemonės stovėjimo vieta (atlikti transporto priemonės techninį komplektiškumo ir tvarkingumo patikrinimą, pasirengti vairavimo mokymui, susipažinti su transporto priemonės valdymo prietaisais);</text:span></text:p>
      <text:p text:style-name="P268"><text:span text:style-name="T269">16.1.2</text:span><text:span text:style-name="T270">. „žiedo“ tipo maršrutas (išmokti perjunginėti pavaras ir naudotis pedalais). Rekomenduojama, kad šiame maršrute būtų dvi eismo juostos su dvipusiu eismu, „STOP“ linija, įrengtos sankryžos (reguliuojama ir nereguliuojama), slidžios kelio dangos ruožas (3 m pločio ir ne mažiau 20 m ilgio) su „STOP“ linija, pastatyti kelio ženklai (įrengtas kelių ženklinimas);</text:span></text:p>
      <text:p text:style-name="P271"><text:span text:style-name="T272">16.1.3</text:span><text:span text:style-name="T273">. įkalnė (galima panaudoti natūralų vietovės reljefą);</text:span></text:p>
      <text:p text:style-name="P274"><text:span text:style-name="T275">16.2</text:span><text:span text:style-name="T276">. AM, A1, A kategorijų transporto priemonių vairuotojų praktinio vairavimo mokymui (papildomai):</text:span></text:p>
      <text:p text:style-name="P277"><text:span text:style-name="T278">16.2.1</text:span><text:span text:style-name="T279">. vairavimas vingiais (slalomas) (ne mažiau kaip 5 gairelės su 6 m tarpais);</text:span></text:p>
      <text:p text:style-name="P280"><text:span text:style-name="T281">16.2.2</text:span><text:span text:style-name="T282">. riboto pločio „Aštuonetas“ (vidinis skersmuo – 4 m, išorinis – 6 m);</text:span></text:p>
      <text:p text:style-name="P283"><text:span text:style-name="T284">16.2.3</text:span><text:span text:style-name="T285">. riboto pločio kelio ruožas (juosta) (plotis apie 1 m, ilgis ne mažiau kaip 10 m);</text:span></text:p>
      <text:p text:style-name="P286"><text:span text:style-name="T287">16.2.4</text:span><text:span text:style-name="T288">. riboto pločio tiesi linija (vėža) (plotis apie 0,25 m, ilgis ne mažiau kaip 10 m);</text:span></text:p>
      <text:p text:style-name="P289"><text:span text:style-name="T290">16.2.5</text:span><text:span text:style-name="T291">. riboto pločio „U“ formos posūkis (plotis apie 1,5 m, ilgis 40 m);</text:span></text:p>
      <text:p text:style-name="P292"><text:span text:style-name="T293">16.2.6</text:span><text:span text:style-name="T294">. kelio ruožas su kliūtimi, kurią apvažiuojama ne mažesniu kaip 50 km/h greičiu;</text:span></text:p>
      <text:p text:style-name="P295"><text:span text:style-name="T296">16.3</text:span><text:span text:style-name="T297">. B1, B, BE, C1, C1E, C, CE, D1, D1E, D, DE, T kategorijų transporto priemonių<text:s/></text:span><text:soft-page-break/><text:span text:style-name="T298">vairuotojų praktinio vairavimo mokymui (papildomai):</text:span></text:p>
      <text:p text:style-name="P299"><text:span text:style-name="T300">16.3.1</text:span><text:span text:style-name="T301">. vairavimas vingiais (slalomas) (ne mažiau kaip 5 gairelės su 6– 8 m tarpais) (tik B1, B kategorijų transporto priemonėms);</text:span></text:p>
      <text:p text:style-name="P302"><text:span text:style-name="T303">16.3.2</text:span><text:span text:style-name="T304">. riboto pločio juosta (ilgis 40 m) su 90? posūkiu į kairę ir (ar) dešinę;</text:span></text:p>
      <text:p text:style-name="P305"><text:span text:style-name="T306">16.3.3</text:span><text:span text:style-name="T307">. boksas (garažas) (plotis ir ilgis atitinka transporto priemonių gabaritus pridedant 1 m);</text:span></text:p>
      <text:p text:style-name="P308"><text:span text:style-name="T309">16.3.4</text:span><text:span text:style-name="T310">. vietos, transporto priemonėms statyti prie šaligatvio atbuline eiga tarp dviejų transporto priemonių (maketų), esančių lygioje vietoje, įkalnėje bei nuokalnėje (tarpas iki 1,5 transporto priemonės ilgio) (tik B1, B, C1, C, D1, D, T kategorijų transporto priemonėms);</text:span></text:p>
      <text:p text:style-name="P311"><text:span text:style-name="T312">16.3.5</text:span><text:span text:style-name="T313">. vietos transporto priemonėms statyti prie šaligatvio lygiagrečiai, įstrižai (60? kampu) ir stačiu kampu lygioje vietoje, įkalnėje bei nuokalnėje;</text:span></text:p>
      <text:p text:style-name="P314"><text:span text:style-name="T315">16.3.6</text:span><text:span text:style-name="T316">. ribotas plotis apsisukti (plotis nuo 6 iki 14 m pagal transporto priemonių kategorijas) (išskyrus T kategorijos transporto priemonėms);</text:span></text:p>
      <text:p text:style-name="P317"><text:span text:style-name="T318">16.3.7</text:span><text:span text:style-name="T319">. pakrovimo ir iškrovimo vieta (platforma), prie kurios galima būti pastatyti transporto priemonę šonu ir galu, važiuojant atbuline eiga, persirikiuoti į gretimą eismo juostą, (tik BE, C1, C1E, C, CE kategorijų transporto priemonėms);</text:span></text:p>
      <text:p text:style-name="P320"><text:span text:style-name="T321">16.3.8</text:span><text:span text:style-name="T322">. stotelė (su įvažiavimu) (tik, D1, D, T kategorijų transporto priemonėms);</text:span></text:p>
      <text:p text:style-name="P323"><text:span text:style-name="T324">16.3.9</text:span><text:span text:style-name="T325">. riboto pločio mokymo elementai nustatomi pagal transporto priemonės plotį pridedant 1 metrą. Prireikus elementų plotis gali būti ir didesnis (nustatoma praktiniu bandymu).</text:span></text:p>
      <text:p text:style-name="P326"><text:span text:style-name="T327">16.4</text:span><text:span text:style-name="T328">. Slidžios dangos ruožai turi būti suformuoti naudojant atitinkamas medžiagas, atsižvelgiant į jų atsparumą, ilgaamžiškumą, estetiškumą. Šiam tikslui draudžiama naudoti alyvas, tepalus ar kitas aplinką teršiančias medžiagas.</text:span></text:p>
      <text:p text:style-name="P329"/>
      <text:p text:style-name="P330"><text:span text:style-name="T331">V</text:span><text:span text:style-name="T332">.<text:s/></text:span><text:span text:style-name="T333">REIKALAVIMAI VAIRAVIMO MOKYKLŲ VAIRUOTOJŲ<text:s/></text:span><text:span text:style-name="T334"><text:line-break/>MOKYTOJAMS IR VAIRAVIMO INSTRUKTORIAMS</text:span></text:p>
      <text:p text:style-name="P335"/>
      <text:p text:style-name="P336"><text:span text:style-name="T337">17</text:span><text:span text:style-name="T338">. Vairuotojų mokytojas privalo turėti ne žemesnį kaip aukštesnįjį (specialųjį vidurinį, įgytą iki 1995 metų), apimantį techninių mokslų ir automobilizmo studijas, išsilavinimą, teisę vairuoti tos kategorijos transporto priemones, kuriai kategorijai rengia vairuotojus, bei specialių kursų baigimo liudijimą. Teisės vairuoti vairuotojų mokytojas gali neturėti, jei jis dėl sveikatos būklės negali vairuoti transporto priemonių.</text:span></text:p>
      <text:p text:style-name="P339"><text:span text:style-name="T340">18</text:span><text:span text:style-name="T341">. Vairavimo instruktoriumi gali dirbti asmuo, turintis aukštąjį (universitetinį ar neuniversitetinį), aukštesnįjį (specialųjį vidurinį, įgytą iki 1995 metų) ar vidurinį (su automobiliais-traktoriais susijusia profesine kvalifikacija) išsilavinimą, specialių kursų baigimo liudijimą, teisę vairuoti atitinkamos (-ų) kategorijos (-ų) transporto priemones ir trejų metų vairavimo patirtį (su tos kategorijos transporto priemonėmis, su kuriomis moko):</text:span></text:p>
      <text:p text:style-name="P342"><text:span text:style-name="T343">18.1</text:span><text:span text:style-name="T344">. A ir B kategorijų transporto priemonių, jei moko asmenis, siekiančius įgyti teisę vairuoti AM, A1, A ir B1 kategorijų transporto priemones;</text:span></text:p>
      <text:p text:style-name="P345"><text:span text:style-name="T346">18.2</text:span><text:span text:style-name="T347">. BE ir C kategorijų transporto priemonių, jei moko asmenis, siekiančius įgyti teisę vairuoti B ir BE kategorijų transporto priemones;</text:span></text:p>
      <text:p text:style-name="P348"><text:span text:style-name="T349">18.3</text:span><text:span text:style-name="T350">. CE kategorijų transporto priemonių, jei moko asmenis, siekiančius įgyti teisę vairuoti C1, C1E, C ir CE kategorijų transporto priemones;</text:span></text:p>
      <text:p text:style-name="P351"><text:span text:style-name="T352">18.4</text:span><text:span text:style-name="T353">. DE kategorijų transporto priemonių, jei moko asmenis, siekiančius įgyti teisę vairuoti D1, D1E, D ir DE kategorijų transporto priemones;</text:span></text:p>
      <text:p text:style-name="P354"><text:span text:style-name="T355">18.5</text:span><text:span text:style-name="T356">. T ir CE (arba DE) kategorijų transporto priemonių, jei moko asmenis, siekiančius įgyti teisę vairuoti T kategorijos transporto priemones.</text:span></text:p>
      <text:p text:style-name="P357"><text:span text:style-name="T358">19</text:span><text:span text:style-name="T359">. Sutrikusią judėjimo funkciją turintiems asmenims, kuriems su šia negalia asmens priežiūros įstaigos sprendimu leidžiama vairuoti specialiai pritaikytas transporto priemones, gali būti suteikiama teisė mokyti vairuoti tokius pat asmenis.<text:s/></text:span></text:p>
      <text:p text:style-name="P360"><text:span text:style-name="T361">Šiems vairavimo instruktoriams 18 punkto reikalavimai, išskyrus trejų metų pritaikytų transporto priemonių vairavimo patirtį bei specialių kursų baigimo liudijimą, netaikomi.</text:span></text:p>
      <text:p text:style-name="P362"><text:span text:style-name="T363">20</text:span><text:span text:style-name="T364">. Vairuotojų mokytojai ir vairavimo instruktoriai specialius pirminius ir periodinius (kas 5 metai) kursus turi baigti aukštojoje mokykloje, kuri turi teisę organizuoti tokius kursus, atitinkamą mokymo bazę ir atitinkamos kvalifikacijos dėstytojų. Periodiniai kursai neprivalomi, jei vairuotojų mokytojas ar vairavimo instruktorius kvalifikaciją tobulina 25 punkte nurodytais būdais. Asmenims, baigusiems specialius pirminius kursus ir turintiems teigiamus dalykų įvertinimus, aukštosios mokyklos išduoda nustatytos formos įskaitų ir egzaminų korteles. Pripažįstamos tik tų aukštųjų mokyklų išduotos įskaitų ir egzaminų kortelės, su kuriomis Inspekcija sudariusi sutartį tokiems kursams organizuoti. Aukštosios mokyklos, pageidaujančios organizuoti specialius kursus, privalo tai suderinti su Inspekcija.</text:span></text:p>
      <text:p text:style-name="P365"><text:span text:style-name="T366">21</text:span><text:span text:style-name="T367">. Aukštosios mokyklos gali nepriimti į specialius pirminius mokymo kursus tų asmenų, kurie neturi 17 ir 18 punktuose nustatyto išsilavinimo.</text:span></text:p>
      <text:p text:style-name="P368"><text:span text:style-name="T369">22</text:span><text:span text:style-name="T370">. Asmenys, kurie aukštosiose mokyklose įgijo automobilių transporto inžinierių kvalifikaciją bei pedagogikos, pedagoginės psichologijos, mokymo metodikos, kalbos kultūros ir kitus su vairuotojų mokymu susijusius pagrindus, specialių pirminių kursų baigti neprivalo.</text:span></text:p>
      <text:p text:style-name="P371"><text:span text:style-name="T372">23</text:span><text:span text:style-name="T373">. Specialių pirminių kursų mokymo programas aukštosios mokyklos rengia ir įgyvendina atsižvelgdamos į šiame apraše nurodytus Vairuotojų mokytojų ir vairavimo instruktorių specialių kursų mokymo dalykus bei šių dalykų mokymo trukmę (2 priedas). Šias programas aukštosios mokyklos suderina su Inspekcija. Asmenims, baigusiems specialius pirminius kursus ir turintiems teigiamus dalykų įvertinimus, aukštosios mokyklos išduoda nustatytos formos įskaitų ir egzaminų korteles (3 priedas).</text:span></text:p>
      <text:p text:style-name="P374"><text:span text:style-name="T375">24</text:span><text:span text:style-name="T376">. Specialius periodinius vairuotojų mokytojų ir vairavimo instruktorių kursus aukštosios mokyklos organizuoja įvairiomis formomis (trumpalaikiai kursai, seminarai, paskaitos ir pan.). Šių renginių temas nustato šios mokyklos, atsižvelgdamos į naujai priimtų teisės aktų, reglamentuojančių kelių eismą, vairuotojų mokymą, reikalavimus bei technikos lygį, taip pat į vairavimo mokyklų, vairuotojų mokytojų ir vairavimo instruktorių ar jiems atstovaujančių visuomeninių organizacijų poreikius bei pageidavimus. Renginių tematika ir laikas turi būti iš anksto viešai skelbiami informuojant vairuotojų mokymo įstaigoms atstovaujančias visuomenines organizacijas bei Inspekciją. Per 5 metus vairuotojų mokytojai ir vairavimo instruktoriai turi tobulintis (specialiuose periodiniuose kursuose ar kitais būdais) ne mažiau kaip 30 valandų (1 valanda prilygsta 1 pedagoginei valandai). Aukštoji mokykla išduoda kursų (seminarų ir pan.) dalyviams baigimo pažymėjimus, nurodo juose kiekvieno renginio tematiką, trukmę (valandų skaičių).</text:span></text:p>
      <text:p text:style-name="P377"><text:span text:style-name="T378">25</text:span><text:span text:style-name="T379">. Patvirtinimas, kad per paskutinius 5 metus vairuotojų mokytojas ar vairavimo instruktorius tobulinosi, gali būti ir:</text:span></text:p>
      <text:p text:style-name="P380"><text:span text:style-name="T381">25.1</text:span><text:span text:style-name="T382">. aukštojo (universitetinio arba neuniversitetinio) išsilavinimo (techninių mokslų ir automobilizmo studijų) baigimo diplomas (prilygsta 30 valandų);</text:span></text:p>
      <text:p text:style-name="P383"><text:span text:style-name="T384">25.2</text:span><text:span text:style-name="T385">. vadovėlio, susijusio su vairuotojų mokymu, parengimas ir išleidimas arba tokio vadovėlio recenzavimas (30 puslapių prilygsta 10 valandų);</text:span></text:p>
      <text:p text:style-name="P386"><text:span text:style-name="T387">25.3</text:span><text:span text:style-name="T388">. dalyvavimas Lietuvoje arba užsienyje organizuotuose atitinkamuose suvažiavimuose, teorinėse ar praktinėse konferencijose, seminaruose, stažuotėse bei tobulinimosi kursuose, susijusiuose su vairuotojų rengimu ar saugiu eismu; bendras valandų skaičius vertinamas vadovaujantis kursų baigimo pažymėjime nurodyta informacija (1 diena prilygsta 6 valandoms);</text:span></text:p>
      <text:p text:style-name="P389"><text:span text:style-name="T390">25.4</text:span><text:span text:style-name="T391">. paskaitų skaitymas Lietuvoje ar užsienyje organizuotuose teoriniuose ar praktiniuose tobulinimosi kursuose apie vairuotojų rengimą ar saugų eismą: 1 pedagoginė valanda prilygsta 3 valandoms (už pakartotinį to paties kurso skaitymą valandos neskaičiuojamos);</text:span></text:p>
      <text:p text:style-name="P392"><text:span text:style-name="T393">25.5</text:span><text:span text:style-name="T394">. pranešimas 25.3 punkte nurodytuose renginiuose arba straipsnio paskelbimas tarptautiniuose ar Lietuvos periodiniuose leidiniuose (pranešimas ar straipsnis prilygsta 15 valandų);</text:span></text:p>
      <text:p text:style-name="P395"><text:span text:style-name="T396">25.6</text:span><text:span text:style-name="T397">. švietėjiškas vairuotojų mokymo pažangios patirties skleidimas periodinėje<text:s/></text:span><text:soft-page-break/><text:span text:style-name="T398">spaudoje (straipsnio paskelbimas prilygsta 10 valandų);</text:span></text:p>
      <text:p text:style-name="P399"><text:span text:style-name="T400">25.7</text:span><text:span text:style-name="T401">. kitų kategorijų transporto priemonių vairavimo teisės įgijimas (vienos kategorijos transporto priemonių vairavimo teisės įgijimas prilygsta 10 valandų ).</text:span></text:p>
      <text:p text:style-name="P402"><text:span text:style-name="T403">26</text:span><text:span text:style-name="T404">. Jei pranešimo ar straipsnio autorių yra keletas, valandų skaičius nustatomas bendrą valandų skaičių dalijant iš autorių skaičiaus.</text:span></text:p>
      <text:p text:style-name="P405"><text:span text:style-name="T406">27</text:span><text:span text:style-name="T407">. Specialių kursų baigimo liudijimų išdavimo tvarką nustato Inspekcijos viršininkas. Inspekcija, remdamasi įskaitų ir egzaminų kortelėmis bei kitais dokumentais, patvirtinančiais nustatytų reikalavimų atitikimą, išduoda vairuotojų mokytojams ir vairavimo instruktoriams specialių kursų baigimo liudijimus, suteikiančius teisę dirbti vairavimo mokykloje vairuotojų mokytoju ar (ir) vairavimo instruktoriumi, bei tvarko šių liudijimų apskaitą. Specialių kursų baigimo liudijimų formą tvirtina Inspekcija.</text:span></text:p>
      <text:p text:style-name="P408"><text:span text:style-name="T409">28</text:span><text:span text:style-name="T410">. Specialių kursų baigimo liudijimai galioja 5 metus. Vairuotojų mokytojai ir vairavimo instruktoriai, kurie turi galiojančius Inspekcijos anksčiau išduotus specialių kursų baigimo liudijimus, laikomi atitinkančiais 17 ir 18 punktų reikalavimus.</text:span></text:p>
      <text:p text:style-name="P411"><text:span text:style-name="T412">29</text:span><text:span text:style-name="T413">. Vairuotojų mokytojai bei vairavimo instruktoriai, dirbantys vairavimo mokyklose ir keliantys kvalifikaciją (atestuojami pedagogo kvalifikacinei kategorijai) pagal Švietimo ir mokslo ministerijos nustatytą tvarką arba turintys mokslo laipsnius ar pedagoginio mokslo vardus, specialių periodinių kursų baigti neprivalo. Šių kursų taip pat neprivalo baigti asmenys, kurie baigė atitinkamus kursus pagal Lietuvos darbo rinkos mokymo tarnybos prie Socialinės apsaugos ir darbo ministerijos patvirtintas mokymo programas ir įgijo kvalifikacinius pažymėjimus (kodas 2109). Jiems specialių kursų baigimo liudijimai išduodami pateikus atitinkamus dokumentus, patvirtinančius suteiktą (patvirtintą) kvalifikaciją (kategoriją) arba kvalifikacijos tobulinimą (moksliniai darbai, recenzijos, vadovėlių parengimas ir pan.) per paskutinius 5 metus.</text:span></text:p>
      <text:p text:style-name="P414"/>
      <text:p text:style-name="P415"><text:span text:style-name="T416">VI</text:span><text:span text:style-name="T417">.<text:s/></text:span><text:span text:style-name="T418">DOKUMENTŲ PATEIKIMAS, EKSPERTIZĖS ATLIKIMAS IR TEISĖS VYKDYTI TRANSPORTO PRIEMONIŲ VAIRUOTOJŲ PIRMINĮ MOKYMĄ SUTEIKIMAS</text:span></text:p>
      <text:p text:style-name="P419"/>
      <text:p text:style-name="P420"><text:span text:style-name="T421">30</text:span><text:span text:style-name="T422">. Įmonė ar įstaiga, siekianti vykdyti transporto priemonių vairuotojų pirminį mokymą, turi pateikti Inspekcijai šiuos dokumentus:</text:span></text:p>
      <text:p text:style-name="P423"><text:span text:style-name="T424">30.1</text:span><text:span text:style-name="T425">. Inspekcijos nustatytos formos prašymą atlikti mokymo bazės ekspertizę, kuriame nurodomas vairavimo mokyklos pavadinimas, kodas, įmonės registracijos adresas, administracinės patalpos adresas, telefonas, elektroninis paštas, vadovo vardas ir pavardė, taip pat kokių kategorijų transporto priemonių vairuotojus pageidaujama mokyti bei mokymo patalpos (-ų) ir vairavimo mokymo aikštelės (-ių) adresas (-ai) ir telefonas (-ai);</text:span></text:p>
      <text:p text:style-name="P426"><text:span text:style-name="T427">30.2</text:span><text:span text:style-name="T428">. įmonės įstatus ar įstaigos nuostatus ar kitą dokumentą, kuriuose nustatyta veiklos sritis – vairuotojų mokymas;</text:span></text:p>
      <text:p text:style-name="P429"><text:span text:style-name="T430">30.3</text:span><text:span text:style-name="T431">. mokymo patalpos, vairavimo mokymo aikštelės ir administracinės patalpos valdymo teisėtumą patvirtinančius dokumentus (pažymėjimą apie nekilnojamo daikto ir daiktinių teisių į jį įregistravimą nekilnojamojo turto registre, nuomos sutartį, panaudos sutartį, planus, vairavimo mokymo aikštelės schemą su mokymo elementų išdėstymu);</text:span></text:p>
      <text:p text:style-name="P432"><text:span text:style-name="T433">30.4</text:span><text:span text:style-name="T434">. visuomenės sveikatos centro išduotą leidimą-higienos pasą mokymo patalpai;</text:span></text:p>
      <text:p text:style-name="P435"><text:span text:style-name="T436">30.5</text:span><text:span text:style-name="T437">. dokumentą, patvirtinantį valstybės rinkliavos sumokėjimą už ekspertizės atlikimą (mokėjimo pavedimą su banko žyma arba kvito originalą).</text:span></text:p>
      <text:p text:style-name="P438"><text:span text:style-name="T439">31</text:span><text:span text:style-name="T440">. Kai pateikiami visi tinkamai įforminti dokumentai, Inspekcija per 20 darbo dienų organizuoja ir atlieka mokymo bazės ekspertizę. Atlikus ekspertizę, per 3 darbo dienas surašomas ekspertizės aktas, kurio kopija išduodama vairavimo mokyklai. Ekspertizės akto formą tvirtina Inspekcijos viršininkas.</text:span></text:p>
      <text:p text:style-name="P441"><text:span text:style-name="T442">32</text:span><text:span text:style-name="T443">. Esant teigiamoms ekspertizės išvadoms per 10 darbo dienų Inspekcijos viršininko įsakymu suteikiama teisė vykdyti transporto priemonių vairuotojų pirminį mokymą; teisė vykdyti transporto priemonių vairuotojų pirminį mokymą suteikiama 5 metams. Norėdama<text:s/></text:span><text:soft-page-break/><text:span text:style-name="T444">informuoti vairavimo mokyklas Inspekcija naudoja liudijimą (1 priedas). Vairavimo mokyklos turi atsispausdinti Inspekcijos interneto svetainėje skelbiamą liudijimą (baltame DIN A4 formato lape) ir jį iškabinti administracinėje ir mokymo patalpoje matomoje vietoje. Esant neigiamoms ekspertizės išvadoms, įmonė ar įstaiga gali pateikti prašymą atlikti mokymo bazės ekspertizę šiame apraše nustatyta bendra tvarka.</text:span></text:p>
      <text:p text:style-name="P445"><text:span text:style-name="T446">33</text:span><text:span text:style-name="T447">. Vairavimo mokykla privalo pateikti Inspekcijai šio aprašo 30 punkte nurodytus dokumentus, jeigu:</text:span></text:p>
      <text:p text:style-name="P448"><text:span text:style-name="T449">33.1</text:span><text:span text:style-name="T450">. pageidauja tęsti transporto priemonių vairuotojų pirminį mokymą (pasibaigus liudijimo galiojimo terminui); šie dokumentai (30.3 punkte nurodytų dokumentų nereikalaujama, jei duomenys, nurodyti šiuose dokumentuose, nepasikeitė) Inspekcijai pateikiami ne vėliau kaip prieš 30 kalendorinių dienų iki liudijimo galiojimo termino pabaigos. Šiuo atveju ekspertizė atliekama ir teisė vykdyti (tęsti) transporto priemonių vairuotojų pirminį mokymą suteikiama šio aprašo 30 ir 31 punktuose nustatyta tvarka;</text:span></text:p>
      <text:p text:style-name="P451"><text:span text:style-name="T452">33.2</text:span><text:span text:style-name="T453">. keičiama mokymo patalpos ar vairavimo mokymo aikštelės vieta arba įrengiama nauja mokymo patalpa ar vairavimo mokymo aikštelė. Šiuo atveju ekspertizė atliekama bendra tvarka ir, esant teigiamoms ekspertizės išvadoms, per 10 darbo dienų Inspekcijos viršininkas įsakymu suteikia teisę vykdyti transporto priemonių vairuotojų pirminį mokymą naujoje mokymo patalpoje ir (ar) vairavimo mokymo aikštelėje. Tokiu atveju teisė vykdyti transporto priemonių vairuotojų pirminį mokymą suteikiama iki liudijimo galiojimo pabaigos;</text:span></text:p>
      <text:p text:style-name="P454"><text:span text:style-name="T455">33.3</text:span><text:span text:style-name="T456">. pageidauja vykdyti kitų kategorijų transporto priemonių vairuotojų pirminį mokymą (nei nurodyta Inspekcijos viršininko įsakyme, suteikiančiame teisę vykdyti transporto priemonių vairuotojų pirminį mokymą). Tokiu atveju ekspertizė atliekama šiame apraše nustatyta bendra tvarka ir, esant teigiamoms ekspertizės išvadoms, per 10 darbo dienų Inspekcijos viršininkas įsakymu suteikia teisę vykdyti kitų kategorijų transporto priemonių vairuotojų pirminį mokymą. Tokiu atveju teisė vykdyti transporto priemonių vairuotojų pirminį mokymą suteikiama iki liudijimo galiojimo pabaigos.</text:span></text:p>
      <text:p text:style-name="P457"><text:span text:style-name="T458">34</text:span><text:span text:style-name="T459">. Mokymo bazių ekspertizes atlieka Inspekcijos viršininko sudarytos ekspertų komisijos. Ekspertų komisiją sudaro ne mažiau kaip trys specialistai. Ekspertais ir dalyviais gali būti kviečiami atstovai iš kitų kompetentingų įstaigų, taip pat įmonių ar vairavimo mokykloms atstovaujančių visuomeninių organizacijų.</text:span></text:p>
      <text:p text:style-name="Normal"/>
      <text:p text:style-name="P460"><text:span text:style-name="T461">VII</text:span><text:span text:style-name="T462">.<text:s/></text:span><text:span text:style-name="T463">TEISĖS VYKDYTI TRANSPORTO PRIEMONIŲ VAIRUOTOJŲ PIRMINĮ MOKYMĄ SUSTABDYMAS, SUSTABDYMO PRATĘSIMAS, ŠIOS TEISĖS ATNAUJINIMAS IR PANAIKINIMAS</text:span></text:p>
      <text:p text:style-name="P464"/>
      <text:p text:style-name="P465"><text:span text:style-name="T466">35</text:span><text:span text:style-name="T467">. Vairuotojų pirminio mokymo reikalavimų ir sąlygų laikymosi kontrolę vykdo Inspekcija.</text:span></text:p>
      <text:p text:style-name="P468"><text:span text:style-name="T469">36</text:span><text:span text:style-name="T470">. Sprendimą dėl teisės vykdyti transporto priemonių vairuotojų pirminį mokymą sustabdymo, sustabdymo pratęsimo, šios teisės atnaujinimo ar panaikinimo priima Inspekcijos viršininkas. Sprendimas įforminamas Inspekcijos viršininko įsakymu.</text:span></text:p>
      <text:p text:style-name="P471"><text:span text:style-name="T472">37</text:span><text:span text:style-name="T473">. Teisė vykdyti transporto priemonių vairuotojų pirminį mokymą sustabdoma nustačius, kad vairavimo mokykla nevykdo šio aprašo ar kitų vairuotojų pirminį mokymą reglamentuojančių teisės aktų reikalavimų arba nesudarytos sąlygos Inspekcijos pareigūnams atlikti vairavimo mokyklos kontrolę (pareigūnai negali patekti į administracinę patalpą, mokymo patalpas, nepateikiami dokumentai ar pan.).</text:span></text:p>
      <text:p text:style-name="P474"><text:span text:style-name="T475">38</text:span><text:span text:style-name="T476">. Trūkumus, dėl kurių buvo sustabdyta teisė vykdyti transporto priemonių vairuotojų pirminį mokymą, pašalinti ar reikalavimus įvykdyti vairavimo mokykla turi per 30 kalendorinių dienų. Esant objektyvioms priežastims, nustatytas terminas trūkumams pašalinti gali būti pratęstas, bet ne ilgiau kaip 30 kalendorinių dienų. Šiuo atveju pratęsiamas ir teisės vykdyti transporto priemonių vairuotojų pirminį mokymą sustabdymo terminas. Sprendimą dėl termino pratęsimo priima Inspekcijos viršininkas, atsižvelgdamas į vairavimo mokyklos pateiktus paaiškinimus.</text:span></text:p>
      <text:p text:style-name="P477"><text:span text:style-name="T478">39</text:span><text:span text:style-name="T479">. Teisė vykdyti transporto priemonių vairuotojų pirminį mokymą atnaujinama pašalinus trūkumus ar įvykdžius reikalavimus. Apie trūkumų pašalinimą ar reikalavimų įvykdymą vairavimo mokykla turi informuoti Inspekciją raštu. Inspekcija per 10 darbo dienų atlieka patikrinimą. Esant teigiamoms patikrinimo išvadoms, teisės vykdyti transporto priemonių vairuotojų pirminį mokymą atnaujinama.</text:span></text:p>
      <text:p text:style-name="P480"><text:span text:style-name="T481">40</text:span><text:span text:style-name="T482">. Teisė vykdyti transporto priemonių vairuotojų pirminį mokymą panaikinama, kai vairavimo mokykla:</text:span></text:p>
      <text:p text:style-name="P483"><text:span text:style-name="T484">40.1</text:span><text:span text:style-name="T485">. pateikė klaidingus duomenis;</text:span></text:p>
      <text:p text:style-name="P486"><text:span text:style-name="T487">40.2</text:span><text:span text:style-name="T488">. likviduojama;</text:span></text:p>
      <text:p text:style-name="P489"><text:span text:style-name="T490">40.3</text:span><text:span text:style-name="T491">. prašo panaikinti teisę vykdyti transporto priemonių vairuotojų pirminį mokymą;</text:span></text:p>
      <text:p text:style-name="P492"><text:span text:style-name="T493">40.4</text:span><text:span text:style-name="T494">. pasibaigus šio aprašo 38 punkte nustatytam terminui nepašalina trūkumų, dėl kurių sustabdyta teisė vykdyti transporto priemonių vairuotojų pirminį mokymą;</text:span></text:p>
      <text:p text:style-name="P495"><text:span text:style-name="T496">40.5</text:span><text:span text:style-name="T497">. vykdo transporto priemonių vairuotojų pirminį mokymą, kai ši teisė yra sustabdyta;<text:s/></text:span></text:p>
      <text:p text:style-name="P498"><text:span text:style-name="T499">40.6</text:span><text:span text:style-name="T500">. per 12 mėnesių laikotarpį pakartotinai pažeidžiami teisės aktų reikalavimai, dėl kurių buvo sustabdyta teisė vykdyti transporto priemonių vairuotojų pirminį mokymą;</text:span></text:p>
      <text:p text:style-name="P501"><text:span text:style-name="T502">40.7</text:span><text:span text:style-name="T503">. buvo nutraukusi transporto priemonių vairuotojų pirminį mokymą daugiau kaip 6 mėnesius arba per 6 mėnesius nuo teisės vykdyti šį mokymą suteikimo datos nepradėjo jo vykdyti.</text:span></text:p>
      <text:p text:style-name="P504"><text:span text:style-name="T505">41</text:span><text:span text:style-name="T506">. Vairavimo mokyklą apie teisės vykdyti transporto priemonių vairuotojų pirminį mokymą sustabdymą, sustabdymo pratęsimą, šios teisės atnaujinimą ar panaikinimą Inspekcija informuoja raštu, kuris siunčiamas registruotu laišku.</text:span></text:p>
      <text:p text:style-name="P507"><text:span text:style-name="T508">42</text:span><text:span text:style-name="T509">. Teisės vykdyti transporto priemonių vairuotojų pirminį mokymą sustabdymo terminas skaičiuojamas nuo 6 darbo dienos, kai Inspekcija išsiunčia raštą vairavimo mokyklai dėl teisės vykdyti transporto priemonių vairuotojų pirminį mokymą sustabdymo. Vairavimo mokyklai vykdyti transporto priemonių vairuotojų pirminį mokymą šios teisės sustabdymo metu draudžiama.</text:span></text:p>
      <text:p text:style-name="P510"><text:span text:style-name="T511">43</text:span><text:span text:style-name="T512">. Vairavimo mokykla, kuriai už pažeidimus buvo panaikinta teisė vykdyti transporto priemonių vairuotojų pirminį mokymą, pakartotinai gali kreiptis dėl šios teisės suteikimo bendra tvarka ne anksčiau kaip po 2 metų.</text:span></text:p>
      <text:p text:style-name="P513"><text:span text:style-name="T514">44</text:span><text:span text:style-name="T515">. Pasikeitus įmonės registracijos duomenims (įmonės pavaidinimui, kodui ar registracijos adresui), vairavimo mokykla apie tai per 10 darbo dienų privalo raštu informuoti Inspekciją ir pateikti pasikeitimo faktą įrodančius dokumentus. Per 10 darbo dienų nuo pranešimo gavimo atitinkamai pakeičiamas Inspekcijos viršininko įsakymas (ir liudijimas), kuriuo yra suteikta teisė vykdyti transporto priemonių vairuotojų pirminį mokymą.</text:span></text:p>
      <text:p text:style-name="Normal"/>
      <text:p text:style-name="P516"><text:span text:style-name="T517">VIII</text:span><text:span text:style-name="T518">.<text:s/></text:span><text:span text:style-name="T519">BAIGIAMOSIOS NUOSTATOS</text:span></text:p>
      <text:p text:style-name="P520"/>
      <text:p text:style-name="P521"><text:span text:style-name="T522">45</text:span><text:span text:style-name="T523">. Teisė vykdyti motorinių transporto priemonių vairuotojų pirminį mokymą įmonių ar įstaigų filialams atskirai nesuteikiama.</text:span></text:p>
      <text:p text:style-name="P524"><text:span text:style-name="T525">46</text:span><text:span text:style-name="T526">. Inspekcija tvarko duomenis ir kaupia informaciją apie vairavimo mokyklas bei teikia juos suinteresuotoms įstaigoms, įmonėms ar organizacijoms.</text:span></text:p>
      <text:p text:style-name="P527"><text:span text:style-name="T528">47</text:span><text:span text:style-name="T529">. Informacija apie vairavimo mokyklas (vairavimo mokyklos pavadinimas, įmonės registracijos adresas, administracinės patalpos telefonas, transporto priemonių kategorija (-os), kurios (-ių) suteikta teisė vykdyti vairuotojų pirminį mokymą, šios teisės suteikimo ir galiojimo pabaigos datos, Inspekcijos viršininko įsakymo, kuriuo suteikta teisė vykdyti transporto priemonių vairuotojų pirminį mokymą, numeris ir data, šios teisės sustabdymo ar panaikinimo datos, liudijimas) skelbiama Inspekcijos interneto svetainėje adresu<text:s/></text:span><text:span text:style-name="T530">www.vkti.gov.lt.</text:span></text:p>
      <text:p text:style-name="P531"><text:span text:style-name="T532">48</text:span><text:span text:style-name="T533">. Vairavimo mokyklos, nesutinkančios su sprendimais dėl ekspertizės rezultatų, teisės vykdyti transporto priemonių vairuotojų pirminį mokymą sustabdymo ar panaikinimo, gali juos apskųsti Lietuvos Respublikos įstatymų nustatyta tvarka.</text:span></text:p>
      <text:p text:style-name="Normal"/>
      <text:p text:style-name="P534"><text:span text:style-name="T535">_________________</text:span></text:p>
      <text:p text:style-name="Normal"/>
      <text:p text:style-name="P536">Reikalavimų vairavimo mokykloms aprašo</text:p>
      <text:p text:style-name="P537">1<text:s/>priedas</text:p>
      <text:p text:style-name="Normal"/>
      <text:p text:style-name="P538"><text:span text:style-name="T539">(Liudijimo formos pavyzdys)</text:span></text:p>
      <text:p text:style-name="P540"/>
      <text:p text:style-name="P541"><text:span text:style-name="T542">VALSTYBINĖ KELIŲ TRANSPORTO INSPEKCIJA<text:s/></text:span><text:span text:style-name="T543"><text:line-break/>PRIE SUSISIEKIMO MINISTERIJOS</text:span></text:p>
      <text:p text:style-name="P544"/>
      <text:p text:style-name="P545"><text:span text:style-name="T546">LIUDIJIMAS</text:span></text:p>
      <text:p text:style-name="P547"/>
      <text:p text:style-name="P548">____________________________________</text:p>
      <text:p text:style-name="P549">(vairavimo mokyklos pavadinimas)<text:s/></text:p>
      <text:p text:style-name="P550">______________________</text:p>
      <text:p text:style-name="P551">(kodas)</text:p>
      <text:p text:style-name="P552">___________________________________________</text:p>
      <text:p text:style-name="P553">(adresas)</text:p>
      <text:p text:style-name="Normal"/>
      <text:p text:style-name="Normal">Veiklos pobūdis:<text:s/></text:p>
      <text:p text:style-name="Normal"/>
      <text:p text:style-name="Normal">Mokymo patalpa (-os):<text:s/></text:p>
      <text:p text:style-name="Normal"/>
      <text:p text:style-name="Normal">Vairavimo mokymo aikštelė (-ės):</text:p>
      <text:p text:style-name="Normal"/>
      <text:p text:style-name="Normal"/>
      <text:p text:style-name="Normal">Teisė suteikta<text:s/></text:p>
      <text:p text:style-name="Normal"/>
      <text:p text:style-name="Normal">Galioja iki</text:p>
      <text:p text:style-name="Normal"/>
      <text:p text:style-name="P554">Teisė vykdyti transporto priemonių vairuotojų pirminį mokymą suteikta Valstybinės kelių transporto inspekcijos prie Susisiekimo ministerijos viršininko ____ m. ________ __ d. įsakymu Nr. ________.</text:p>
      <text:p text:style-name="Normal"/>
      <text:p text:style-name="P555">_________________</text:p>
      <text:p text:style-name="Normal"/>
      <text:p text:style-name="P556">Reikalavimų vairavimo mokykloms aprašo</text:p>
      <text:p text:style-name="P557">2<text:s/>priedas</text:p>
      <text:p text:style-name="Normal"/>
      <text:p text:style-name="P558"><text:span text:style-name="T559">VAIRUOTOJŲ MOKYTOJŲ IR VAIRAVIMO INSTRUKTORIŲ SPECIALIŲ PIRMINIŲ KURSŲ MOKYMO DALYKAI IR MOKYMO TRUKMĖ (MOKYMO PLAN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Eil. Nr.</text:p>
            </table:table-cell>
            <table:table-cell table:style-name="TableCell572" table:number-rows-spanned="2">
              <text:p text:style-name="P573">Dalykų pavadinimai</text:p>
            </table:table-cell>
            <table:table-cell table:style-name="TableCell574" table:number-columns-spanned="4">
              <text:p text:style-name="P575">Skiriama valandų</text:p>
            </table:table-cell>
            <table:covered-table-cell/>
            <table:covered-table-cell/>
            <table:covered-table-cell/>
            <table:table-cell table:style-name="TableCell576" table:number-rows-spanned="2">
              <text:p text:style-name="P577">Atsiskaitymo forma</text:p>
            </table:table-cell>
          </table:table-row>
          <table:table-row table:style-name="TableRow578">
            <table:covered-table-cell>
              <text:p text:style-name="P579"/>
            </table:covered-table-cell>
            <table:covered-table-cell>
              <text:p text:style-name="P580"/>
            </table:covered-table-cell>
            <table:table-cell table:style-name="TableCell581">
              <text:p text:style-name="P582">teorijai</text:p>
            </table:table-cell>
            <table:table-cell table:style-name="TableCell583">
              <text:p text:style-name="P584">pratyboms</text:p>
            </table:table-cell>
            <table:table-cell table:style-name="TableCell585">
              <text:p text:style-name="P586">savarankiškam darbui</text:p>
            </table:table-cell>
            <table:table-cell table:style-name="TableCell587">
              <text:p text:style-name="P588">iš viso</text:p>
            </table:table-cell>
            <table:covered-table-cell>
              <text:p text:style-name="P589"/>
            </table:covered-table-cell>
          </table:table-row>
        </table:table-header-rows>
        <table:table-row table:style-name="TableRow590">
          <table:table-cell table:style-name="TableCell591">
            <text:p text:style-name="P592">1.</text:p>
          </table:table-cell>
          <table:table-cell table:style-name="TableCell593">
            <text:p text:style-name="P594">Lietuvių kalbos kultūra, dalykinė kalba, raštvedyba</text:p>
          </table:table-cell>
          <table:table-cell table:style-name="TableCell595">
            <text:p text:style-name="P596">12</text:p>
          </table:table-cell>
          <table:table-cell table:style-name="TableCell597">
            <text:p text:style-name="P598">6</text:p>
          </table:table-cell>
          <table:table-cell table:style-name="TableCell599">
            <text:p text:style-name="P600">12</text:p>
          </table:table-cell>
          <table:table-cell table:style-name="TableCell601">
            <text:p text:style-name="P602">30</text:p>
          </table:table-cell>
          <table:table-cell table:style-name="TableCell603">
            <text:p text:style-name="P604">Įskaita</text:p>
          </table:table-cell>
        </table:table-row>
        <table:table-row table:style-name="TableRow605">
          <table:table-cell table:style-name="TableCell606">
            <text:p text:style-name="P607">2.</text:p>
          </table:table-cell>
          <table:table-cell table:style-name="TableCell608">
            <text:p text:style-name="P609">Pedagogika</text:p>
          </table:table-cell>
          <table:table-cell table:style-name="TableCell610">
            <text:p text:style-name="P611">12</text:p>
          </table:table-cell>
          <table:table-cell table:style-name="TableCell612">
            <text:p text:style-name="P613">12</text:p>
          </table:table-cell>
          <table:table-cell table:style-name="TableCell614">
            <text:p text:style-name="P615">10</text:p>
          </table:table-cell>
          <table:table-cell table:style-name="TableCell616">
            <text:p text:style-name="P617">34</text:p>
          </table:table-cell>
          <table:table-cell table:style-name="TableCell618">
            <text:p text:style-name="P619">Egzaminas</text:p>
          </table:table-cell>
        </table:table-row>
        <table:table-row table:style-name="TableRow620">
          <table:table-cell table:style-name="TableCell621">
            <text:p text:style-name="P622">3.</text:p>
          </table:table-cell>
          <table:table-cell table:style-name="TableCell623">
            <text:p text:style-name="P624">Bendroji pedagoginė ir eismo psichologija</text:p>
          </table:table-cell>
          <table:table-cell table:style-name="TableCell625">
            <text:p text:style-name="P626">12</text:p>
          </table:table-cell>
          <table:table-cell table:style-name="TableCell627">
            <text:p text:style-name="P628">12</text:p>
          </table:table-cell>
          <table:table-cell table:style-name="TableCell629">
            <text:p text:style-name="P630">12</text:p>
          </table:table-cell>
          <table:table-cell table:style-name="TableCell631">
            <text:p text:style-name="P632">36</text:p>
          </table:table-cell>
          <table:table-cell table:style-name="TableCell633">
            <text:p text:style-name="P634">Egzaminas</text:p>
          </table:table-cell>
        </table:table-row>
        <text:soft-page-break/>
        <table:table-row table:style-name="TableRow635">
          <table:table-cell table:style-name="TableCell636">
            <text:p text:style-name="P637">4.</text:p>
          </table:table-cell>
          <table:table-cell table:style-name="TableCell638">
            <text:p text:style-name="P639">Teorijos ir praktinio vairavimo mokymo metodika, techninės mokymo priemonės</text:p>
          </table:table-cell>
          <table:table-cell table:style-name="TableCell640">
            <text:p text:style-name="P641">20</text:p>
          </table:table-cell>
          <table:table-cell table:style-name="TableCell642">
            <text:p text:style-name="P643">20</text:p>
          </table:table-cell>
          <table:table-cell table:style-name="TableCell644">
            <text:p text:style-name="P645">20</text:p>
          </table:table-cell>
          <table:table-cell table:style-name="TableCell646">
            <text:p text:style-name="P647">40</text:p>
          </table:table-cell>
          <table:table-cell table:style-name="TableCell648">
            <text:p text:style-name="P649">Egzaminas*</text:p>
          </table:table-cell>
        </table:table-row>
        <table:table-row table:style-name="TableRow650">
          <table:table-cell table:style-name="TableCell651">
            <text:p text:style-name="P652">5.</text:p>
          </table:table-cell>
          <table:table-cell table:style-name="TableCell653">
            <text:p text:style-name="P654">Darbuotojų sauga ir sveikata, transporto aplinkosauga</text:p>
          </table:table-cell>
          <table:table-cell table:style-name="TableCell655">
            <text:p text:style-name="P656">12</text:p>
          </table:table-cell>
          <table:table-cell table:style-name="TableCell657">
            <text:p text:style-name="P658">–</text:p>
          </table:table-cell>
          <table:table-cell table:style-name="TableCell659">
            <text:p text:style-name="P660">10</text:p>
          </table:table-cell>
          <table:table-cell table:style-name="TableCell661">
            <text:p text:style-name="P662">22</text:p>
          </table:table-cell>
          <table:table-cell table:style-name="TableCell663">
            <text:p text:style-name="P664">Įskaita</text:p>
          </table:table-cell>
        </table:table-row>
        <table:table-row table:style-name="TableRow665">
          <table:table-cell table:style-name="TableCell666">
            <text:p text:style-name="P667">6.</text:p>
          </table:table-cell>
          <table:table-cell table:style-name="TableCell668">
            <text:p text:style-name="P669">Motorinių transporto priemonių vairuotojų pirminio mokymo ir vairavimo teisės įgijimo juridiniai pagrindai</text:p>
          </table:table-cell>
          <table:table-cell table:style-name="TableCell670">
            <text:p text:style-name="P671">4</text:p>
          </table:table-cell>
          <table:table-cell table:style-name="TableCell672">
            <text:p text:style-name="P673">–</text:p>
          </table:table-cell>
          <table:table-cell table:style-name="TableCell674">
            <text:p text:style-name="P675">10</text:p>
          </table:table-cell>
          <table:table-cell table:style-name="TableCell676">
            <text:p text:style-name="P677">14</text:p>
          </table:table-cell>
          <table:table-cell table:style-name="TableCell678">
            <text:p text:style-name="P679">Įskaita</text:p>
          </table:table-cell>
        </table:table-row>
        <table:table-row table:style-name="TableRow680">
          <table:table-cell table:style-name="TableCell681">
            <text:p text:style-name="P682">7.</text:p>
          </table:table-cell>
          <table:table-cell table:style-name="TableCell683">
            <text:p text:style-name="P684">Kelių eismo taisyklės ir eismo saugumas</text:p>
          </table:table-cell>
          <table:table-cell table:style-name="TableCell685">
            <text:p text:style-name="P686">4</text:p>
          </table:table-cell>
          <table:table-cell table:style-name="TableCell687">
            <text:p text:style-name="P688">–</text:p>
          </table:table-cell>
          <table:table-cell table:style-name="TableCell689">
            <text:p text:style-name="P690">10</text:p>
          </table:table-cell>
          <table:table-cell table:style-name="TableCell691">
            <text:p text:style-name="P692">14</text:p>
          </table:table-cell>
          <table:table-cell table:style-name="TableCell693">
            <text:p text:style-name="P694">Egzaminas **</text:p>
          </table:table-cell>
        </table:table-row>
        <table:table-row table:style-name="TableRow695">
          <table:table-cell table:style-name="TableCell696">
            <text:p text:style-name="P697"/>
          </table:table-cell>
          <table:table-cell table:style-name="TableCell698">
            <text:p text:style-name="P699">Iš viso skirta valandų:</text:p>
          </table:table-cell>
          <table:table-cell table:style-name="TableCell700">
            <text:p text:style-name="P701">76</text:p>
          </table:table-cell>
          <table:table-cell table:style-name="TableCell702">
            <text:p text:style-name="P703">50</text:p>
          </table:table-cell>
          <table:table-cell table:style-name="TableCell704">
            <text:p text:style-name="P705">84</text:p>
          </table:table-cell>
          <table:table-cell table:style-name="TableCell706">
            <text:p text:style-name="P707">210</text:p>
          </table:table-cell>
          <table:table-cell table:style-name="TableCell708">
            <text:p text:style-name="P709"/>
          </table:table-cell>
        </table:table-row>
      </table:table>
      <text:p text:style-name="Normal"/>
      <text:p text:style-name="P710">* Be egzamino kiekvienas būsimasis vairuotojų mokytojas ar vairavimo instruktorius (pagal mokymo sritį) parengia pamokos vedimo metodiką ir veda po atvirą pamoką (pamokos temą, jei dalyko dėstytojas nenurodo pagal vairuotojų mokymo kurso turinį galima pasirinkti savarankiškai). Jei asmuo rengiasi tapti vairuotojų mokytoju i vairavimo instruktoriumi, pamokos vedimo metodiką ir atvirą pamoką veda tik iš praktinio vairavimo mokymo srities.</text:p>
      <text:p text:style-name="P711">** Egzaminas laikomas valstybės įmonėje „Regitra“ pagal tos kategorijos transporto priemonių egzaminavimo metodiką, kurios vairuotojų mokytojas ar vairavimo instruktorius mokys vairuotojus. Egzaminas gal būti laikomas ir aukštojoje mokykloje, vykdančioje specialius kursus.</text:p>
      <text:p text:style-name="P712">PASTABOS:</text:p>
      <text:p text:style-name="P713"><text:span text:style-name="T714">1</text:span><text:span text:style-name="T715">. Įskaitas ir egzaminus leidžiama laikyti ir asmenims, pasirengusiems savarankiškai pagal aukštųjų mokyklų parengtas mokymo programas ir jų sudarytus grafikus.</text:span></text:p>
      <text:p text:style-name="P716"><text:span text:style-name="T717">2</text:span><text:span text:style-name="T718">. Įskaitų ir egzaminų rezultatai įforminami aukštosios mokyklos nustatyta tvarka.</text:span></text:p>
      <text:p text:style-name="P719"/>
      <text:p text:style-name="P720">_________________</text:p>
      <text:p text:style-name="P721"/>
      <text:p text:style-name="P722">Reikalavimų vairavimo mokykloms aprašo<text:s/></text:p>
      <text:p text:style-name="P723">3<text:s/>priedas</text:p>
      <text:p text:style-name="Normal"/>
      <text:p text:style-name="P724"><text:span text:style-name="T725">ĮSKAITŲ IR EGZAMINŲ KORTELĖ</text:span></text:p>
      <text:p text:style-name="Normal"/>
      <text:p text:style-name="P726">____________________________<text:tab/>____ m. _____________ d. Nr. _____</text:p>
      <text:p text:style-name="Normal">(mokymo institucijos pavadinimas)</text:p>
      <text:p text:style-name="Normal"/>
      <text:p text:style-name="P727">Vardas, pavardė<text:s/><text:tab/></text:p>
      <text:p text:style-name="P728"/>
      <text:p text:style-name="P729">Asmens kodas __________________ Išsilavinimas<text:s/><text:tab/></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Eil. Nr.</text:p>
            </table:table-cell>
            <table:table-cell table:style-name="TableCell742">
              <text:p text:style-name="P743">Dalyko pavadinimas</text:p>
            </table:table-cell>
            <table:table-cell table:style-name="TableCell744">
              <text:p text:style-name="P745">Data</text:p>
            </table:table-cell>
            <table:table-cell table:style-name="TableCell746">
              <text:p text:style-name="P747">Val. sk.</text:p>
            </table:table-cell>
            <table:table-cell table:style-name="TableCell748">
              <text:p text:style-name="P749">Įvertinimas</text:p>
            </table:table-cell>
            <table:table-cell table:style-name="TableCell750">
              <text:p text:style-name="P751">Dėstytojo vardas, pavardė</text:p>
            </table:table-cell>
            <table:table-cell table:style-name="TableCell752">
              <text:p text:style-name="P753">Parašas</text:p>
            </table:table-cell>
          </table:table-row>
        </table:table-header-rows>
        <table:table-row table:style-name="TableRow754">
          <table:table-cell table:style-name="TableCell755">
            <text:p text:style-name="P756">1.</text:p>
          </table:table-cell>
          <table:table-cell table:style-name="TableCell757">
            <text:p text:style-name="P758">Lietuvių kalbos kultūra, dalykinė kalba, raštved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Pedagogik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ext:p text:style-name="P788">Bendroji pedagoginė ir eismo psichologija</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Teorijos ir praktinio vairavimo mokymo metodika, techninės mokymo priemonė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5.</text:p>
          </table:table-cell>
          <table:table-cell table:style-name="TableCell817">
            <text:p text:style-name="P818">Darbuotojų sauga ir sveikata, transporto aplinkosauga</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Motorinių transporto priemonių vairuotojų pirminio mokymo ir vairavimo teisės įgijimo juridiniai pagrinda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7.</text:p>
          </table:table-cell>
          <table:table-cell table:style-name="TableCell847">
            <text:p text:style-name="P848">Kelių eismo taisyklės ir eismo sauguma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Normal"/>
      <text:p text:style-name="Normal">Mokymo institucijos vadovas</text:p>
      <text:p text:style-name="Normal"/>
      <text:p text:style-name="P859">__________________<text:tab/>_______________________</text:p>
      <text:p text:style-name="P860">(vardas, pavardė)<text:tab/>(parašas)</text:p>
      <text:p text:style-name="P861">A. V.</text:p>
      <text:p text:style-name="Normal">______________________</text:p>
      <text:p text:style-name="Normal"/>
      <text:p text:style-name="Normal">Įskaitų ir egzaminų kortelės formatas ISO 216-A5.</text:p>
      <text:p text:style-name="Normal"/>
      <text:p text:style-name="P862">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0-19T10:42:00Z</meta:creation-date>
    <dc:date>2015-10-19T10:42:00Z</dc:date>
    <meta:template xlink:href="Normal" xlink:type="simple"/>
    <meta:editing-cycles>2</meta:editing-cycles>
    <meta:editing-duration>PT0S</meta:editing-duration>
    <meta:document-statistic meta:page-count="13" meta:paragraph-count="478" meta:word-count="4285" meta:character-count="41131" meta:row-count="1333" meta:non-whitespace-character-count="37324"/>
  </office:meta>
</office:document-meta>
</file>