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ext-properties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text-transform="uppercase" fo:color="#000000"/>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4 M. SPALIO 3 D. NUTARIMO NR. 938 „DĖL UŽSIENIO VALSTYBIŲ PAVOJINGŲ IR KARINIŲ KROVINIŲ VEŽIMO PER LIETUVOS RESPUBLIKOS TERITORIJĄ TAISYKLIŲ PATVIRTINIMO“ DALINIO PAKEITIMO</text:p>
      <text:p text:style-name="P15"/>
      <text:p text:style-name="P16">2000 m. birželio 19 d. Nr. 691</text:p>
      <text:p text:style-name="P17">Vilnius</text:p>
      <text:p text:style-name="Normal"/>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Vyriausybės 1994 m. spalio 3 d. nutarimą Nr. 938 „Dėl Užsienio valstybių pavojingų ir karinių krovinių vežimo per Lietuvos Respublikos teritoriją taisyklių patvirtinimo“ (Žin., 1994, Nr. </text:span><text:a xlink:href="https://www.e-tar.lt/portal/lt/legalAct/TAR.B182259F1BA3" office:target-frame-name="_blank" xlink:show="new"><text:span text:style-name="T25">78-1478</text:span></text:a><text:span text:style-name="T26">; 1997, Nr. </text:span><text:a xlink:href="https://www.e-tar.lt/portal/lt/legalAct/TAR.7CA94C8CAB2B" office:target-frame-name="_blank" xlink:show="new"><text:span text:style-name="T27">8-148</text:span></text:a><text:span text:style-name="T28">):</text:span></text:p>
      <text:p text:style-name="P29"><text:span text:style-name="T30">1</text:span><text:span text:style-name="T31">. Išdėstyti antraštę taip:</text:span></text:p>
      <text:p text:style-name="P32"><text:span text:style-name="T33">„Dėl Užsienio valstybių karinių krovinių vežimo per Lietuvos Respublikos teritoriją taisyklių patvirtinimo“.</text:span></text:p>
      <text:p text:style-name="P34"><text:span text:style-name="T35">2</text:span><text:span text:style-name="T36">. Išdėstyti antrąją pastraipą taip:</text:span></text:p>
      <text:p text:style-name="P37"><text:span text:style-name="T38">„Patvirtinti Užsienio valstybių karinių krovinių vežimo per Lietuvos Respublikos teritoriją taisykles (pridedama)“.</text:span></text:p>
      <text:p text:style-name="P39"><text:span text:style-name="T40">3</text:span><text:span text:style-name="T41">. Nurodytuoju nutarimu patvirtintose Užsienio valstybių pavojingų ir karinių krovinių vežimo per Lietuvos Respublikos teritoriją taisyklėse:</text:span></text:p>
      <text:p text:style-name="P42"><text:span text:style-name="T43">3.1</text:span><text:span text:style-name="T44">. išdėstyti antraštę taip:</text:span></text:p>
      <text:p text:style-name="P45"><text:span text:style-name="T46">„Užsienio valstybių karinių krovinių vežimo per Lietuvos Respublikos teritoriją taisyklės“;</text:span></text:p>
      <text:p text:style-name="P47"><text:span text:style-name="T48">3.2</text:span><text:span text:style-name="T49">. išdėstyti 1–3 punktus taip:</text:span></text:p>
      <text:p text:style-name="P50"><text:span text:style-name="T51">„</text:span><text:span text:style-name="T52">1</text:span><text:span text:style-name="T53">. Užsienio valstybių karinius (iš jų – ir karinius pavojingus pagal Jungtinių Tautų Ekspertų komiteto sudarytą pavojingų medžiagų sąrašą) krovinius, neginkluotus karius ir civilius tarnautojus per Lietuvos Respublikos teritoriją geležinkelio transportu</text:span><text:span text:style-name="T54"><text:s/></text:span><text:span text:style-name="T55">leidžiama vežti tik gavus Lietuvos Respublikos krašto apsaugos ministerijos Transportavimo tarnybos vienkartinius leidimus (toliau vadinama – vienkartiniai leidimai) pagal pridedamą formą.</text:span></text:p>
      <text:p text:style-name="P56"><text:span text:style-name="T57">Leidimus vežti karinius pavojingus krovinius – radioaktyviąsias medžiagas išduoda Aplinkos ministerija, suderinusi su Krašto apsaugos ministerija ir Radiacinės saugos centru.</text:span></text:p>
      <text:p text:style-name="P58"><text:span text:style-name="T59">2</text:span><text:span text:style-name="T60">. Užsienio valstybių karinių (iš jų – ir karinių pavojingų)</text:span><text:span text:style-name="T61"><text:s/></text:span><text:span text:style-name="T62">krovinių, neginkluotų karių ir civilių tarnautojų vežimas (toliau vadinama – karinis vežimas) per Lietuvos Respublikos teritoriją vykdomas laikantis Lietuvos Respublikos įstatymų, kitų teisės aktų ir šių taisyklių nustatytos tvarkos.</text:span></text:p>
      <text:p text:style-name="P63"><text:span text:style-name="T64">3</text:span><text:span text:style-name="T65">. Užsienio valstybių karinių pavojingų krovinių vežimas per Lietuvos Respublikos teritoriją pereinamuoju laikotarpiu, iki bus pradėtos taikyti 1980 metų Konvencijos dėl tarptautinio vežimo geležinkeliais (COTIF) papildymo B – Bendrosios prekių tarptautinio vežimo geležinkeliais taisyklės (CIM), 1 priedo Tarptautinės pavojingų krovinių vežimo geležinkeliais taisyklės (RID) nuostatos, vykdomas vadovaujantis Geležinkelių bendradarbiavimo organizacijos (OSŽD) sutarties dėl krovinių vežimo geležinkeliais tarptautiniais maršrutais (SMGS) II priedo normomis“;</text:span></text:p>
      <text:p text:style-name="P66"><text:span text:style-name="T67">3.3</text:span><text:span text:style-name="T68">. pripažinti netekusiu galios 5 punktą;</text:span></text:p>
      <text:p text:style-name="P69"><text:span text:style-name="T70">3.4</text:span><text:span text:style-name="T71">. išdėstyti 10 punktą taip:</text:span></text:p>
      <text:p text:style-name="P72"><text:span text:style-name="T73">„</text:span><text:span text:style-name="T74">10</text:span><text:span text:style-name="T75">. Karinis vežimas per Lietuvos Respublikos teritoriją vykdomas geležinkeliu.</text:span></text:p>
      <text:p text:style-name="P76">Karinis vežimas per Lietuvos Respublikos teritoriją automobilių keliais gali būti vykdomas tik tų valstybių, su kuriomis Lietuvos Respublika yra įsteigusi bendrą karinį vienetą, skirtą dalyvauti tarptautinėse taikos operacijose, ir kurios yra krovinio siuntėjos ar gavėjos. Sprendimas dėl tokio karinio vežimo priimamas krašto apsaugos ministro įsakymu. Šio įsakymo kopijos<text:s/><text:soft-page-break/>išsiunčiamos Pasienio policijos departamentui prie Vidaus reikalų ministerijos ir Muitinės departamentui prie Finansų ministerijos.</text:p>
      <text:p text:style-name="P77"><text:span text:style-name="T78">Vykdant karinį vežimą automobilių keliais, netaikomos šių taisyklių nuostatos, kurios taikomos vykdant karinį vežimą geležinkeliu“;</text:span></text:p>
      <text:p text:style-name="P79"><text:span text:style-name="T80">3.5</text:span><text:span text:style-name="T81">. papildyti nurodytąsias taisykles šiuo 11 punktu:</text:span></text:p>
      <text:p text:style-name="P82"><text:span text:style-name="T83">„</text:span><text:span text:style-name="T84">11</text:span><text:span text:style-name="T85">. Karinis vežimas per Lietuvos Respublikos teritoriją automobilių keliais vykdomas šiomis sąlygomis:</text:span></text:p>
      <text:p text:style-name="P86"><text:span text:style-name="T87">11.1</text:span><text:span text:style-name="T88">. kariniai pavojingi kroviniai vežami vadovaujantis Europos sutarties dėl pavojingų krovinių tarptautinio vežimo keliais (ADR) nuostatomis, Lietuvos Respublikos įstatymų ir kitų teisės aktų nustatyta tvarka;</text:span></text:p>
      <text:p text:style-name="P89"><text:span text:style-name="T90">11.2</text:span><text:span text:style-name="T91">. vežti negabaritinius krovinius galima tik turint Policijos departamento prie Vidaus reikalų ministerijos Viešosios policijos kelių tarnybos leidimą, o vežant sunkiasvorius – kelio savininko leidimą;</text:span></text:p>
      <text:p text:style-name="P92"><text:span text:style-name="T93">11.3</text:span><text:span text:style-name="T94">. kariniai pavojingi, negabaritiniai, sunkiasvoriai kroviniai ir ginkluotė lydimi ir saugomi Lietuvos Respublikos krašto apsaugos ministerijos Transportavimo tarnybos arba karo policijos pareigūnų;</text:span></text:p>
      <text:p text:style-name="P95"><text:span text:style-name="T96">11.4</text:span><text:span text:style-name="T97">. organizacinius ir techninius klausimus, susijusius su kariniu vežimu, sprendžia Lietuvos Respublikos krašto apsaugos ministerijos Transportavimo tarnyba“;</text:span></text:p>
      <text:p text:style-name="P98"><text:span text:style-name="T99">3.6</text:span><text:span text:style-name="T100">. išdėstyti 27 punktą taip:</text:span></text:p>
      <text:p text:style-name="P101"><text:span text:style-name="T102">„</text:span><text:span text:style-name="T103">27</text:span><text:span text:style-name="T104">. Kariniam vežimui geležinkeliu per Lietuvos Respublikos teritoriją taikomi šie apribojimai (išskyrus atvejus, kai krašto apsaugos ministras priima sprendimą jų netaikyti toms valstybėms, su kuriomis Lietuvos Respublika yra įsteigusi bendrą karinį vienetą, skirtą dalyvauti tarptautinėse taikos operacijose, ir kurios yra krovinio siuntėjos ar gavėjos):</text:span></text:p>
      <text:p text:style-name="P105"><text:span text:style-name="T106">27.1</text:span><text:span text:style-name="T107">. tuo  pačiu sąstatu  draudžiama vežti karines komandas ir ginkluotę ar techniką;</text:span></text:p>
      <text:p text:style-name="P108"><text:span text:style-name="T109">27.2</text:span><text:span text:style-name="T110">. vienu metu tuo pačiu maršrutu draudžiama vežti priešingomis kryptimis karines komandas ir ginkluotę  ar techniką;</text:span></text:p>
      <text:p text:style-name="P111"><text:span text:style-name="T112">27.3</text:span><text:span text:style-name="T113">. tuo pačiu sąstatu draudžiama vežti techniką ir amuniciją ar degalų atsargas;</text:span></text:p>
      <text:p text:style-name="P114"><text:span text:style-name="T115">27.4</text:span><text:span text:style-name="T116">. tuo pačiu sąstatu draudžiama vežti ginkluotę ir šaudmenis;</text:span></text:p>
      <text:p text:style-name="P117"><text:span text:style-name="T118">27.5</text:span><text:span text:style-name="T119">. bendras karinio transporto vagonų skaičius negali viršyti 2 prekinių sąstatų per parą (ne daugiau kaip 110 vagonų);</text:span></text:p>
      <text:p text:style-name="P120"><text:span text:style-name="T121">27.6</text:span><text:span text:style-name="T122">. vienu metu per Lietuvos Respublikos teritoriją leidžiama vežti ne daugiau kaip 180 neginkluotų užsienio valstybės karių be teisės išlipti Lietuvos Respublikos teritorijoje;</text:span></text:p>
      <text:p text:style-name="P123"><text:span text:style-name="T124">27.7</text:span><text:span text:style-name="T125">. karines komandas privalo lydėti užsienio valstybių karinių pajėgų karininkai;</text:span></text:p>
      <text:p text:style-name="P126"><text:span text:style-name="T127">27.8</text:span><text:span text:style-name="T128">. draudžiama vežti skystąjį raketinį kurą;</text:span></text:p>
      <text:p text:style-name="P129"><text:span text:style-name="T130">27.9</text:span><text:span text:style-name="T131">. draudžiama vežti daugiau sprogstamųjų medžiagų, negu yra nustačiusi Lietuvos Respublikos krašto apsaugos ministerijos Transportavimo tarnyba“;</text:span></text:p>
      <text:p text:style-name="P132"><text:span text:style-name="T133">3.7</text:span><text:span text:style-name="T134">. išdėstyti 29 punktą taip:</text:span></text:p>
      <text:p text:style-name="P135"><text:span text:style-name="T136">„</text:span><text:span text:style-name="T137">29</text:span><text:span text:style-name="T138">. Užsienio valstybių karinių pajėgų kariams ir civiliams tarnautojams, turintiems 28.1 punkte nurodytus dokumentus, Lietuvos Respublikos vizos išduodamos įstatymų ir kitų teisės aktų nustatyta tvarka“;</text:span></text:p>
      <text:p text:style-name="P139"><text:span text:style-name="T140">3.8</text:span><text:span text:style-name="T141">. išdėstyti 44 punktą taip:</text:span></text:p>
      <text:p text:style-name="P142"><text:span text:style-name="T143">„</text:span><text:span text:style-name="T144">44</text:span><text:span text:style-name="T145">. Vežti negabaritinius ir sunkiasvorius karinius krovinius per Lietuvos Respublikos teritoriją geležinkeliu</text:span><text:span text:style-name="T146"><text:s/></text:span><text:span text:style-name="T147">leidžiama tik suderinus su specialios paskirties akcine bendrove „Lietuvos geležinkeliai“;</text:span></text:p>
      <text:p text:style-name="P148"><text:span text:style-name="T149">3.9</text:span><text:span text:style-name="T150">. pripažinti netekusiu galios 73 punktą.</text:span></text:p>
      <text:p text:style-name="P151"/>
      <text:p text:style-name="P152"/>
      <text:p text:style-name="P153"/>
      <text:p text:style-name="P154">MINISTRAS PIRMININKAS<text:tab/>ANDRIUS KUBILIUS</text:p>
      <text:p text:style-name="P155"/>
      <text:p text:style-name="P156"/>
      <text:p text:style-name="P157">UŽSIENIO REIKALŲ MINISTRAS<text:tab/>ALGIRDAS SAUDARG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5T09:19:00Z</meta:creation-date>
    <dc:date>2019-11-25T09:19:00Z</dc:date>
    <meta:template xlink:href="Normal.dotm" xlink:type="simple"/>
    <meta:editing-cycles>2</meta:editing-cycles>
    <meta:editing-duration>PT0S</meta:editing-duration>
    <meta:document-statistic meta:page-count="2" meta:paragraph-count="47" meta:word-count="783" meta:character-count="6606" meta:row-count="167" meta:non-whitespace-character-count="5870"/>
  </office:meta>
</office:document-meta>
</file>