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center"/>
      <style:text-properties fo:font-weight="bold" style:font-weight-asian="bold" style:font-weight-complex="bold"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center"/>
      <style:text-properties fo:font-weight="bold" style:font-weight-asian="bold" style:font-weight-complex="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text-align="center"/>
      <style:text-properties style:font-size-complex="6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text-align="center"/>
      <style:text-properties style:font-size-complex="6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text-align="center"/>
      <style:text-properties style:font-size-complex="6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text-align="center"/>
      <style:text-properties style:font-size-complex="6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text-align="center"/>
      <style:text-properties style:font-size-complex="6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text-align="center"/>
      <style:text-properties style:font-size-complex="6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P226" style:parent-style-name="Normal" style:family="paragraph">
      <style:paragraph-properties fo:text-align="center"/>
      <style:text-properties style:font-size-complex="6pt"/>
    </style:style>
    <style:style style:name="P227" style:parent-style-name="Normal" style:family="paragraph">
      <style:paragraph-properties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4923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text-align="center"/>
      <style:text-properties style:font-size-complex="6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text-align="center"/>
      <style:text-properties style:font-size-complex="6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style:style>
    <style:style style:name="T294" style:parent-style-name="DefaultParagraphFont" style:family="text">
      <style:text-properties fo:font-weight="bold" style:font-weight-asian="bold" style:font-weight-complex="bold" fo:text-transform="uppercase"/>
    </style:style>
    <style:style style:name="T295" style:parent-style-name="DefaultParagraphFont" style:family="text">
      <style:text-properties fo:font-weight="bold" style:font-weight-asian="bold" style:font-weight-complex="bold" fo:text-transform="uppercase"/>
    </style:style>
    <style:style style:name="P296" style:parent-style-name="Normal" style:family="paragraph">
      <style:paragraph-properties fo:text-align="center"/>
      <style:text-properties style:font-size-complex="6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text-align="center"/>
      <style:text-properties style:font-size-complex="6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text-align="center"/>
      <style:text-properties style:font-size-complex="6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text-align="justify" fo:text-indent="0.4923in"/>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text-align="center"/>
      <style:text-properties style:font-size-complex="6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text-properties style:font-size-complex="4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text-properties style:font-size-complex="4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text-properties style:font-size-complex="4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master-page-name="MPF1" style:family="paragraph">
      <style:paragraph-properties fo:break-before="page" fo:margin-left="3.6in" fo:text-indent="-0.1in">
        <style:tab-stops/>
      </style:paragraph-properties>
      <style:text-properties fo:font-weight="bold" style:font-weight-asian="bold"/>
    </style:style>
    <style:style style:name="P394" style:parent-style-name="Normal" style:family="paragraph">
      <style:paragraph-properties fo:margin-left="3.5in">
        <style:tab-stops/>
      </style:paragraph-properties>
      <style:text-properties fo:font-weight="bold" style:font-weight-asian="bold"/>
    </style:style>
    <style:style style:name="P395" style:parent-style-name="Normal" style:family="paragraph">
      <style:paragraph-properties fo:margin-left="3.5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margin-left="3.5in" fo:text-indent="0.5in">
        <style:tab-stops/>
      </style:paragraph-properties>
      <style:text-properties fo:font-weight="bold" style:font-weight-asian="bold"/>
    </style:style>
    <style:style style:name="T399" style:parent-style-name="DefaultParagraphFont" style:family="text">
      <style:text-properties style:language-asian="lt" style:country-asian="LT"/>
    </style:style>
    <style:style style:name="P400" style:parent-style-name="Normal" style:family="paragraph">
      <style:paragraph-properties fo:text-align="center"/>
      <style:text-properties fo:font-weight="bold" style:font-weight-asian="bold"/>
    </style:style>
    <style:style style:name="T401" style:parent-style-name="DefaultParagraphFont" style:family="text">
      <style:text-properties style:language-asian="lt" style:country-asian="LT"/>
    </style:style>
    <style:style style:name="P402" style:parent-style-name="Normal" style:family="paragraph">
      <style:paragraph-properties fo:text-align="center"/>
      <style:text-properties fo:font-weight="bold" style:font-weight-asian="bold"/>
    </style:style>
    <style:style style:name="T403" style:parent-style-name="DefaultParagraphFont" style:family="text">
      <style:text-properties style:language-asian="lt" style:country-asian="LT"/>
    </style:style>
    <style:style style:name="P404" style:parent-style-name="BodyText" style:family="paragraph">
      <style:paragraph-properties fo:text-align="center"/>
      <style:text-properties fo:font-weight="bold" style:font-weight-asian="bold" fo:font-size="10pt" style:font-size-asian="10pt"/>
    </style:style>
    <style:style style:name="T405" style:parent-style-name="DefaultParagraphFont" style:family="text">
      <style:text-properties style:language-asian="lt" style:country-asian="LT"/>
    </style:style>
    <style:style style:name="P406"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T407" style:parent-style-name="DefaultParagraphFont" style:family="text">
      <style:text-properties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T410" style:parent-style-name="DefaultParagraphFont" style:family="text">
      <style:text-properties style:language-asian="lt" style:country-asian="LT"/>
    </style:style>
    <style:style style:name="P411" style:parent-style-name="Normal" style:family="paragraph">
      <style:paragraph-properties fo:text-align="center"/>
      <style:text-properties fo:font-size="10pt" style:font-size-asian="10pt"/>
    </style:style>
    <style:style style:name="T412" style:parent-style-name="DefaultParagraphFont" style:family="text">
      <style:text-properties style:language-asian="lt" style:country-asian="LT"/>
    </style:style>
    <style:style style:name="P413" style:parent-style-name="Normal" style:family="paragraph">
      <style:paragraph-properties fo:text-align="center"/>
      <style:text-properties fo:font-size="10pt" style:font-size-asian="10pt"/>
    </style:style>
    <style:style style:name="T414" style:parent-style-name="DefaultParagraphFont" style:family="text">
      <style:text-properties style:language-asian="lt" style:country-asian="LT"/>
    </style:style>
    <style:style style:name="P415" style:parent-style-name="Normal" style:family="paragraph">
      <style:paragraph-properties fo:text-align="center"/>
      <style:text-properties fo:font-size="10pt" style:font-size-asian="10pt"/>
    </style:style>
    <style:style style:name="T416" style:parent-style-name="DefaultParagraphFont" style:family="text">
      <style:text-properties style:language-asian="lt" style:country-asian="LT"/>
    </style:style>
    <style:style style:name="P417" style:parent-style-name="BodyText2" style:family="paragraph">
      <style:paragraph-properties fo:text-align="center"/>
      <style:text-properties fo:font-size="10pt" style:font-size-asian="10pt"/>
    </style:style>
    <style:style style:name="P418" style:parent-style-name="BodyText2" style:family="paragraph">
      <style:paragraph-properties fo:text-align="center"/>
      <style:text-properties fo:font-size="10pt" style:font-size-asian="10pt"/>
    </style:style>
    <style:style style:name="P419" style:parent-style-name="BodyText2" style:family="paragraph">
      <style:paragraph-properties fo:text-align="center"/>
      <style:text-properties fo:font-size="10pt" style:font-size-asian="10pt"/>
    </style:style>
    <style:style style:name="T420" style:parent-style-name="DefaultParagraphFont" style:family="text">
      <style:text-properties style:language-asian="lt" style:country-asian="LT"/>
    </style:style>
    <style:style style:name="P421" style:parent-style-name="BodyText2" style:family="paragraph">
      <style:paragraph-properties fo:text-align="center"/>
      <style:text-properties fo:font-size="10pt" style:font-size-asian="10pt"/>
    </style:style>
    <style:style style:name="P422" style:parent-style-name="BodyText2" style:family="paragraph">
      <style:paragraph-properties fo:text-align="center"/>
      <style:text-properties fo:font-size="10pt" style:font-size-asian="10pt"/>
    </style:style>
    <style:style style:name="T423" style:parent-style-name="DefaultParagraphFont" style:family="text">
      <style:text-properties style:language-asian="lt" style:country-asian="LT"/>
    </style:style>
    <style:style style:name="P424" style:parent-style-name="BodyText2" style:family="paragraph">
      <style:paragraph-properties fo:text-align="center"/>
      <style:text-properties fo:font-size="10pt" style:font-size-asian="10pt"/>
    </style:style>
    <style:style style:name="T425" style:parent-style-name="DefaultParagraphFont" style:family="text">
      <style:text-properties style:language-asian="lt" style:country-asian="LT"/>
    </style:style>
    <style:style style:name="P426" style:parent-style-name="BodyText2" style:family="paragraph">
      <style:paragraph-properties fo:text-align="center"/>
      <style:text-properties fo:font-size="10pt" style:font-size-asian="10pt"/>
    </style:style>
    <style:style style:name="T427" style:parent-style-name="DefaultParagraphFont" style:family="text">
      <style:text-properties style:language-asian="lt" style:country-asian="LT"/>
    </style:style>
    <style:style style:name="P428" style:parent-style-name="Normal" style:family="paragraph">
      <style:paragraph-properties fo:text-indent="0.5in"/>
      <style:text-properties fo:font-size="10pt" style:font-size-asian="10pt"/>
    </style:style>
    <style:style style:name="P429" style:parent-style-name="Normal" style:family="paragraph">
      <style:paragraph-properties fo:text-indent="0.5in"/>
      <style:text-properties fo:font-size="10pt" style:font-size-asian="10p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center"/>
      <style:text-properties fo:font-size="10pt" style:font-size-asian="10pt"/>
    </style:style>
    <style:style style:name="T444" style:parent-style-name="DefaultParagraphFont" style:family="text">
      <style:text-properties style:language-asian="lt" style:country-asian="LT"/>
    </style:style>
    <style:style style:name="P445" style:parent-style-name="Normal" style:family="paragraph">
      <style:paragraph-properties fo:text-align="center"/>
      <style:text-properties fo:font-weight="bold" style:font-weight-asian="bold"/>
    </style:style>
    <style:style style:name="T446" style:parent-style-name="DefaultParagraphFont" style:family="text">
      <style:text-properties style:language-asian="lt" style:country-asian="LT"/>
    </style:style>
    <style:style style:name="P447" style:parent-style-name="Normal" style:family="paragraph">
      <style:paragraph-properties fo:text-align="center"/>
      <style:text-properties fo:font-size="10pt" style:font-size-asian="10p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center"/>
      <style:text-properties fo:font-weight="bold" style:font-weight-asian="bold" fo:font-size="9pt" style:font-size-asian="9pt"/>
    </style:style>
    <style:style style:name="T456" style:parent-style-name="DefaultParagraphFont" style:family="text">
      <style:text-properties style:language-asian="lt" style:country-asian="LT"/>
    </style:style>
    <style:style style:name="P457" style:parent-style-name="Normal" style:family="paragraph">
      <style:paragraph-properties fo:text-align="center"/>
      <style:text-properties fo:font-weight="bold" style:font-weight-asian="bold" fo:font-size="9pt" style:font-size-asian="9pt"/>
    </style:style>
    <style:style style:name="T458" style:parent-style-name="DefaultParagraphFont" style:family="text">
      <style:text-properties style:language-asian="lt" style:country-asian="LT"/>
    </style:style>
    <style:style style:name="P459" style:parent-style-name="Normal" style:family="paragraph">
      <style:paragraph-properties fo:text-align="center"/>
      <style:text-properties fo:font-weight="bold" style:font-weight-asian="bold" fo:font-size="9pt" style:font-size-asian="9pt"/>
    </style:style>
    <style:style style:name="T460" style:parent-style-name="DefaultParagraphFont" style:family="text">
      <style:text-properties style:language-asian="lt" style:country-asian="LT"/>
    </style:style>
    <style:style style:name="P461" style:parent-style-name="Normal" style:family="paragraph">
      <style:paragraph-properties fo:text-align="center"/>
      <style:text-properties fo:font-weight="bold" style:font-weight-asian="bold" fo:font-size="9pt" style:font-size-asian="9pt"/>
    </style:style>
    <style:style style:name="T462" style:parent-style-name="DefaultParagraphFont" style:family="text">
      <style:text-properties style:language-asian="lt" style:country-asian="LT"/>
    </style:style>
    <style:style style:name="P463" style:parent-style-name="Normal" style:family="paragraph">
      <style:paragraph-properties fo:text-align="center"/>
      <style:text-properties fo:font-weight="bold" style:font-weight-asian="bold" fo:font-size="9pt" style:font-size-asian="9pt"/>
    </style:style>
    <style:style style:name="T464" style:parent-style-name="DefaultParagraphFont" style:family="text">
      <style:text-properties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weight="bold" style:font-weight-asian="bold" fo:font-size="10pt" style:font-size-asian="10p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BodyText2" style:family="paragraph">
      <style:paragraph-properties fo:text-align="center"/>
      <style:text-properties fo:font-size="10pt" style:font-size-asian="10pt"/>
    </style:style>
    <style:style style:name="P475" style:parent-style-name="BodyText2" style:family="paragraph">
      <style:paragraph-properties fo:text-align="center"/>
      <style:text-properties fo:font-size="10pt" style:font-size-asian="10pt"/>
    </style:style>
    <style:style style:name="P476" style:parent-style-name="BodyText2" style:family="paragraph">
      <style:paragraph-properties fo:text-align="center"/>
      <style:text-properties fo:font-size="10pt" style:font-size-asian="10p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Heading1" style:family="paragraph">
      <style:paragraph-properties fo:text-align="start"/>
    </style:style>
    <style:style style:name="P507" style:parent-style-name="Heading1" style:family="paragraph">
      <style:paragraph-properties fo:text-align="start"/>
    </style:style>
    <style:style style:name="P508" style:parent-style-name="Heading1" style:family="paragraph">
      <style:paragraph-properties fo:text-align="start"/>
    </style:style>
    <style:style style:name="P509" style:parent-style-name="Heading1" style:family="paragraph">
      <style:paragraph-properties fo:text-align="start"/>
    </style:style>
    <style:style style:name="P510" style:parent-style-name="Heading1" style:family="paragraph">
      <style:paragraph-properties fo:text-align="start"/>
    </style:style>
    <style:style style:name="P511" style:parent-style-name="Heading1" style:family="paragraph">
      <style:paragraph-properties fo:text-align="start"/>
    </style:style>
    <style:style style:name="P512" style:parent-style-name="Heading1" style:family="paragraph">
      <style:paragraph-properties fo:text-align="start"/>
    </style:style>
    <style:style style:name="P513" style:parent-style-name="Heading1" style:family="paragraph">
      <style:paragraph-properties>
        <style:tab-stops>
          <style:tab-stop style:type="left" style:position="0.3937in"/>
        </style:tab-stops>
      </style:paragraph-properties>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master-page-name="MPF2" style:family="paragraph">
      <style:paragraph-properties fo:break-before="page"/>
    </style:style>
    <style:style style:name="P524" style:parent-style-name="Normal" style:family="paragraph">
      <style:paragraph-properties fo:margin-left="7.5in">
        <style:tab-stops/>
      </style:paragraph-properties>
      <style:text-properties fo:font-weight="bold" style:font-weight-asian="bold" fo:font-size="9pt" style:font-size-asian="9pt"/>
    </style:style>
    <style:style style:name="P525" style:parent-style-name="Normal" style:family="paragraph">
      <style:paragraph-properties fo:margin-left="7.5in">
        <style:tab-stops/>
      </style:paragraph-properties>
      <style:text-properties fo:font-weight="bold" style:font-weight-asian="bold" fo:font-size="9pt" style:font-size-asian="9pt"/>
    </style:style>
    <style:style style:name="P526" style:parent-style-name="Normal" style:family="paragraph">
      <style:paragraph-properties fo:margin-left="7.5in">
        <style:tab-stops/>
      </style:paragraph-properties>
    </style:style>
    <style:style style:name="T527" style:parent-style-name="DefaultParagraphFont" style:family="text">
      <style:text-properties fo:font-weight="bold" style:font-weight-asian="bold" fo:font-size="9pt" style:font-size-asian="9pt"/>
    </style:style>
    <style:style style:name="T528" style:parent-style-name="DefaultParagraphFont" style:family="text">
      <style:text-properties fo:font-weight="bold" style:font-weight-asian="bold" fo:font-size="9pt" style:font-size-asian="9pt"/>
    </style:style>
    <style:style style:name="P529" style:parent-style-name="Normal" style:family="paragraph">
      <style:paragraph-properties fo:text-align="center" fo:margin-left="3.6in" fo:text-indent="0.9in">
        <style:tab-stops/>
      </style:paragraph-properties>
      <style:text-properties fo:font-weight="bold" style:font-weight-asian="bold" fo:font-size="6pt" style:font-size-asian="6pt"/>
    </style:style>
    <style:style style:name="P530" style:parent-style-name="Normal" style:family="paragraph">
      <style:text-properties fo:font-size="6pt" style:font-size-asian="6pt"/>
    </style:style>
    <style:style style:name="TableColumn532" style:family="table-column">
      <style:table-column-properties style:column-width="0.375in" style:use-optimal-column-width="false"/>
    </style:style>
    <style:style style:name="TableColumn533" style:family="table-column">
      <style:table-column-properties style:column-width="2.125in" style:use-optimal-column-width="false"/>
    </style:style>
    <style:style style:name="TableColumn534" style:family="table-column">
      <style:table-column-properties style:column-width="2in" style:use-optimal-column-width="false"/>
    </style:style>
    <style:style style:name="TableColumn535" style:family="table-column">
      <style:table-column-properties style:column-width="1.125in" style:use-optimal-column-width="false"/>
    </style:style>
    <style:style style:name="TableColumn536" style:family="table-column">
      <style:table-column-properties style:column-width="1.1541in" style:use-optimal-column-width="false"/>
    </style:style>
    <style:style style:name="TableColumn537" style:family="table-column">
      <style:table-column-properties style:column-width="2.5958in" style:use-optimal-column-width="false"/>
    </style:style>
    <style:style style:name="TableColumn538" style:family="table-column">
      <style:table-column-properties style:column-width="1.375in" style:use-optimal-column-width="false"/>
    </style:style>
    <style:style style:name="Table531" style:family="table">
      <style:table-properties style:width="10.75in" fo:margin-left="-0.3in" table:align="left"/>
    </style:style>
    <style:style style:name="TableRow539" style:family="table-row">
      <style:table-row-properties style:use-optimal-row-height="false"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font-size="8pt" style:font-size-asian="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ize="8pt" style:font-size-asian="8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weight="bold" style:font-weight-asian="bold" fo:font-size="8pt" style:font-size-asian="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font-size="8pt" style:font-size-asian="8pt"/>
    </style:style>
    <style:style style:name="TableRow551" style:family="table-row">
      <style:table-row-properties style:use-optimal-row-height="false" fo:keep-together="always"/>
    </style:style>
    <style:style style:name="P552" style:parent-style-name="Normal" style:family="paragraph">
      <style:text-properties fo:font-size="8pt" style:font-size-asian="8pt" style:font-size-complex="12pt"/>
    </style:style>
    <style:style style:name="P553" style:parent-style-name="Normal" style:family="paragraph">
      <style:text-properties fo:font-size="8pt" style:font-size-asian="8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font-size="8pt" style:font-size-asian="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font-size="8pt" style:font-size-asian="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font-size="8pt" style:font-size-asian="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ize="8pt" style:font-size-asian="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font-size="8pt" style:font-size-asian="8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size="8pt" style:font-size-asian="8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size="8pt" style:font-size-asian="8pt"/>
    </style:style>
    <style:style style:name="T574" style:parent-style-name="DefaultParagraphFont" style:family="text">
      <style:text-properties fo:font-size="8pt" style:font-size-asian="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font-size="8pt" style:font-size-asian="8p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size="8pt" style:font-size-asian="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font-size="8pt" style:font-size-asian="8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size="8pt" style:font-size-asian="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size="8pt" style:font-size-asian="8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font-size="8pt" style:font-size-asian="8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font-size="8pt" style:font-size-asian="8pt"/>
    </style:style>
    <style:style style:name="T593" style:parent-style-name="DefaultParagraphFont" style:family="text">
      <style:text-properties fo:font-size="8pt" style:font-size-asian="8p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size="8pt" style:font-size-asian="8p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font-size="8pt" style:font-size-asian="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font-size="8pt" style:font-size-asian="8p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size="8pt" style:font-size-asian="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font-size="8pt" style:font-size-asian="8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size="8pt" style:font-size-asian="8p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8pt" style:font-size-asian="8pt"/>
    </style:style>
    <style:style style:name="T611" style:parent-style-name="DefaultParagraphFont" style:family="text">
      <style:text-properties fo:font-size="8pt" style:font-size-asian="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font-size="8pt" style:font-size-asian="8p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size="8pt" style:font-size-asian="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font-size="8pt" style:font-size-asian="8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ize="8pt" style:font-size-asian="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font-size="8pt" style:font-size-asian="8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size="8pt" style:font-size-asian="8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ize="8pt" style:font-size-asian="8pt"/>
    </style:style>
    <style:style style:name="T630" style:parent-style-name="DefaultParagraphFont" style:family="text">
      <style:text-properties fo:font-size="8pt" style:font-size-asian="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size="8pt" style:font-size-asian="8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ize="8pt" style:font-size-asian="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font-size="8pt" style:font-size-asian="8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size="8pt" style:font-size-asian="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font-size="8pt" style:font-size-asian="8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size="8pt" style:font-size-asian="8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size="8pt" style:font-size-asian="8pt"/>
    </style:style>
    <style:style style:name="T649" style:parent-style-name="DefaultParagraphFont" style:family="text">
      <style:text-properties fo:font-size="8pt" style:font-size-asian="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font-size="8pt" style:font-size-asian="8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font-size="8pt" style:font-size-asian="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font-size="8pt" style:font-size-asian="8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size="8pt" style:font-size-asian="8pt"/>
    </style:style>
    <style:style style:name="T660" style:parent-style-name="DefaultParagraphFont" style:family="text">
      <style:text-properties fo:font-size="8pt" style:font-size-asian="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font-size="8pt" style:font-size-asian="8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size="8pt" style:font-size-asian="8p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size="8pt" style:font-size-asian="8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size="8pt" style:font-size-asian="8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size="8pt" style:font-size-asian="8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8pt" style:font-size-asian="8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size="8pt" style:font-size-asian="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font-size="8pt" style:font-size-asian="8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size="8pt" style:font-size-asian="8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size="8pt" style:font-size-asian="8pt"/>
    </style:style>
    <style:style style:name="T685" style:parent-style-name="DefaultParagraphFont" style:family="text">
      <style:text-properties fo:font-size="8pt" style:font-size-asian="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size="8pt" style:font-size-asian="8pt"/>
    </style:style>
    <style:style style:name="T689" style:parent-style-name="DefaultParagraphFont" style:family="text">
      <style:text-properties fo:font-size="8pt" style:font-size-asian="8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ize="8pt" style:font-size-asian="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size="8pt" style:font-size-asian="8p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size="8pt" style:font-size-asian="8p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8pt" style:font-size-asian="8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size="8pt" style:font-size-asian="8p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font-size="8pt" style:font-size-asian="8pt"/>
    </style:style>
    <style:style style:name="T704" style:parent-style-name="DefaultParagraphFont" style:family="text">
      <style:text-properties fo:font-size="8pt" style:font-size-asian="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size="8pt" style:font-size-asian="8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8pt" style:font-size-asian="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size="8pt" style:font-size-asian="8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ize="8pt" style:font-size-asian="8p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size="8pt" style:font-size-asian="8pt"/>
    </style:style>
    <style:style style:name="P717" style:parent-style-name="Normal" style:family="paragraph">
      <style:paragraph-properties fo:text-align="center"/>
      <style:text-properties fo:font-size="8pt" style:font-size-asian="8pt"/>
    </style:style>
    <style:style style:name="P718" style:parent-style-name="Normal" style:family="paragraph">
      <style:paragraph-properties fo:text-align="center"/>
    </style:style>
    <style:style style:family="graphic" style:name="a86">
      <style:graphic-properties style:wrap="run-through" style:run-through="foreground" draw:fill="none" draw:stroke="solid" svg:stroke-width="0.02083in" svg:stroke-color="#008000" draw:marker-start="a85"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none" draw:stroke="solid" svg:stroke-width="0.02083in" svg:stroke-color="#008000" draw:marker-end="a122"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2083in" svg:stroke-color="#008000" draw:marker-start="a87" svg:stroke-opacity="100%" draw:stroke-linejoin="round" style:horizontal-rel="paragraph" style:vertical-rel="paragraph" style:horizontal-pos="from-left" style:vertical-pos="from-top"/>
    </style:style>
    <style:style style:family="graphic" style:name="a126">
      <style:graphic-properties style:wrap="run-through" style:run-through="foreground" draw:fill="none" draw:stroke="solid" svg:stroke-width="0.02083in" svg:stroke-color="#008000" draw:marker-end="a125"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dash" draw:stroke-dash="a50" svg:stroke-width="0.02083in" svg:stroke-color="#ff0000" draw:marker-end="a51"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2083in" svg:stroke-color="#008000" draw:marker-end="a53" svg:stroke-opacity="100%" draw:stroke-linejoin="round" style:horizontal-rel="paragraph" style:vertical-rel="paragraph" style:horizontal-pos="from-left" style:vertical-pos="from-top"/>
    </style:style>
    <style:style style:family="graphic" style:name="a129">
      <style:graphic-properties style:wrap="run-through" style:run-through="foreground" draw:fill="none" draw:stroke="dash" draw:stroke-dash="a127" svg:stroke-width="0.02083in" svg:stroke-color="#ff0000" draw:marker-end="a128" svg:stroke-opacity="100%" draw:stroke-linejoin="round" style:horizontal-rel="paragraph" style:vertical-rel="paragraph" style:horizontal-pos="from-left" style:vertical-pos="from-top"/>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2083in" svg:stroke-color="#008000" draw:marker-start="a19" draw:marker-end="a2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2083in" svg:stroke-color="#008000" draw:marker-start="a22" draw:marker-end="a23"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2083in" svg:stroke-color="#008000" draw:marker-start="a25" draw:marker-end="a26"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02083in" svg:stroke-color="#008000" draw:marker-start="a89"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2083in" svg:stroke-color="#008000" draw:marker-end="a92"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2083in" svg:stroke-color="#008000" draw:marker-end="a94"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2083in" svg:stroke-color="#008000" draw:marker-end="a96"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dash" draw:stroke-dash="a61" svg:stroke-width="0.02083in" svg:stroke-color="#ff0000"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none" draw:stroke="solid" svg:stroke-width="0.02083in" svg:stroke-color="#008000" draw:marker-end="a99"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102">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dash" draw:stroke-dash="a63" svg:stroke-width="0.02083in" svg:stroke-color="#ff0000" draw:marker-end="a64" svg:stroke-opacity="100%" draw:stroke-linejoin="round" style:horizontal-rel="paragraph" style:vertical-rel="paragraph" style:horizontal-pos="from-left" style:vertical-pos="from-top"/>
    </style:style>
    <style:style style:family="graphic" style:name="a103">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dash" draw:stroke-dash="a66" svg:stroke-width="0.02083in" svg:stroke-color="#ff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083in" svg:stroke-color="#008000" draw:marker-end="a29"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solid" svg:stroke-width="0.02083in" svg:stroke-color="#008000" draw:marker-end="a105"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2083in" svg:stroke-color="#008000" draw:marker-start="a33" draw:marker-end="a34"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2083in" svg:stroke-color="#008000" draw:marker-end="a36"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2083in" svg:stroke-color="#008000" draw:marker-start="a68" draw:marker-end="a69"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dash" draw:stroke-dash="a108" svg:stroke-width="0.02083in" svg:stroke-color="#ff0000" draw:marker-end="a109"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dash" draw:stroke-dash="a72" svg:stroke-width="0.02083in" svg:stroke-color="#ff0000" draw:marker-start="a73"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none" draw:stroke="dash" draw:stroke-dash="a111" svg:stroke-width="0.02083in" svg:stroke-color="#ff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dash" draw:stroke-dash="a75" svg:stroke-width="0.02083in" svg:stroke-color="#ff0000" draw:marker-start="a76"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2083in" svg:stroke-color="#008000" draw:marker-start="a113" draw:marker-end="a114"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2083in" svg:stroke-color="#008000" draw:marker-start="a38" draw:marker-end="a39"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dash" draw:stroke-dash="a78" svg:stroke-width="0.02083in" svg:stroke-color="#ff0000"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foreground" draw:fill="none" draw:stroke="solid" svg:stroke-width="0.02083in" svg:stroke-color="#008000" draw:marker-start="a116" draw:marker-end="a117"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389in" svg:stroke-color="#008000" draw:marker-start="a44" draw:marker-end="a45"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4" svg:stroke-width="0.02083in" svg:stroke-color="#ff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2083in" svg:stroke-color="#008000" draw:marker-end="a17"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dash" draw:stroke-dash="a80" svg:stroke-width="0.02083in" svg:stroke-color="#ff0000" draw:marker-end="a81"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2083in" svg:stroke-color="#008000" draw:marker-end="a83"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none" draw:stroke="solid" svg:stroke-width="0.02083in" svg:stroke-color="#008000" draw:marker-start="a119" draw:marker-end="a120" svg:stroke-opacity="100%" draw:stroke-linejoin="round" style:horizontal-rel="paragraph" style:vertical-rel="paragraph" style:horizontal-pos="from-left" style:vertical-pos="from-top"/>
    </style:style>
  </office:automatic-styles>
  <office:body>
    <office:text text:use-soft-page-breaks="true">
      <text:p text:style-name="P1"/>
      <text:p text:style-name="P9">LIETUVOS RESPUBLIKOS FINANSŲ MINISTRAS</text:p>
      <text:p text:style-name="P10"/>
      <text:p text:style-name="P11">Į S A K Y M A S</text:p>
      <text:p text:style-name="P12"><text:span text:style-name="T13">DĖL EUROPOS BENDRIJŲ NUOSAVŲ IŠTEKLIŲ ADMINISTRAVIMO DARBO PROCEDŪRŲ VADOVO PATVIRTINIMO</text:span></text:p>
      <text:p text:style-name="P14"/>
      <text:p text:style-name="P15">2004 m. kovo 12 d. Nr. 1K-084</text:p>
      <text:p text:style-name="P16">Vilnius</text:p>
      <text:p text:style-name="P17"/>
      <text:p text:style-name="P18">Vadovaudamasi Lietuvos Respublikos finansų ministerijos nuostatų, patvirtintų Lietuvos Respublikos Vyriausybės 1998 m. rugsėjo 8 d. nutarimu Nr. 1088 (Žin., 1998, Nr.<text:s/><text:a xlink:href="https://www.e-tar.lt/portal/lt/legalAct/TAR.FAD9F07C5A37" office:target-frame-name="_blank" xlink:show="new"><text:span text:style-name="T19">81-2267</text:span></text:a>; 2002, Nr.<text:s/><text:a xlink:href="https://www.e-tar.lt/portal/lt/legalAct/TAR.B6029A8B856C" office:target-frame-name="_blank" xlink:show="new"><text:span text:style-name="T20">72-3041</text:span></text:a>; 2003, Nr.<text:s/><text:a xlink:href="https://www.e-tar.lt/portal/lt/legalAct/TAR.1E957A140743" office:target-frame-name="_blank" xlink:show="new"><text:span text:style-name="T21">94-4255</text:span></text:a>), 6.28 punktu ir Atsakomybės už Europos Bendrijų nuosavus išteklius paskirstymo valstybės institucijoms ir įstaigoms, patvirtinto Lietuvos Respublikos Vyriausybės 2003 m. spalio 3 d. nutarimu Nr. 1218 (Žin., 2003, Nr.<text:s/><text:a xlink:href="https://www.e-tar.lt/portal/lt/legalAct/TAR.1E957A140743" office:target-frame-name="_blank" xlink:show="new"><text:span text:style-name="T22">94-4255</text:span></text:a>), 3 punktu,</text:p>
      <text:p text:style-name="P23"><text:span text:style-name="T24">tvirtinu</text:span><text:s/>Europos Bendrijų nuosavų išteklių administravimo darbo procedūrų vadovą (pridedama).</text:p>
      <text:p text:style-name="P25"/>
      <text:p text:style-name="P26"/>
      <text:p text:style-name="P27"/>
      <text:p text:style-name="P28"><text:span text:style-name="T29">FINANSŲ MINISTRĖ</text:span><text:span text:style-name="T30"><text:tab/>DALIA GRYBAUSKAITĖ</text:span></text:p>
      <text:p text:style-name="P31"/>
      <text:soft-page-break/>
      <text:p text:style-name="P32">PATVIRTINTA</text:p>
      <text:p text:style-name="P33">Lietuvos Respublikos finansų ministro</text:p>
      <text:p text:style-name="P34">2004 m. kovo 12 d. įsakymu Nr. 1K-084</text:p>
      <text:p text:style-name="P35"/>
      <text:p text:style-name="P36"><text:span text:style-name="T37">EUROPOS BENDRIJŲ nuosavų išteklių ADMINISTRAVIMO darbo procedūrų vadovas</text:span></text:p>
      <text:p text:style-name="P38"/>
      <text:p text:style-name="P39"><text:span text:style-name="T40">i</text:span><text:span text:style-name="T41">.<text:s/></text:span><text:span text:style-name="T42">BEndrosios nuostatos</text:span></text:p>
      <text:p text:style-name="P43"/>
      <text:p text:style-name="P44"><text:span text:style-name="T45">I</text:span><text:span text:style-name="T46">.<text:s/></text:span><text:span text:style-name="T47">VADOVO PASKIRTIS</text:span></text:p>
      <text:p text:style-name="P48"/>
      <text:p text:style-name="P49">1. Europos Bendrijų (toliau vadinama – EB) nuosavų išteklių administravimo darbo procedūrų vadovo (toliau vadinama – Vadovas) tikslas – aprašyti valstybės institucijų ir įstaigų, atsakingų už EB nuosavų išteklių sistemos administravimą Lietuvoje ir veikiančių pagal Atsakomybės už EB nuosavus išteklius paskirstymą valstybės institucijoms ir įstaigoms, patvirtintą Lietuvos Respublikos Vyriausybės 2003 m. spalio 3 d. nutarimu Nr. 1218 (Žin., 2003, Nr.<text:s/><text:a xlink:href="https://www.e-tar.lt/portal/lt/legalAct/TAR.1E957A140743" office:target-frame-name="_blank" xlink:show="new"><text:span text:style-name="T50">94-4255</text:span></text:a>) (toliau vadinama – atsakingos institucijos ir įstaigos), darbo procedūras, apimančias EB nuosavų išteklių prognozę, mokėjimą, ataskaitų, pranešimų ir kitos informacijos rengimą ir teikimą Europos Komisijai (toliau vadinama – EK) (1 priedas).</text:p>
      <text:p text:style-name="P51">2. Vadovas yra skirtas atsakingų valstybės institucijų ir įstaigų valstybės tarnautojams ir pareigūnams, atliekantiems jiems priskirtas funkcijas ir uždavinius įgyvendinant EB nuosavų išteklių administravimo sistemos reikalavimus.<text:s/></text:p>
      <text:p text:style-name="P52">3. Pasikeitus Vadove nurodytiems teisės aktams, tiesiogiai taikomos naujos tų teisės aktų nuostatos.</text:p>
      <text:p text:style-name="P53">4. Šiame Vadove nurodyti atsakingų valstybės institucijų ir įstaigų struktūriniai padaliniai rengia ir teikia Vadove nurodytus dokumentus (ataskaitas, pranešimus ir kt.) pagal atsakingų institucijų ir įstaigų vidaus darbo tvarką reglamentuojančius teisės aktus.</text:p>
      <text:p text:style-name="P54"/>
      <text:p text:style-name="P55"><text:span text:style-name="T56">II</text:span><text:span text:style-name="T57">.<text:s/></text:span><text:span text:style-name="T58">SĄVOKŲ IR SANTRUMPŲ PAAIŠKINIMAI</text:span></text:p>
      <text:p text:style-name="P59"/>
      <text:p text:style-name="P60">5. Pagrindinės šiame Vadove vartojamos sąvokos ir santrumpos:</text:p>
      <text:p text:style-name="P61"><text:span text:style-name="T62">ASYCUDA</text:span><text:s/>– importo ir eksporto muitinės deklaracijų apdorojimo sistema.</text:p>
      <text:p text:style-name="P63"><text:span text:style-name="T64">Bendrijos muitinės kodeksas<text:s/></text:span>– 1992 m. spalio 12 d. Tarybos reglamentas Nr. 2913/92, nustatantis Bendrijos muitinės kodeksą.</text:p>
      <text:p text:style-name="P65"><text:span text:style-name="T66">Bendrijos muitinės kodekso įgyvendinimo nuostatos</text:span><text:s/>– 1993 m. liepos 2 d. Komisijos reglamentas Nr. 2454/93, išdėstantis Tarybos reglamento Nr. 2913/92, nustatančio Bendrijos muitinės kodeksą, įgyvendinimo nuostatas.</text:p>
      <text:p text:style-name="P67"><text:span text:style-name="T68">Cukraus gamybos kvota</text:span><text:s/>– šalies išsiderėta „A“ baltojo cukraus gamybos kvota, už kurią mokamas cukraus gamybos mokestis.</text:p>
      <text:p text:style-name="P69"><text:span text:style-name="T70">Cukraus sektoriaus mokesčiai</text:span><text:s/>– cukraus gamybos mokestis, cukraus virškvočio mokestis, papildomas gamybos mokestis ir mokestis už pakeistą cukraus virškvotį.</text:p>
      <text:p text:style-name="P71"><text:span text:style-name="T72">EB nuosavų išteklių administravimo darbo procedūros</text:span><text:s/>– EB nuosavų išteklių prognozės, mokėjimai, ataskaitų, pranešimų bei informacijos parengimas ir teikimas EK.</text:p>
      <text:p text:style-name="P73"><text:span text:style-name="T74">EB nuosavi ištekliai,</text:span><text:s/>įskaitomi į Europos Sąjungos (toliau vadinama – ES) biudžetą, yra pajamos, gautos:</text:p>
      <text:p text:style-name="P75">iš rinkliavų, priemokų, papildomų arba kompensacinių išmokų, papildomų sumų arba koeficientų ir kitų mokesčių, kuriuos EB institucijos yra nustačiusios arba nustatys iš prekybos su valstybėmis ne ES narėmis pagal bendrąją žemės ūkio politiką (t. y. žemės ūkio produkcijos muitai), ir įnašų bei kitų mokesčių, numatytų ES bendro cukraus sektoriaus rinkų organizavimo (2001 m. birželio 30 d. Tarybos reglamento Nr. 1260/2001 15–18 straipsniai) principuose;<text:s/></text:p>
      <text:p text:style-name="P76">iš bendrojo muitų tarifo muitų (tarp jų kompensacinių ir antidempingo muitų) ir kitų muitų, kuriuos EB institucijos yra nustačiusios arba nustatys iš prekybos su valstybėmis ne ES narėmis;<text:s/></text:p>
      <text:soft-page-break/>
      <text:p text:style-name="P77">pagal Bendrijos taisykles nustatytoms suderintoms pridėtinės vertės mokesčio (toliau vadinama – PVM) apmokestinimo bazėms taikant vienodą tarifą, galiojantį visoms šalims narėms. Šalies narės suderinta PVM apmokestinimo bazė neturi viršyti 50 proc. bendrųjų nacionalinių pajamų (toliau vadinama – BNP);</text:p>
      <text:p text:style-name="P78">pagal 2003 m. liepos 15 d. Tarybos reglamentą Nr. 1287/2003 nustatytoms valstybių narių BNP taikant tarifą, nustatomą laikantis ES biudžeto sudarymo tvarkos ir atsižvelgiant į visų kitų ES biudžeto pajamų sumą.<text:s/></text:p>
      <text:p text:style-name="P79"><text:span text:style-name="T80">Jungtinės Karalystės kompensacija</text:span><text:s/>– Jungtinei Karalystei suteikta biudžeto disbalanso korekcija.</text:p>
      <text:p text:style-name="P81"><text:span text:style-name="T82">LITAR</text:span><text:s/>– nacionalinė tarifų sistema, skirta gauti informaciją apie tarifus iš EK Muitų ir mokesčių generalinio direktorato administruojamos TARIC sistemos.</text:p>
      <text:p text:style-name="P83"><text:span text:style-name="T84">MAKIS</text:span><text:s/>– Mokesčių apskaitos ir kontrolės informacinė sistema, integruotos Muitinės informacinės sistemos dalis.</text:p>
      <text:p text:style-name="P85"><text:span text:style-name="T86">OWNRES</text:span><text:s/>– interneto tinkle veikianti sistema, įgalinanti valstybę narę sistemingai pateikti informaciją apie sukčiavimų ir pažeidimų atvejus tradicinių nuosavų išteklių srityje.</text:p>
      <text:p text:style-name="P87"><text:span text:style-name="T88">TARIC</text:span><text:s/>– integruotas Bendrijos tarifas, naudojamas taikant ES bendrąjį muitų tarifą bei kitas ES prekybos reguliavimo priemones.</text:p>
      <text:p text:style-name="P89"><text:span text:style-name="T90">Tradiciniai nuosavi ištekliai</text:span><text:s/>– EB nuosavi ištekliai, nurodyti šio punkto devintojoje ir dešimtojoje pastraipose.</text:p>
      <text:p text:style-name="P91">6. Kitos šiame Vadove vartojamos sąvokos apibrėžtos Bendrijos muitinės kodekse ir jo taikymą reglamentuojančiuose teisės aktuose, Lietuvos Respublikos biudžeto sandaros įstatyme (Žin., 1990, Nr.<text:s/><text:a xlink:href="https://www.e-tar.lt/portal/lt/legalAct/TAR.712BBBFA3D41" office:target-frame-name="_blank" xlink:show="new"><text:span text:style-name="T92">24-596</text:span></text:a>; 2000, Nr.<text:s/><text:a xlink:href="https://www.e-tar.lt/portal/lt/legalAct/TAR.BF36F4AB8EDA" office:target-frame-name="_blank" xlink:show="new"><text:span text:style-name="T93">61-1826</text:span></text:a>; 2004, Nr.<text:s/><text:a xlink:href="https://www.e-tar.lt/portal/lt/legalAct/TAR.691728933211" office:target-frame-name="_blank" xlink:show="new"><text:span text:style-name="T94">4-47</text:span></text:a>), Lietuvos Respublikos valstybės iždo įstatyme (Žin., 1994, Nr.<text:s/><text:a xlink:href="https://www.e-tar.lt/portal/lt/legalAct/TAR.55627FB64864" office:target-frame-name="_blank" xlink:show="new"><text:span text:style-name="T95">100-2001</text:span></text:a>; 1999, Nr.<text:s/><text:a xlink:href="https://www.e-tar.lt/portal/lt/legalAct/TAR.0D8EB9DBD945" office:target-frame-name="_blank" xlink:show="new"><text:span text:style-name="T96">33-945</text:span></text:a>) ir kituose teisės aktuose.</text:p>
      <text:p text:style-name="P97"/>
      <text:p text:style-name="P98"><text:span text:style-name="T99">ii</text:span><text:span text:style-name="T100">.<text:s/></text:span><text:span text:style-name="T101">EB nuosavų išteklių prognozė</text:span></text:p>
      <text:p text:style-name="P102"/>
      <text:p text:style-name="P103">7. Muitinės departamento prie Lietuvos Respublikos finansų ministerijos Mokesčių administravimo skyrius (toliau vadinama – Mokesčių administravimo skyrius) iki kiekvienų metų kovo 20 d. pateikia Finansų ministerijos Biudžeto departamento Europos Sąjungos biudžeto skyriui (toliau vadinama – ES biudžeto skyrius) tradicinių nuosavų išteklių dalies, priklausančios Muitinės departamento kompetencijai, praėjusių biudžetinių metų duomenis ir trejų metų prognozę, apimančią ir einamuosius biudžetinius metus.</text:p>
      <text:p text:style-name="P104">8. Žemės ūkio ministerijos Bendrosios rinkos organizavimo departamento Perdirbtų produktų skyrius (toliau vadinama – Perdirbtų produktų skyrius) iki kiekvienų metų kovo 20 d. pateikia ES biudžeto skyriui tradicinių nuosavų išteklių dalies, priklausančios Žemės ūkio ministerijos kompetencijai, išankstinį praėjusių biudžetinių metų įvertinimą ir trejų metų prognozę, apimančią ir einamuosius biudžetinius metus.</text:p>
      <text:p text:style-name="P105">9. Statistikos departamentas prie Lietuvos Respublikos Vyriausybės (toliau vadinama – Statistikos departamentas) iki kiekvienų metų kovo 15 d. pateikia Finansų ministerijos Fiskalinės politikos departamento Makroekonomikos skyriui (toliau vadinama – Makroekonomikos skyrius) praeitų metų BNP išankstinius vertinimus.</text:p>
      <text:p text:style-name="P106">10. ES biudžeto skyrius iki kiekvienų metų kovo 15 d. pateikia Makroekonomikos skyriui užpraeitų metų suderintos PVM nuosavų išteklių bazės dydį.</text:p>
      <text:p text:style-name="P107">11. Makroekonomikos skyrius iki kiekvienų metų kovo 20 d. pateikia ES biudžeto skyriui BNP augimo einamųjų ir kitų biudžetinių metų prognozę, pagrindines prognozės prielaidas ir suderintos PVM apmokestinimo bazės praėjusių metų augimą, einamųjų ir kitų biudžetinių metų augimo prognozę.</text:p>
      <text:p text:style-name="P108">12. ES biudžeto skyrius rengia ir iki EK Nuosavų išteklių patariamojo komiteto posėdžio, vykstančio kiekvienų metų balandžio mėnesį, kurio metu svarstomos EB nuosavų išteklių prognozės, teikia EK Biudžeto generaliniam direktoratui tradicinių nuosavų išteklių, suderintos PVM apmokestinimo bazės ir BNP einamųjų ir kitų biudžetinių metų prognozę bei praėjusių metų išankstinius vertinimus.</text:p>
      <text:p text:style-name="P109">13. Prognozuojamos EB nuosavų išteklių mokėtinos sumos Lietuvos Respublikos atitinkamų metų biudžeto ir savivaldybių biudžetų finansinių rodiklių patvirtinimo įstatyme nurodomos tūkstančiais litų.</text:p>
      <text:p text:style-name="P110">14. Einamųjų metų EB nuosavų išteklių mokėtinos sumos yra koreguojamos atsižvelgiant į ES patikslintą biudžetą, sudaromą pagal paskutines EB nuosavų išteklių prognozes ir einamaisiais metais šalių narių pateiktas praėjusių metų PVM ir BNP nuosavų išteklių bazes.<text:s/></text:p>
      <text:p text:style-name="P111">15. ES biudžeto skyrius ne vėliau kaip per 15 dienų nuo atitinkamų metų valstybės biudžeto ir savivaldybių biudžetų finansinių rodiklių patvirtinimo įstatymo įsigaliojimo arba jo pakeitimo įsigaliojimo dienos teikia Finansų ministerijos Valstybės iždo departamentui (toliau vadinama – Valstybės iždo departamentas) duomenis, reikalingus EB nuosavų išteklių pinigų srautams prognozuoti. Numatomos mokėti į ES biudžetą sumos paskirstomos pagal ketvirčius ir mėnesius, nurodant konkrečias jų mokėjimo datas.</text:p>
      <text:p text:style-name="P112"/>
      <text:p text:style-name="P113"><text:span text:style-name="T114">III</text:span><text:span text:style-name="T115">.<text:s/></text:span><text:span text:style-name="T116">EB NUOSAVŲ IŠTEKLIŲ ĮTRAUKIMO Į VALSTYBĖS BIUDŽETĄ PROCEDŪROS</text:span></text:p>
      <text:p text:style-name="P117"/>
      <text:p text:style-name="P118">16. EB nuosavi ištekliai įtraukiami į valstybės biudžetą vadovaujantis Lietuvos Respublikos biudžeto sandaros įstatymo nuostatomis.<text:s/></text:p>
      <text:p text:style-name="P119">17. EB nuosavų išteklių įtraukimo į valstybės biudžetą procedūras reglamentuoja Lietuvos Respublikos valstybės biudžeto ir savivaldybių biudžetų sudarymo ir vykdymo tvarka, patvirtinta Lietuvos Respublikos Vyriausybės 2001 m. gegužės 14 d. nutarimu Nr. 543 (Žin., 2001, Nr.<text:s/><text:a xlink:href="https://www.e-tar.lt/portal/lt/legalAct/TAR.55AE7A4E7975" office:target-frame-name="_blank" xlink:show="new"><text:span text:style-name="T120">42-1455</text:span></text:a>).</text:p>
      <text:p text:style-name="P121">18. EB nuosavų išteklių įtraukimo į valstybės biudžeto projektą tvarka nustatoma kiekvienų metų Lietuvos Respublikos Vyriausybės nutarimu dėl Lietuvos Respublikos atitinkamų metų valstybės biudžeto ir savivaldybių biudžetų finansinių rodiklių projektų rengimo plano patvirtinimo.</text:p>
      <text:p text:style-name="P122">19. ES biudžeto skyrius, vadovaudamasis Strateginio planavimo metodika, patvirtinta Lietuvos Respublikos Vyriausybės 2002 m. birželio 6 d. nutarimu Nr. 827 (Žin., 2002, Nr.<text:s/><text:a xlink:href="https://www.e-tar.lt/portal/lt/legalAct/TAR.A6665E0FB4EC" office:target-frame-name="_blank" xlink:show="new"><text:span text:style-name="T123">57-2312</text:span></text:a>), atlieka EB nuosavų išteklių strateginį planavimą.</text:p>
      <text:p text:style-name="P124">20. ES biudžeto skyrius nustatyta tvarka teikia prognozuojamas EB nuosavų išteklių sumas Finansų ministerijos Biudžeto departamento Biudžeto metodologijos ir planavimo (toliau vadinama – Biudžeto metodologijos ir planavimo skyrius) bei Finansų ministerijos Biudžeto departamento Švietimo, kultūros ir socialinių sektorių (toliau vadinama – Švietimo, kultūros ir socialinių sektorių skyrius) skyriams.</text:p>
      <text:p text:style-name="P125">21. EB nuosavų išteklių sumos valstybės biudžeto projekte numatomos Finansų ministerijos vykdomoje EB nuosavų išteklių programoje. Asignavimų sumas pagal ES biudžeto skyriaus pateiktus duomenis į valstybės biudžeto projektą įtraukia Švietimo, kultūros ir socialinių sektorių skyrius. Programos asignavimai pagal valstybės biudžeto išlaidų funkcinę klasifikaciją priskiriami bendrųjų valstybės paslaugų funkcijai (kodas – 01.01.03.04 „Integracija į ES“) pagal ekonominę klasifikaciją – įmokoms į Europos Sąjungos biudžetą (kodas – 2.6).</text:p>
      <text:p text:style-name="P126">22. Lietuvos Respublikos Seimui patvirtinus valstybės biudžetą, ES biudžeto skyrius pateikia Švietimo, kultūros ir socialinių sektorių skyriui ir Finansų ministerijos Finansų skyriui (toliau vadinama – Finansų skyriui) duomenis apie asignavimų paskirstymą pagal programas.</text:p>
      <text:p text:style-name="P127">23. Lietuvos Respublikos Vyriausybei priėmus nutarimą dėl asignavimų paskirstymo pagal programas, ES biudžeto skyrius paskirsto EB nuosavų išteklių programos sąmatose nurodytas asignavimų sumas ketvirčiais ir pateikia Finansų skyriui.</text:p>
      <text:p text:style-name="P128">24. Biudžeto metodologijos ir planavimo skyrius EB nuosavų išteklių sumas įtraukia į Valstybės biudžeto išlaidų sąrašą, kurį teikia Valstybės iždo departamentui.</text:p>
      <text:p text:style-name="P129">25. Esant būtinumui, ES biudžeto skyrius ruošia pakeitimus dėl programai skirtų asignavimų sumos ir jos paskirstymo ketvirčiais ir teikia juos Švietimo, kultūros ir socialinių sektorių bei Finansų skyriams.</text:p>
      <text:p text:style-name="P130"/>
      <text:p text:style-name="P131"><text:span text:style-name="T132">iv</text:span><text:span text:style-name="T133">.<text:s/></text:span><text:span text:style-name="T134">eB NUOSAVŲ IŠTEKLIŲ MOKĖJIMAS</text:span></text:p>
      <text:p text:style-name="P135"/>
      <text:p text:style-name="P136">26. ES biudžeto skyrius pagal mėnesio „A“ sąskaitos ataskaitoje nustatytas tradicinių nuosavų išteklių sumas rengia raštą dėl tradicinių nuosavų išteklių sumų, kurios turi būti pervestos į EK vardu atidarytą sąskaitą Lietuvos banke (toliau vadinama – EK sąskaita), dydžio ir pateikia jį Finansų skyriui ne vėliau kaip 4 darbo dienos iki apmokėjimo termino.</text:p>
      <text:p text:style-name="P137">27. Mėnesio „A“ sąskaitos ataskaitoje nustatytų tradicinių nuosavų išteklių sumos mokamos ne vėliau kaip pirmąją darbo dieną po 19-os antrojo mėnesio, einančio po mėnesio, per kurį buvo nustatyta nuosavų išteklių suma, dienos (2000 m. gegužės 22 d. Tarybos reglamento Nr. 1150/2000 10 straipsnio 1 punkto 1 pastraipa).</text:p>
      <text:p text:style-name="P138">28. EK pareikalavus, ES biudžeto skyrius, remdamasis 15-tą mėnesio dieną Finansų ministerijoje turima informacija, rengia raštą dėl tradicinių nuosavų išteklių sumų, kurios turi būti pervestos į EK sąskaitą vienu mėnesiu anksčiau, dydžio ir pateikia jį Finansų skyriui ne vėliau kaip 4 darbo dienos iki apmokėjimo termino (2000 m. gegužės 22 d. Tarybos reglamento Nr. 1150/2000 10 straipsnio 2 punkto 1 pastraipa).</text:p>
      <text:p text:style-name="P139">29. ES biudžeto skyrius kiekvieną mėnesį prieš 10 dienų iki 2000 m. gegužės 22 d. Tarybos reglamento Nr. 1150/2000 10 straipsnio 3 punkto 1 pastraipoje nustatytos datos gauna raštą iš EK Biudžeto generalinio B direktorato Pajamų valdymo skyriaus. Šiame rašte yra nurodytos mokėtinos PVM, BNP nuosavų išteklių ir Jungtinės Karalystės kompensacijos sumos.</text:p>
      <text:p text:style-name="P140">30. Pagal šį raštą ES biudžeto skyrius rengia raštą dėl PVM ir BNP nuosavų išteklių ir Jungtinės Karalystės kompensacijos sumų, kurios turi būti pervestos į EK sąskaitą, dydžio ir pateikia jį Finansų skyriui ne vėliau kaip 4 darbo dienos iki apmokėjimo termino.<text:s/></text:p>
      <text:p text:style-name="P141">31. Finansų skyrius, atsižvelgdamas į ES biudžeto skyriaus pateiktus raštus dėl mokėtinų EB nuosavų išteklių sumų dydžio, parengia mokėjimo paraišką pagal Valstybės biudžeto lėšų išdavimo iš Valstybės iždo sąskaitos taisyklių, patvirtintų finansų ministro 2000 m. liepos 21 d. įsakymu Nr. 195 (Žin., 2000, Nr.<text:s/><text:a xlink:href="https://www.e-tar.lt/portal/lt/legalAct/TAR.60CF5AAEA730" office:target-frame-name="_blank" xlink:show="new"><text:span text:style-name="T142">65-1976</text:span></text:a>; 2004, Nr.<text:s/><text:a xlink:href="https://www.e-tar.lt/portal/lt/legalAct/TAR.117B9EF1F7F0" office:target-frame-name="_blank" xlink:show="new"><text:span text:style-name="T143">17-513</text:span></text:a>), 1 priedą (toliau vadinama – mokėjimo paraiška).</text:p>
      <text:p text:style-name="P144">32. Finansų skyrius mokėjimo paraiškas pateikia Valstybės iždo departamentui ne vėliau kaip prieš tris darbo dienas iki nustatyto apmokėjimo termino. Valstybės iždo departamente gauta mokėjimo paraiška registruojama, patikrinama ir mokėjimo paraiškoje nurodytą dieną apmokama.</text:p>
      <text:p text:style-name="P145">33. Įplaukų į Valstybės iždo sąskaitą bei mokėjimų apskaita Valstybės iždo departamente tvarkoma vadovaujantis Biudžetinių įstaigų buhalterinės apskaitos tvarka, patvirtinta finansų ministro 2001 m. kovo 16 d. įsakymu Nr. 70 (Žin., 2001, Nr.<text:s/><text:a xlink:href="https://www.e-tar.lt/portal/lt/legalAct/TAR.D9CC8FD7DB56" office:target-frame-name="_blank" xlink:show="new"><text:span text:style-name="T146">30-978</text:span></text:a>).<text:s/></text:p>
      <text:p text:style-name="P147"/>
      <text:p text:style-name="P148"><text:span text:style-name="T149">V</text:span><text:span text:style-name="T150">.<text:s/></text:span><text:span text:style-name="T151">Ataskaitų, pranešimų ir Informacijos teikimas EB nuosavų išteklių srityje</text:span></text:p>
      <text:p text:style-name="P152"/>
      <text:p text:style-name="P153">34. Ataskaitos, pranešimai ir informacija, susijusi su EB nuosavais ištekliais, teikiami pagal ataskaitų, pranešimų ir kitos informacijos teikimo grafiką (2 priedas).</text:p>
      <text:p text:style-name="P154"/>
      <text:p text:style-name="P155"><text:span text:style-name="T156">I</text:span><text:span text:style-name="T157">.<text:s/></text:span><text:span text:style-name="T158">ATASKAITŲ IR INFORMACIJOS, SUSIJUSIOS SU PVM IR BNP, TEIKIMAS EUROPOS KOMISIJAI</text:span></text:p>
      <text:p text:style-name="P159"/>
      <text:p text:style-name="P160">35. ES biudžeto skyrius iki kiekvienų metų liepos 31 d. parengia ir pateikia EK suderintos PVM nuosavų išteklių bazės praėjusių biudžetinių metų ataskaitą pagal 1989 m. gegužės 29 d. Tarybos reglamento Nr. 1553/89 7 straipsnį.</text:p>
      <text:p text:style-name="P161">36. Statistikos departamentas iki kiekvienų metų rugsėjo 22 d. pateikia EK (Eurostatas) praėjusių metų BNP veikusiomis kainomis ir jų komponentus pagal 1995 metų Europos nacionalinių ir regioninių sąskaitų sistemą (ESS’95), remdamasis 2003 m. liepos 15 d. Tarybos reglamento Nr. 1287/2003 2 straipsnio 2 dalimi.</text:p>
      <text:p text:style-name="P162"/>
      <text:p text:style-name="P163"><text:span text:style-name="T164">II</text:span><text:span text:style-name="T165">.<text:s/></text:span><text:span text:style-name="T166">ATASKAITŲ, PRANEŠIMŲ IR INFORMACIJOS, SUSIJUSIOS SU TRADICINIAIS NUOSAVAIS IŠTEKLIAIS, TEIKIMAS EUROPOS KOMISIJAI</text:span></text:p>
      <text:p text:style-name="P167"/>
      <text:p text:style-name="P168">37. Muitinės departamentas ir Žemės ūkio ministerija raštu ir elektroniniu paštu teikia ES biudžeto skyriui tradicinių nuosavų išteklių „A“ ir atskirosios („B“) sąskaitos ataskaitas ir priedus prie ataskaitų (2 priedas).</text:p>
      <text:p text:style-name="P169">38. Tradicinių nuosavų išteklių ataskaitos pildomos litais.</text:p>
      <text:p text:style-name="P170">39. ES biudžeto skyrius iki 15-os antrojo mėnesio, einančio po mėnesio, per kurį buvo nustatyta tradicinių nuosavų išteklių suma, dienos parengia ir pateikia EK tradicinių nuosavų išteklių „A“ sąskaitos mėnesio ataskaitą (1997 m. kovo 20 d. Komisijos sprendimo Nr. 97/245 1 priedas) ir jos priedą dėl sumų, susijusių su nustatytos tvarkos pažeidimo ir vėlavimo atvejais, išieškojimo kontrolės (1997 m. kovo 20 d. Komisijos sprendimo Nr. 97/245 2 priedas).</text:p>
      <text:p text:style-name="P171">40. ES biudžeto skyrius iki kiekvienų metų balandžio 1 d. parengia ir pateikia EK „A“ sąskaitos metų suvestinę ataskaitą remdamasis 2000 m. gegužės 22 d. Tarybos reglamento Nr. 1150/2000 17 straipsnio 3 dalimi.</text:p>
      <text:p text:style-name="P172">41. Tradicinių nuosavų išteklių „A“ sąskaitos mėnesio ir metų ataskaitų muitų ir muitų už žemės ūkio produktus dalis (pildomos 1210, 1230, 1060 ataskaitos eilutės bei suminės eilutės) pateikia Muitinės departamentas, cukraus sektoriaus mokesčių dalį (pildomos 1100, 1130, 1140, 1160 ataskaitos eilutės bei suminės eilutės) – Žemės ūkio ministerija.</text:p>
      <text:p text:style-name="P173">42. ES biudžeto skyriui pareikalavus, Muitinės departamentas ir Žemės ūkio ministerija pateikia preliminarius duomenis apie per mėnesį nustatytas tradicinių nuosavų išteklių sumas ne vėliau kaip iki 12-os pirmojo mėnesio, einančio po ataskaitinio mėnesio, per kurį buvo nustatyta tradicinių nuosavų išteklių suma, dienos remdamiesi 2000 m. gegužės 22 d. Tarybos reglamento Nr. 1150/2000 10 straipsnio 2 dalimi.</text:p>
      <text:p text:style-name="P174">43. ES biudžeto skyrius tradicinių nuosavų išteklių „A“ sąskaitos mėnesio ir metų ataskaitas bei „A“ sąskaitos ataskaitos priedą EK teikia raštu ir elektroniniu paštu. Šių ataskaitų kopijos teikiamos Valstybės iždo departamentui.</text:p>
      <text:p text:style-name="P175">44. Iki gegužės, rugpjūčio, lapkričio mėnesių tais pačiais metais ir kitų metų vasario mėnesio 15 dienos ES biudžeto skyrius parengia ir teikia EK ataskaitinių metų ketvirčių tradicinių nuosavų išteklių atskirosios („B“) sąskaitos suvestines ataskaitas remdamasis 2000 m. gegužės 22 d. Tarybos reglamento Nr. 1150/2000 6 straipsnio 4 dalies b punktu.</text:p>
      <text:p text:style-name="P176">45. Tradicinių nuosavų išteklių atskirosios („B“) sąskaitos ataskaitų muitų ir muitų už žemės ūkio produktus dalis (pildomos 1210, 1230, 1060 ataskaitos eilutės bei suminės eilutės) pateikia Muitinės departamentas, cukraus sektoriaus mokesčių dalį (pildomos 1100, 1130, 1140, 1160 ataskaitos eilutės bei suminės eilutės) – Žemės ūkio ministerija.</text:p>
      <text:p text:style-name="P177">46. ES biudžeto skyriaus parengtos tradicinių nuosavų išteklių atskirosios („B“) sąskaitos ataskaitos, skirtos EK, išsiunčiamos faksu ir elektroniniu paštu. Šių ataskaitų kopijos teikiamos Valstybės iždo departamentui.</text:p>
      <text:p text:style-name="P178">47. Muitinės departamentas, gavęs informaciją apie sukčiavimų ir pažeidimų atvejus, nustatytus tradicinių nuosavų išteklių srityje, kai suma viršija 10 tūkst. eurų, teikia duomenis EK. Informacija teikiama EK interneto pagrindu veikiančia OWNRES programa.<text:s/></text:p>
      <text:p text:style-name="P179">48. Mokesčių administravimo skyrius ir Perdirbtų produktų skyrius iki kiekvienų metų balandžio 20 d. pateikia ES biudžeto skyriui metines ataskaitas, apimančias patikrinimų duomenis, rezultatus ir bendrus duomenis bei esminius klausimus, susijusius su svarbiausiomis 2000 m. gegužės 22 d. Tarybos reglamento Nr. 1150/2000 taikymo problemomis, ypač ginčytinus klausimus ir pranešimus dėl tradicinių nuosavų išteklių sumų, didesnių už 10 tūkst. eurų, perskaičiavus į litus, nurašymo, kai jas išieškoti neįmanoma dėl priežasčių, nustatytų 2000 m. gegužės 22 d. Tarybos reglamento Nr. 1150/2000 17 straipsnio 2 dalyje.</text:p>
      <text:p text:style-name="P180">49. Iki kiekvienų metų balandžio 30 d. kartu su metine ataskaita, apimančia patikrinimų duomenis, rezultatus ir bendrus duomenis bei esminius klausimus, susijusius su svarbiausiomis 2000 m. gegužės 22 d. Tarybos reglamento Nr. 1150/2000 taikymo problemomis, ES biudžeto skyrius teikia EK pranešimą dėl tradicinių nuosavų išteklių sumų, didesnių už 10 tūkst. eurų, nurašymo, kai jas išieškoti neįmanoma dėl priežasčių, nustatytų 2000 m. gegužės 22 d. Tarybos reglamento Nr. 1150/2000 17 straipsnio 2 dalyje.</text:p>
      <text:p text:style-name="P181"/>
      <text:p text:style-name="P182"><text:span text:style-name="T183">VI</text:span><text:span text:style-name="T184">.<text:s/></text:span><text:span text:style-name="T185">Suderintos PVM nuosavų išteklių bazės ATASKAITOS rengimas</text:span></text:p>
      <text:p text:style-name="P186"/>
      <text:p text:style-name="P187">50. Suderintai PVM nuosavų išteklių bazės ataskaitai parengti reikalingus duomenis ES biudžeto skyriui teikia Valstybės iždo departamentas, Valstybinė mokesčių inspekcija, Statistikos departamentas ir Muitinės departamentas.</text:p>
      <text:p text:style-name="P188">51. ES biudžeto skyrius iki kiekvienų metų sausio 20 d. informuoja Valstybinę mokesčių inspekciją ir Muitinės departamentą apie duomenų, reikalingų atitinkamų metų suderintos PVM nuosavų išteklių bazės ataskaitai parengti, poreikį.</text:p>
      <text:p text:style-name="P189">52. Valstybinė mokesčių inspekcija ir Muitinės departamentas iki kiekvienų metų balandžio 30 d. pateikia ES biudžeto skyriui duomenis, reikalingus suderintos PVM nuosavų išteklių bazės ataskaitai parengti.</text:p>
      <text:p text:style-name="P190">53. Statistikos departamento Nacionalinių sąskaitų skyrius iki kiekvienų metų gegužės 30 d. apskaičiuoja vidutinį svertinį PVM tarifą, vidutinį kompensacinį tarifą ūkininkams, korekcijos dydį ūkininkams, kuriems taikomas kompensacinis PVM tarifas, ir smulkių įmonių (pagal 1989 m. gegužės 29 d. Tarybos reglamento Nr. 1553/89 2 straipsnio 3 dalimi smulkios įmonės – įmonės, kurių pajamos (įplaukos) už realizuotas prekes ir suteiktas paslaugas, neįskaitant daugiau kaip metus naudoto ilgalaikio turto pardavimo, sudarė iki 36 000 litų per paskutinius 12 mėn., ir įmonės, kurių pajamos (įplaukos) sudarė nuo 36 000 iki 100 000 litų per paskutinius 12 mėn.) produkcijos pardavimo dalį galutiniams vartotojams, remdamasis 1989 m. gegužės 29 d. Tarybos reglamentu Nr. 1553/89, ir pateikia ES biudžeto skyriui duomenis, duomenų šaltinių bei skaičiavimo metodų aprašymą.</text:p>
      <text:p text:style-name="P191">54. Finansų ministerija iki kiekvienų metų rugsėjo 1 d. informuoja Statistikos departamentą apie papildomų duomenų poreikį kitiems metams.</text:p>
      <text:p text:style-name="P192">55. Finansų ministerijos Mokesčių departamentas iki kiekvienų metų kovo 1 d. informuoja ES biudžeto skyrių ir Statistikos departamentą apie esminius praėjusiųjų ir einamųjų metų PVM teisinės bazės pakeitimus (1989 m. gegužės 29 d. Tarybos reglamento Nr. 1553/89 10 straipsnis).</text:p>
      <text:p text:style-name="P193">56. Finansų ministerija iki kiekvienų metų balandžio 1 d. teikia Statistikos departamento Nacionalinių sąskaitų skyriui praėjusių metų duomenis apie verslo tikslais įsigytų automobilių kompensacijos dydį.</text:p>
      <text:p text:style-name="P194">57. Valstybinė mokesčių inspekcija iki kiekvienų metų rugpjūčio 31 d. pateikia Statistikos departamento Nacionalinių sąskaitų skyriui užpraeitų metų duomenis iš PVM ir pelno mokesčio deklaracijų bei fizinių asmenų pajamų, gautų iš veiklos, kuria verstis įgytas verslo liudijimas, deklaracijų.</text:p>
      <text:p text:style-name="P195">58. Valstybinė mokesčių inspekcija iki kiekvienų metų kovo 31 d. pateikia Statistikos departamento Nacionalinių sąskaitų skyriui duomenis iš PVM deklaracijų ir iš priedo prie PVM deklaracijos „Žemės ūkio produkcijos ir/ar paslaugų pirkimo iš ūkininkų, kuriems taikoma kompensacinio PVM tarifo schema“.</text:p>
      <text:p text:style-name="P196"/>
      <text:p text:style-name="P197"><text:span text:style-name="T198">VII</text:span><text:span text:style-name="T199">.<text:s/></text:span><text:span text:style-name="T200">EUROPOS BENDRIJŲ NUOSAVŲ IŠTEKLIŲ, KURIUOS SUDARO PAJAMOS, GAUTOS IŠ ŽEMĖS ŪKIO PRODUKCIJOS IR BENDROJO MUITŲ TARIFO MUITŲ, ADMINISTRAVIMO LIETUVOS MUITINĖJE DARBO PROCEDŪROS</text:span></text:p>
      <text:p text:style-name="P201"/>
      <text:p text:style-name="P202"><text:span text:style-name="T203">I</text:span><text:span text:style-name="T204">.<text:s/></text:span><text:span text:style-name="T205">MUITINĖS KOMPETENCIJAI PRIKLAUSANČIOS TRADICINIŲ NUOSAVŲ IŠTEKLIŲ DALIES PROGNOZĖ</text:span></text:p>
      <text:p text:style-name="P206"/>
      <text:p text:style-name="P207">59. Iki MAKIS įdiegimo teritorinių muitinių mokesčių administravimo skyriai iki kiekvienų metų sausio 20 d. teikia Mokesčių administravimo skyriui praėjusių biudžetinių metų duomenis apie muitinio įforminimo metu ir po muitinio įforminimo apskaičiuotus muitus.</text:p>
      <text:p text:style-name="P208">60. Iki MAKIS įdiegimo teritorinių muitinių finansų ir apskaitos skyriai ir mokesčių administravimo skyriai iki kiekvienų metų sausio 10 d. teikia Mokesčių administravimo skyriui duomenis atitinkamai apie sumokėtus ir įskaitytus muitus.</text:p>
      <text:p text:style-name="P209">61. Mokesčių administravimo skyrius atlieka tradicinių nuosavų išteklių dalies, priklausančios Muitinės departamento kompetencijai, prognozę.</text:p>
      <text:p text:style-name="P210"/>
      <text:p text:style-name="P211"><text:span text:style-name="T212">II</text:span><text:span text:style-name="T213">.<text:s/></text:span><text:span text:style-name="T214">MUITINĖS KOMPETENCIJAI PRIKLAUSANČIOS TRADICINIŲ NUOSAVŲ IŠTEKLIŲ DALIES APSKAIČIAVIMAS IR APSKAITA</text:span></text:p>
      <text:p text:style-name="P215"/>
      <text:p text:style-name="P216">62. Lietuvos muitinėje atsirandanti skola muitinei nustatoma vadovaujantis Bendrijos muitinės kodekso 201–216 straipsniais, Bendrijos muitinės kodekso įgyvendinimo nuostatų 859–867 straipsniais bei kitais skolos muitinei atsiradimą reglamentuojančiais Lietuvos Respublikos ir ES teisės aktais.</text:p>
      <text:p text:style-name="P217">63. Muitai apskaičiuojami naudojant Integruotos mokesčių informacinės sistemos dalies Mokesčių skaičiavimo modulį pagal deklaracijų apdorojimo sistemos (sistemų) pateiktą informaciją ir iš LITAR gautą informaciją.<text:s/></text:p>
      <text:p text:style-name="P218">64. Muitinės administruojami tradiciniai nuosavi ištekliai traukiami į apskaitą vadovaujantis Muitinės departamento direktoriaus nustatyta tvarka.</text:p>
      <text:p text:style-name="P219">65. Muitų sumų įtraukimo į apskaitą terminai ir procedūros nustatytos Europos Bendrijų nuosavų išteklių „A“ ir „B“ sąskaitų ataskaitų bei metinių ataskaitų sudarymo muitinės įstaigose taisyklėse, patvirtintose Muitinės departamento direktoriaus 2004 m. sausio 26 d. įsakymu Nr. 1B-69.</text:p>
      <text:p text:style-name="P220">66. Muitų apskaitą pagal tipus „A“ ir atskirojoje („B“) sąskaitose tvarko teritorinių muitinių mokesčių administravimo skyriai (įdiegus MAKIS, muitų sumos į minėtas sąskaitas bus įtraukiamos automatiškai) pagal 2000 m. gegužės 22 d. Tarybos reglamentą Nr. 1150/2000, 1997 m. kovo 20 d. Komisijos sprendimą Nr. 97/245 ir 2002 m. kovo 13 d. Komisijos sprendimą Nr. 2002/235.</text:p>
      <text:p text:style-name="P221"/>
      <text:p text:style-name="P222"><text:span text:style-name="T223">III</text:span><text:span text:style-name="T224">.<text:s/></text:span><text:span text:style-name="T225">MUITŲ MOKĖJIMAS BEI SURINKTŲ SUMŲ PERVEDIMAS Į VALSTYBĖS IŽDĄ</text:span></text:p>
      <text:p text:style-name="P226"/>
      <text:p text:style-name="P227">67. Skola muitinei sumokama arba įskaitoma vadovaujantis Bendrijos muitinės kodekso 222–232 straipsniais, Mokesčių mokėjimo muitinėje tvarka, patvirtinta Lietuvos Respublikos Vyriausybės 1996 m. birželio 24 d. nutarimu Nr. 748 (Žin., 1996, Nr.<text:s/><text:a xlink:href="https://www.e-tar.lt/portal/lt/legalAct/TAR.E0B2172F2F75" office:target-frame-name="_blank" xlink:show="new"><text:span text:style-name="T228">61-1448</text:span></text:a>), bei Mokesčių muitinėje įskaitymo tvarka, patvirtinta Lietuvos Respublikos finansų ministro 2000 m. spalio 12 d. įsakymu Nr. 264 (Žin., 2000, Nr.<text:s/><text:a xlink:href="https://www.e-tar.lt/portal/lt/legalAct/TAR.9DA990E5F7EC" office:target-frame-name="_blank" xlink:show="new"><text:span text:style-name="T229">87-2675</text:span></text:a>).</text:p>
      <text:p text:style-name="P230">68. Muitai grynais pinigais mokami vadovaujantis Įmokų grynais pinigais priėmimo muitinės įstaigose taisyklėmis, patvirtintomis Muitinės departamento direktoriaus 2002 m. lapkričio 28 d. įsakymu Nr. 771 (Žin., 2002, Nr.<text:s/><text:a xlink:href="https://www.e-tar.lt/portal/lt/legalAct/TAR.90110D131500" office:target-frame-name="_blank" xlink:show="new"><text:span text:style-name="T231">115-5183</text:span></text:a>).</text:p>
      <text:p text:style-name="P232">69. Muitai grąžinami arba atsisakoma juos išieškoti vadovaujantis Bendrijos muitinės kodekso 235–242 straipsniais ir (arba) kitų teisės aktų nustatytais atvejais ir tvarka.</text:p>
      <text:p text:style-name="P233">70. Nesumokėti atidėti arba papildomai apskaičiuoti muitai išieškomi vadovaujantis Mokesčių išieškojimo instrukcija, patvirtinta Muitinės departamento direktoriaus 2002 m. gegužės 15 d. įsakymu Nr. 268 (Žin., 2002, Nr.<text:s/><text:a xlink:href="https://www.e-tar.lt/portal/lt/legalAct/TAR.1A817AFE1442" office:target-frame-name="_blank" xlink:show="new"><text:span text:style-name="T234">53-2104</text:span></text:a>).</text:p>
      <text:p text:style-name="P235">71. Muitų sumokėjimo kontrolę atlieka, juos išieško ir grąžina teritorinių muitinių mokesčių administravimo skyriai.<text:s/></text:p>
      <text:p text:style-name="P236">72. Muitinėse surinkti muitai į valstybės iždą pervedami vadovaujantis Lietuvos Respublikos finansų ministro 2003 m. birželio 20 d. įsakymu Nr. 1K-169 „Dėl valstybės biudžetui priklausančių ir kitų įmokų pervedimo į valstybės iždo sąskaitas tvarkos“ (Žin., 2003, Nr.<text:s/><text:a xlink:href="https://www.e-tar.lt/portal/lt/legalAct/TAR.F32BDFB20F12" office:target-frame-name="_blank" xlink:show="new"><text:span text:style-name="T237">60-2732</text:span></text:a>).</text:p>
      <text:p text:style-name="P238">73. Įmokas, kurios sudaro muitinės kompetencijai priklausančią tradicinių nuosavų išteklių dalį, į valstybės iždą perveda teritorinių muitinių finansų ir apskaitos skyriai, o įdiegus MAKIS –Mokesčių administravimo skyrius.</text:p>
      <text:p text:style-name="P239"/>
      <text:p text:style-name="P240"><text:span text:style-name="T241">IV</text:span><text:span text:style-name="T242">.<text:s/></text:span><text:span text:style-name="T243">MUITINĖS KOMPETENCIJAI PRIKLAUSANČIŲ TRADICINIŲ NUOSAVŲ IŠTEKLIŲ ATASKAITŲ BEI PRANEŠIMŲ RENGIMAS IR TEIKIMAS</text:span></text:p>
      <text:p text:style-name="P244"/>
      <text:p text:style-name="P245">74. Muitinės departamentas, vadovaudamasis Europos Bendrijų nuosavų išteklių „A“ ir „B“ sąskaitų ataskaitų bei metinių ataskaitų sudarymo muitinės įstaigose taisyklėmis, patvirtintomis Muitinės departamento direktoriaus 2004 m. sausio 26 d. įsakymu Nr. 1B-69, rengia tradicinių nuosavų išteklių „A“ sąskaitos mėnesio ataskaitos, tradicinių nuosavų išteklių „A“ sąskaitos<text:s/><text:soft-page-break/>ataskaitos priedo, tradicinių nuosavų išteklių „A“ sąskaitos metinės ataskaitos, tradicinių nuosavų išteklių atskirosios („B“) sąskaitos ketvirčių ataskaitos bei metų ataskaitos muitinės kompetencijai priklausančias dalis.</text:p>
      <text:p text:style-name="P246">75. „A“ sąskaitos mėnesio ataskaita ir jos priedai sudaromi ir teikiami taip:</text:p>
      <text:p text:style-name="P247">75.1. iki MAKIS įdiegimo teritorinių muitinių mokesčių administravimo skyriai kiekvieną mėnesį, ne vėliau kaip pirmąją darbo dieną, einančią po 9-os antrojo mėnesio, einančio po ataskaitinio mėnesio, per kurį buvo nustatyta muitų suma, dienos, raštu ir elektroniniu paštu pateikia Mokesčių administravimo skyriui užpildytą „A“ sąskaitos mėnesio ataskaitos muitų ir muitų už žemės ūkio produkciją dalį pagal kiekvienoje teritorinėje muitinėje nustatytas muitų sumas.</text:p>
      <text:p text:style-name="P248">75.2. Mokesčių administravimo skyrius pagal iš teritorinių muitinių gautą informaciją parengia muitinės kompetencijai priklausančią tradicinių nuosavų išteklių „A“ sąskaitos mėnesio ataskaitos dalį bei „A“ sąskaitos mėnesio ataskaitos priedą.</text:p>
      <text:p text:style-name="P249">75.3. Įdiegus MAKIS, „A“ sąskaitos mėnesio ataskaitos muitų ir muitų už žemės ūkio produkciją dalys bus pildomos automatiškai centralizuotai Mokesčių administravimo skyriuje.</text:p>
      <text:p text:style-name="P250">75.4. Mokesčių administravimo skyrius ne vėliau kaip iki 12-os antrojo mėnesio, einančio po ataskaitinio mėnesio, per kurį buvo nustatyta muitų suma, dienos raštu ir elektroniniu paštu teikia ES biudžeto skyriui „A“ sąskaitos mėnesio ataskaitos muitų ir muitų už žemės ūkio produkciją dalį bei „A“ sąskaitos mėnesio ataskaitos priedą.<text:s/></text:p>
      <text:p text:style-name="P251">75.5. Finansų ministerijai pareikalavus, ne vėliau kaip iki 12-os pirmojo mėnesio, einančio po ataskaitinio mėnesio, per kurį buvo nustatyta tradicinių nuosavų išteklių suma, dienos Muitinės departamentas pateikia preliminarius duomenis apie per ataskaitinį mėnesį nustatytas Muitinės kompetencijai priklausančių tradicinių nuosavų išteklių sumas (šiuo atveju 75.1 punkte nurodytas terminas sutrumpinamas mėnesiu).<text:s/></text:p>
      <text:p text:style-name="P252">76. „A“ sąskaitos metų ataskaita sudaroma ir teikiama taip:</text:p>
      <text:p text:style-name="P253">76.1. Iki MAKIS įdiegimo teritorinių muitinių mokesčių administravimo skyriai ne vėliau nei likus 14 darbo dienų iki balandžio 1 d. raštu ir elektroniniu paštu pateikia Mokesčių administravimo skyriui užpildytą „A“ sąskaitos metų suvestinės ataskaitos muitų ir muitų už žemės ūkio produkciją dalį pagal kiekvienoje teritorinėje muitinėje nustatytas muitų sumas.</text:p>
      <text:p text:style-name="P254">76.2. Mokesčių administravimo skyrius pagal iš teritorinių muitinių gautą informaciją parengia muitinės kompetencijai priklausančią tradicinių nuosavų išteklių „A“ sąskaitos metų ataskaitos dalį.</text:p>
      <text:p text:style-name="P255">76.3. Įdiegus MAKIS, „A“ sąskaitos metų ataskaitos muitų ir muitų už žemės ūkio produkciją dalis bus pildoma automatiškai centralizuotai Mokesčių administravimo skyriuje.</text:p>
      <text:p text:style-name="P256">76.4. Ne vėliau kaip likus 10 darbo dienų iki kiekvienų metų balandžio 1 d. Mokesčių administravimo skyrius raštu ir elektroniniu paštu teikia ES biudžeto skyriui „A“ sąskaitos metų suvestinės ataskaitos muitų ir muitų už žemės ūkio produkciją dalį.</text:p>
      <text:p text:style-name="P257">77. Atskirosios („B“) sąskaitos ataskaita sudaroma ir teikiama taip:</text:p>
      <text:p text:style-name="P258">77.1. Iki MAKIS įdiegimo teritorinių muitinių administracijos tų pačių metų kiekvieną ketvirtį iki pirmosios darbo dienos, einančios po gegužės, rugpjūčio, lapkričio mėnesių ir kitų metų vasario mėnesio 9-os dienos, pateikia Mokesčių administravimo skyriui užpildytą atskirosios („B“) sąskaitos ataskaitos muitų ir muitų už žemės ūkio produkciją dalį pagal kiekvienoje teritorinėje muitinėje nustatytas muitų sumas ir muitų, įtrauktų į atskirosios („B“) sąskaitos ataskaitą, skolos būklės lentelę.</text:p>
      <text:p text:style-name="P259">77.2. Mokesčių administravimo skyrius pagal iš teritorinių muitinių gautą informaciją parengia muitinės kompetencijai priklausančią tradicinių nuosavų išteklių atskirosios („B“) sąskaitos ataskaitos muitų ir muitų už žemės ūkio produkciją dalį.</text:p>
      <text:p text:style-name="P260">77.3. Įdiegus MAKIS, atskirosios („B“) sąskaitos ataskaitos muitų ir muitų už žemės ūkio produkciją dalys bus pildomos automatiškai centralizuotai Mokesčių administravimo skyriuje.</text:p>
      <text:p text:style-name="P261">77.4. Ne vėliau kaip iki tų pačių metų gegužės, rugpjūčio, lapkričio mėnesių ir kitų metų vasario mėnesio 12-os dienos Mokesčių administravimo skyrius raštu ir elektroniniu paštu teikia ES biudžeto skyriui atitinkamų metų pirmojo, antrojo, trečiojo ir ketvirtojo ketvirčių atskirosios („B“) sąskaitos ataskaitos muitų ir muitų už žemės ūkio produkciją dalis.<text:s/></text:p>
      <text:p text:style-name="P262">78. Informacija apie sukčiavimų ir pažeidimų atvejus teikiama taip:</text:p>
      <text:p text:style-name="P263">78.1. Muitinės įstaigos, naudodamos interneto pagrindu veikiančią OWNRES programą, perduoda Muitinės departamento Pažeidimų prevencijos skyriaus Operatyvaus valdymo poskyrio pareigūnui, dirbančiam Lietuvos muitinės ryšių valdymo centre (toliau – Ryšių centras), duomenis ir sudaro bei perduoda bylas apie pažeidimų ir sukčiavimų atvejus, nustatytus tradicinių nuosavų išteklių muitų srityje. Duomenys perduodami bei bylos sudaromos ir perduodamos Muitinės departamento direktoriaus nustatyta tvarka.</text:p>
      <text:p text:style-name="P264">78.2. Ryšių centras, gavęs pirminius duomenis apie į OWNRES sistemą įtrauktus nustatytus tradicinių nuosavų išteklių pažeidimo arba sukčiavimo atvejus, kai suma viršija 10 tūkst. eurų, patikrina juos, patvirtina ir perduoda EK Biudžeto generaliniam direktoratui.<text:s/></text:p>
      <text:p text:style-name="P265">78.3. Jeigu pirminė informacija apie pažeidimų arba sukčiavimų atvejus pasikeičia (pvz., sumokėjus (išieškojus) skolą arba jos dalį arba priėmus teritorinės muitinės sprendimą, susijusį su minėtu atveju), teritorinių muitinių struktūriniai padaliniai bei Muitinės kriminalinė tarnyba apie tai informuoja Ryšių centrą, kuris, remdamasis pranešimu, atlieka atitinkamus koregavimus OWNRES sistemoje. Kai skola išnyksta, pažeidimo byla užbaigiama ir saugoma EK nustatytais terminais.</text:p>
      <text:p text:style-name="P266">79. Ryšių centras yra atsakingas ir už informacijos apie pažeidimų ir sukčiavimų atvejus cukraus sektoriaus mokesčių srityje, kai suma viršija 10 tūkst. eurų, įtraukimą į OWNRES sistemą.</text:p>
      <text:p text:style-name="P267"/>
      <text:p text:style-name="P268"><text:span text:style-name="T269">V</text:span><text:span text:style-name="T270">.<text:s/></text:span><text:span text:style-name="T271">VIDAUS AUDITAS</text:span></text:p>
      <text:p text:style-name="P272"/>
      <text:p text:style-name="P273">80. Tradicinių nuosavų išteklių vidaus audito funkcijas Lietuvos muitinėje atlieka muitinės Vidaus audito tarnyba, vadovaudamasi Lietuvos Respublikos ir ES vidaus auditą reglamentuojančiais teisės aktais.</text:p>
      <text:p text:style-name="P274">81. Tradicinių nuosavų išteklių vidaus auditas atliekamas ne rečiau kaip kartą per metus pagal Vidaus audito tarnybos sudarytą metinį veiklos planą. Prireikus gali būti atliekamas ir metiniame veiklos plane nenumatytas vidaus auditas.</text:p>
      <text:p text:style-name="P275">82. Vidaus audito tarnyba, atlikdama tradicinių nuosavų išteklių vidaus auditą, tiria ir vertina:</text:p>
      <text:p text:style-name="P276">82.1. tradicinius nuosavus išteklius administruojančių muitinės padalinių veiklos efektyvumą, ekonomiškumą ir rezultatyvumą nustatant, surenkant ir atsiskaitant už surinktus tradicinius nuosavus išteklius;</text:p>
      <text:p text:style-name="P277">82.2. muitinės įstaigose sukurtas tradicinių nuosavų išteklių vidaus kontrolės sistemas, kontrolės pastovumą bei jos atlikimo sąnaudas;</text:p>
      <text:p text:style-name="P278">82.3. administruojamų tradicinių nuosavų išteklių apskaitos ir atskaitomybės sudarymą bei jos pateikimą nustatytu laiku;</text:p>
      <text:p text:style-name="P279">82.4. tradicinių nuosavų išteklių registracijos, apskaitos ir informacines sistemas, jų patikimumą ir baigtumą.</text:p>
      <text:p text:style-name="P280">83. Atlikdami tradicinių nuosavų išteklių vidaus auditą, vidaus auditoriai turi įvertinti, ar audituojamoje institucijoje nustatytos procedūros, užtikrinančios, kad būtų:</text:p>
      <text:p text:style-name="P281">83.1. tinkamai vykdomi 2000 m. gegužės 22 d. Tarybos reglamento Nr. 1150/2000 dėl skolos muitinei nustatymo, įrašymo į sąskaitą ir finansinio atsiskaitymo už tradicinius nuosavus išteklius reikalavimai;</text:p>
      <text:p text:style-name="P282">83.2. tinkamai taikomi teisės aktai dėl skolos muitinei nustatymo, tarp jų ir ES muitinės kodeksas, jo įgyvendinimo nuostatos (ir /arba specialieji teisės aktai dėl importo, kuriam taikomas kvotų apribojimas, ir importo, kuriam taikomi antidempingo muitai);</text:p>
      <text:p text:style-name="P283">83.3. visos skolos būtų nustatytos ir įregistruotos;</text:p>
      <text:p text:style-name="P284">83.4. teisingai taikomi muito tarifai;</text:p>
      <text:p text:style-name="P285">83.5. teisingai nustatyta deklaruojamų prekių muitinė vertė;</text:p>
      <text:p text:style-name="P286">83.6. taikomas teisingas valiutos kursas;</text:p>
      <text:p text:style-name="P287">83.7. atliekami muito skaičiavimai būtų aritmetiškai teisingi;</text:p>
      <text:p text:style-name="P288">83.8. skola muitinei būtų nustatyta teisingam finansiniam laikotarpiui;</text:p>
      <text:p text:style-name="P289">83.9. skola muitinei, įrašyta į atskirosios („B“) sąskaitos ataskaitą, būtų pakankamai pagrįsta dokumentais;</text:p>
      <text:p text:style-name="P290">83.10. tradicinių nuosavų išteklių apskaitos registruose nebūtų padaryta apskaitos klaidų.</text:p>
      <text:p text:style-name="P291"/>
      <text:p text:style-name="P292"><text:span text:style-name="T293">VIII</text:span><text:span text:style-name="T294">.<text:s/></text:span><text:span text:style-name="T295">tradicinių NUOSAVŲ IŠTEKLIŲ, KURIUOS SUDARO PAJAMOS, GAUTOS IŠ mokesčių, numatytų ES bendro cukraus rinkų organizavimo principuose, ADMINISTRAVIMO ŽEMĖS ŪKIO MINISTERIJOJE DARBO PROCEDŪROS</text:span></text:p>
      <text:p text:style-name="P296"/>
      <text:p text:style-name="P297"><text:span text:style-name="T298">I</text:span><text:span text:style-name="T299">.<text:s/></text:span><text:span text:style-name="T300">PROGNOZIŲ SUDARYMAS</text:span></text:p>
      <text:p text:style-name="P301"/>
      <text:p text:style-name="P302">84. Perdirbtų produktų skyrius atlieka tradicinių nuosavų išteklių dalies, priklausančios Žemės ūkio ministerijos kompetencijai, prognozę.</text:p>
      <text:p text:style-name="P303"/>
      <text:p text:style-name="P304"><text:span text:style-name="T305">II</text:span><text:span text:style-name="T306">.<text:s/></text:span><text:span text:style-name="T307">CUKRAUS SEKTORIAUS MOKESČIŲ APSKAITA BEI SURINKTŲ MOKESČIŲ SUMŲ PERVEDIMAS Į VALSTYBĖS IŽDĄ</text:span></text:p>
      <text:p text:style-name="P308"/>
      <text:p text:style-name="P309">85. Cukraus sektoriaus mokesčių apskaita apskričių valstybinėse mokesčių inspekcijose tvarkoma vadovaujantis Mokesčių apskaitos metodika, patvirtinta Valstybinės mokesčių inspekcijos prie Lietuvos Respublikos finansų ministerijos viršininko 2000 m. birželio 15 d. įsakymu Nr. 127 (2001 m. liepos 24 d. įsakymo Nr. 181 redakcija).<text:s/></text:p>
      <text:p text:style-name="P310">86. Atliekant cukraus sektoriaus mokesčių mokėjimų procedūras, vadovaujamasi Lietuvos Respublikos mokėjimų įstatymu (Žin., 1999, Nr.<text:s/><text:a xlink:href="https://www.e-tar.lt/portal/lt/legalAct/TAR.C6C5599DD9A1" office:target-frame-name="_blank" xlink:show="new"><text:span text:style-name="T311">97-2775</text:span></text:a>; 2003, Nr.<text:s/><text:a xlink:href="https://www.e-tar.lt/portal/lt/legalAct/TAR.68EBBD2CAC0C" office:target-frame-name="_blank" xlink:show="new"><text:span text:style-name="T312">61-2753</text:span></text:a>).</text:p>
      <text:p text:style-name="P313">87. Sumokėti cukraus sektoriaus mokesčiai ir kitos įmokos traukiami į apskaitą apskričių valstybinėse mokesčių inspekcijose pagal kiekvieną mokesčių mokėtoją ir kiekvieną mokestinę prievolę. Mokestinės prievolės įskaitomos pagal Mokestinių prievolių įskaitymo tvarką, patvirtintą Valstybinės mokesčių inspekcijos prie Lietuvos Respublikos finansų ministerijos viršininko 2000 m. gruodžio 6 d. įsakymu Nr. 227 (Žin., 2000, Nr.<text:s/><text:a xlink:href="https://www.e-tar.lt/portal/lt/legalAct/TAR.9D6FEDD893A8" office:target-frame-name="_blank" xlink:show="new"><text:span text:style-name="T314">110-3558</text:span></text:a>).</text:p>
      <text:p text:style-name="P315"/>
      <text:p text:style-name="P316"><text:span text:style-name="T317">III</text:span><text:span text:style-name="T318">.<text:s/></text:span><text:span text:style-name="T319">ŽEMĖS ŪKIO MINISTERIJOS KOMPETENCIJAI PRIKLAUSANČIŲ TRADICINIŲ NUOSAVŲ IŠTEKLIŲ ATASKAITŲ RENGIMAS</text:span></text:p>
      <text:p text:style-name="P320"/>
      <text:p text:style-name="P321">88. Žemės ūkio ministerijos kompetencijai priklausančios tradicinių nuosavų išteklių ataskaitos pildomos pagal žemės ūkio ministro nustatytą tvarką.</text:p>
      <text:p text:style-name="P322">89. Valstybinė mokesčių inspekcija pateikia Perdirbtų produktų skyriui gautus iš apskričių valstybinių mokesčių inspekcijų duomenis apie deklaruotus cukraus sektoriaus mokesčius per 3 darbo dienas pasibaigus deklaracijų pateikimo terminui.</text:p>
      <text:p text:style-name="P323">90. Perdirbtų produktų skyrius pildo Žemės ūkio ministerijos kompetencijai priklausančias tradicinių nuosavų išteklių ataskaitas bei pranešimus.</text:p>
      <text:p text:style-name="P324">91. Perdirbtų produktų skyrius teikia ES biudžeto skyriui šią informaciją:</text:p>
      <text:p text:style-name="P325">91.1. iki kiekvienų metų kovo 20 d. – tradicinių nuosavų išteklių dalies, priklausančios Žemės ūkio ministerijos kompetencijai, išankstinį praėjusių biudžetinių metų įvertinimą ir trejų metų prognozę, apimančią ir einamuosius biudžetinius metus;</text:p>
      <text:p text:style-name="P326">91.2. iki 12-os antrojo mėnesio, einančio po ataskaitinio mėnesio, per kurį buvo nustatyta cukraus sektoriaus mokesčių suma, dienos – tradicinių nuosavų išteklių „A“ sąskaitos mėnesio ataskaitos cukraus mokesčių dalį bei jos priedą dėl sumų, susijusių su nustatytos tvarkos pažeidimo ir vėlavimo atvejais, išieškojimo kontrolės. Ataskaitai rengti ataskaitinio mėnesio duomenis apie cukraus gamintojų sumokėtas cukraus sektoriaus mokesčių sumas Valstybinė mokesčių inspekcija pateikia Perdirbtų produktų skyriui kiekvieno kito mėnesio, einančio po ataskaitinio, pirmą darbo dieną, einančią po 10-os dienos;</text:p>
      <text:p text:style-name="P327">91.3. Finansų ministerijai pareikalavus, vėliausiai iki 12-os pirmojo mėnesio, einančio po ataskaitinio mėnesio, per kurį buvo nustatyta tradicinių nuosavų išteklių suma, dienos – preliminarius duomenis apie per ataskaitinį mėnesį nustatytas Žemės ūkio ministerijos kompetencijai priklausančių tradicinių nuosavų išteklių sumas;<text:s/></text:p>
      <text:p text:style-name="P328">91.4. ne vėliau kaip likus 10 darbo dienų iki kiekvienų metų balandžio 1 d. – tradicinių nuosavų išteklių „A“ sąskaitos metų suvestinės ataskaitos cukraus sektoriaus mokesčių dalį;</text:p>
      <text:p text:style-name="P329">91.5. iki tų pačių metų gegužės, rugpjūčio, lapkričio mėnesių ir kitų metų vasario mėnesio 12-os dienos – atitinkamų metų pirmojo, antrojo, trečiojo ir ketvirtojo ketvirčių atskirosios („B“) sąskaitos ataskaitos cukraus sektoriaus mokesčių dalį. Šiai ataskaitai rengti einamųjų biudžetinių metų duomenis apie cukraus gamintojų sumokėtas cukraus sektoriaus mokesčių sumas Valstybinė mokesčių inspekcija pateikia Perdirbtų produktų skyriui kas ketvirtį pirmą darbo dieną, einančią po 10-os antro mėnesio, einančio po ataskaitinio ketvirčio, dienos.</text:p>
      <text:p text:style-name="P330">92. Nuolat, gavus informaciją, Perdirbtų produktų skyrius teikia Ryšių centrui duomenis apie pažeidimų ir sukčiavimų atvejus cukraus sektoriaus mokesčių srityje, kai suma viršija 10 tūkst. eurų. Informaciją apie sukčiavimų ir pažeidimų atvejus, nustatytus tradicinių nuosavų išteklių srityje, kai suma viršija 10 tūkst. eurų, Nacionalinės mokėjimo agentūros prie Lietuvos Respublikos žemės ūkio ministerijos Kontrolės departamento Kontrolės kokybės skyrius (toliau vadinama – Kontrolės kokybės skyrius) teikia Perdirbtų produktų skyriui.</text:p>
      <text:p text:style-name="P331">93. Jeigu pirminė informacija apie pažeidimų arba sukčiavimų atvejus cukraus sektoriaus mokesčių srityje pasikeičia (pvz., sumokėjus (išieškojus) skolą arba jos dalį), Žemės ūkio ministerija apie tai informuoja Ryšių centrą, kuris, remdamasis pranešimu, atlieka atitinkamus koregavimus OWNRES sistemoje. Kai skola išnyksta, pažeidimo byla užbaigiama ir saugoma EK nustatytais terminais.</text:p>
      <text:p text:style-name="P332"/>
      <text:p text:style-name="P333"><text:span text:style-name="T334">IV</text:span><text:span text:style-name="T335">.<text:s/></text:span><text:span text:style-name="T336">FIZINĖ PATIKRA IR KONTROLĖ</text:span></text:p>
      <text:p text:style-name="P337"/>
      <text:p text:style-name="P338">94. Kontrolės kokybės skyrius atlieka fizinę kontrolę cukraus gamintojų patalpose ir sandėliuose.</text:p>
      <text:p text:style-name="P339">95. Kontrolės kokybės skyrius atsakingas už cukraus gamintojų, kuriems nustatytos cukraus gamybos kvotos, Perdirbtų produktų skyriui teikiamų ataskaitų duomenų apie pagaminto ir sandėliuojamo cukraus kiekius teisingumo kontrolę.<text:s/></text:p>
      <text:p text:style-name="P340">96. Cukrų gaminančių įmonių fizinė patikra vietoje atliekama vadovaujantis Nacionalinės mokėjimo agentūros prie Lietuvos Respublikos žemės ūkio ministerijos direktoriaus nustatyta tvarka.</text:p>
      <text:p text:style-name="P341">97. Atlikus fizinę patikrą cukraus gaminančių įmonių patalpose, Kontrolės kokybės skyrius siunčia Perdirbtų produktų skyriui cukraus gamintojų patikros vietoje ataskaitas.</text:p>
      <text:p text:style-name="P342"/>
      <text:p text:style-name="P343"><text:span text:style-name="T344">V</text:span><text:span text:style-name="T345">.<text:s/></text:span><text:span text:style-name="T346">VIDAUS AUDITAS</text:span></text:p>
      <text:p text:style-name="P347"/>
      <text:p text:style-name="P348">98. Žemės ūkio ministerijos kompetencijai priklausančios tradicinių nuosavų išteklių dalies vidaus auditą atlieka Žemės ūkio ministerijos Vidaus audito departamento ES ir nacionalinės paramos audito skyrius (toliau vadinama – ES ir nacionalinės paramos audito skyrius).</text:p>
      <text:p text:style-name="P349">99. Tradicinių nuosavų išteklių vidaus auditas atliekamas vadovaujantis Lietuvos Respublikos ir ES vidaus auditą reglamentuojančių teisės aktų reikalavimais.<text:s/></text:p>
      <text:p text:style-name="P350">100. Tradicinių nuosavų išteklių vidaus auditas atliekamas ne rečiau kaip kartą per metus pagal ES ir nacionalinės paramos audito skyriaus sudarytą metinį veiklos planą. Prireikus gali būti atliekamas ir metiniame veiklos plane nenumatytas vidaus auditas.</text:p>
      <text:p text:style-name="P351">101. ES ir nacionalinės paramos audito skyrius, atlikdamas tradicinių nuosavų išteklių vidaus auditą Perdirbtų produktų skyriuje, administruojančiame tradicinius nuosavus išteklius, tiria ir vertina:</text:p>
      <text:p text:style-name="P352">101.1. tradicinių nuosavų išteklių vidaus kontrolės sistemos funkcionavimą (nustatytų vidaus taisyklių, vidaus kontrolės procedūrų veiksmingumą, pakankamumą ir jų laikymąsi, organizacinės struktūros optimalumą, funkcijų pasiskirstymo, išteklių panaudojimo racionalumą);</text:p>
      <text:p text:style-name="P353">101.2. kaip laikomasi veiklos planų, procedūrų, įstatymų ir kitų norminių teisės aktų tradicinių nuosavų išteklių srityje.</text:p>
      <text:p text:style-name="P354">102. Atlikdamas tradicinių nuosavų išteklių vidaus auditą, ES ir nacionalinės paramos audito skyrius tiria ir vertina Žemės ūkio ministerijos administracijos padalinių, atliekančių funkcijas, susijusias su tradiciniais nuosavais ištekliais, ir cukraus gamintojus kontroliuojančio Kontrolės kokybės skyriaus veiklos ekonomiškumą, efektyvumą ir rezultatyvumą.</text:p>
      <text:p text:style-name="P355">103. ES ir nacionalinės paramos audito skyrius, atlikdamas cukraus gamintojus kontroliuojančio Kontrolės kokybės skyriaus vidaus auditą, tikrina ir vertina, ar Kontrolės kokybės skyriaus atliekama fizinė patikra ir kontrolė cukraus gamintojų patalpose ir sandėliuose yra atliekama laikantis patvirtintų procedūrų, ar kontrolės priemonės yra pakankamos ir ar jos taikomos laiku.</text:p>
      <text:p text:style-name="P356"/>
      <text:p text:style-name="P357"><text:span text:style-name="T358">IX</text:span><text:span text:style-name="T359">.<text:s/></text:span><text:span text:style-name="T360">ATSTOVAVIMAS EK NUOSAVŲ IŠTEKLIŲ PATARIAMAJAME KOMITETE</text:span></text:p>
      <text:p text:style-name="P361"/>
      <text:p text:style-name="P362">104. ES biudžeto skyriaus valstybės tarnautojai dalyvauja EK Nuosavų išteklių patariamojo komiteto posėdžiuose (2000 m. gegužės 22 d. Tarybos reglamento Nr. 1150/2000/EB, 20 straipsnis). EK Nuosavų išteklių patariamojo komiteto posėdžiuose dalyvauja ir atsakingų valstybės institucijų ir įstaigų valstybės tarnautojai bei pareigūnai, kai svarstomi klausimai, susiję su jų veiklos sritimi.</text:p>
      <text:p text:style-name="P363">105. Statistikos departamento Nacionalinių sąskaitų skyriaus valstybės tarnautojai dalyvauja EK BNP komiteto posėdžiuose (2003 m. liepos 15 d. Tarybos reglamento Nr. 1287/2003 4 straipsnio 1 punktas).</text:p>
      <text:p text:style-name="P364"/>
      <text:p text:style-name="P365">SUDERINTA</text:p>
      <text:p text:style-name="P366">Lietuvos Respublikos</text:p>
      <text:p text:style-name="P367">žemės ūkio ministerijos</text:p>
      <text:p text:style-name="P368">2004 02 27 raštu Nr. 2D-(11.54)-920</text:p>
      <text:p text:style-name="P369"/>
      <text:p text:style-name="P370">SUDERINTA</text:p>
      <text:p text:style-name="P371">Muitinės departamento</text:p>
      <text:p text:style-name="P372">prie Lietuvos Respublikos finansų ministerijos</text:p>
      <text:p text:style-name="P373">2004 03 09 raštu Nr. 3B-13.2-2543</text:p>
      <text:p text:style-name="P374"/>
      <text:p text:style-name="P375">SUDERINTA</text:p>
      <text:p text:style-name="P376">Statistikos departamento</text:p>
      <text:p text:style-name="P377">prie Lietuvos Respublikos Vyriausybės</text:p>
      <text:p text:style-name="P378">2004 03 05 raštu Nr. (1.7-111)-SD-422</text:p>
      <text:p text:style-name="P379"/>
      <text:p text:style-name="P380">SUDERINTA</text:p>
      <text:p text:style-name="P381">Valstybinės mokesčių inspekcijos</text:p>
      <text:p text:style-name="P382">prie Lietuvos Respublikos finansų ministerijos</text:p>
      <text:p text:style-name="P383">2004 03 01 raštu Nr. (4.6-05)-R-2326</text:p>
      <text:p text:style-name="P384">______________</text:p>
      <text:p text:style-name="P385"/>
      <text:soft-page-break/>
      <text:p text:style-name="P386">Europos Bendrijų nuosavų išteklių</text:p>
      <text:p text:style-name="P394">administravimo darbo procedūrų vadovo<text:s/></text:p>
      <text:p text:style-name="P395"><text:span text:style-name="T396">1</text:span><text:span text:style-name="T397"><text:s/>priedas</text:span></text:p>
      <text:p text:style-name="P398"/>
      <text:h text:style-name="Heading1" text:outline-level="1">EB nuosavų išteklių administravimo schema</text:h>
      <text:h text:style-name="Heading1" text:outline-level="1"><text:span text:style-name="T399"><draw:frame draw:z-index="251620352" draw:id="id0" draw:style-name="a1" draw:name="Teksto laukas 74" text:anchor-type="paragraph" svg:x="1.875in" svg:y="0.11319in" svg:width="2.28889in" svg:height="0.67847in" style:rel-width="scale" style:rel-height="scale"><draw:text-box><text:p text:style-name="P400">Europos Komisija</text:p></draw:text-box><svg:title/><svg:desc/></draw:frame></text:span><text:span text:style-name="T401"><draw:frame draw:z-index="251621376" draw:id="id1" draw:style-name="a2" draw:name="Teksto laukas 73" text:anchor-type="paragraph" svg:x="2.25in" svg:y="0.42917in" svg:width="1.375in" svg:height="0.31319in" style:rel-width="scale" style:rel-height="scale"><draw:text-box><text:p text:style-name="P402">Eurostatas</text:p></draw:text-box><svg:title/><svg:desc/></draw:frame></text:span><text:span text:style-name="T403"><draw:frame draw:z-index="251622400" draw:id="id2" draw:style-name="a3" draw:name="Teksto laukas 72" text:anchor-type="paragraph" svg:x="0.625in" svg:y="0.94167in" svg:width="4.75in" svg:height="0.375in" style:rel-width="scale" style:rel-height="scale"><draw:text-box><text:p text:style-name="P404">Europos Komisijos vardu atidaryta sąskaita Lietuvos banke</text:p></draw:text-box><svg:title/><svg:desc/></draw:frame></text:span><text:span text:style-name="T405"><draw:frame draw:z-index="251623424" draw:id="id3" draw:style-name="a4" draw:name="Teksto laukas 71" text:anchor-type="paragraph" svg:x="-0.25in" svg:y="1.46042in" svg:width="6.5in" svg:height="2.75in" style:rel-width="scale" style:rel-height="scale"><draw:text-box><text:p text:style-name="P406">Lietuvos Respublikos finansų ministerija</text:p></draw:text-box><svg:title/><svg:desc/></draw:frame></text:span><text:span text:style-name="T407"><draw:frame draw:z-index="251624448" draw:id="id4" draw:style-name="a5" draw:name="Teksto laukas 70" text:anchor-type="paragraph" svg:x="0.25in" svg:y="1.84792in" svg:width="5.85625in" svg:height="0.2875in" style:rel-width="scale" style:rel-height="scale"><draw:text-box><text:p text:style-name="P408"><text:span text:style-name="T409">Biudžeto departamento ES biudžeto skyrius</text:span></text:p></draw:text-box><svg:title/><svg:desc/></draw:frame></text:span><text:span text:style-name="T410"><draw:frame draw:z-index="251625472" draw:id="id5" draw:style-name="a6" draw:name="Teksto laukas 69" text:anchor-type="paragraph" svg:x="0.25in" svg:y="2.23542in" svg:width="5.85625in" svg:height="0.29167in" style:rel-width="scale" style:rel-height="scale"><draw:text-box><text:p text:style-name="P411">Fiskalinės politikos departamento Makroekonomikos skyrius</text:p></draw:text-box><svg:title/><svg:desc/></draw:frame></text:span><text:span text:style-name="T412"><draw:frame draw:z-index="251626496" draw:id="id6" draw:style-name="a7" draw:name="Teksto laukas 68" text:anchor-type="paragraph" svg:x="0.25in" svg:y="2.62292in" svg:width="5.85625in" svg:height="0.2875in" style:rel-width="scale" style:rel-height="scale"><draw:text-box><text:p text:style-name="P413">Biudžeto departamento Biudžeto metodologijos ir planavimo skyrius</text:p></draw:text-box><svg:title/><svg:desc/></draw:frame></text:span><text:span text:style-name="T414"><draw:frame draw:z-index="251627520" draw:id="id7" draw:style-name="a8" draw:name="Teksto laukas 67" text:anchor-type="paragraph" svg:x="0.25in" svg:y="3.39861in" svg:width="5.85625in" svg:height="0.2875in" style:rel-width="scale" style:rel-height="scale"><draw:text-box><text:p text:style-name="P415">Valstybės iždo departamentas</text:p></draw:text-box><svg:title/><svg:desc/></draw:frame></text:span><text:span text:style-name="T416"><draw:frame draw:z-index="251628544" draw:id="id8" draw:style-name="a9" draw:name="Teksto laukas 66" text:anchor-type="paragraph" svg:x="-0.375in" svg:y="4.56111in" svg:width="2.25in" svg:height="3.25in" style:rel-width="scale" style:rel-height="scale"><draw:text-box><text:p text:style-name="P417">Muitinės departamentas prie Lietuvos Respublikos Finansų ministerijos</text:p><text:p text:style-name="P418"/><text:p text:style-name="P419"/><text:p text:style-name="Normal"/></draw:text-box><svg:title/><svg:desc/></draw:frame></text:span><text:span text:style-name="T420"><draw:frame draw:z-index="251629568" draw:id="id9" draw:style-name="a10" draw:name="Teksto laukas 65" text:anchor-type="paragraph" svg:x="2.25in" svg:y="4.56111in" svg:width="0.98472in" svg:height="1in" style:rel-width="scale" style:rel-height="scale"><draw:text-box><text:p text:style-name="P421">Lietuvos Respublikos</text:p><text:p text:style-name="P422">Žemės ūkio ministerija</text:p></draw:text-box><svg:title/><svg:desc/></draw:frame></text:span><text:span text:style-name="T423"><draw:frame draw:z-index="251630592" draw:id="id10" draw:style-name="a11" draw:name="Teksto laukas 64" text:anchor-type="paragraph" svg:x="3.5in" svg:y="4.56111in" svg:width="1.375in" svg:height="2.5in" style:rel-width="scale" style:rel-height="scale"><draw:text-box><text:p text:style-name="P424">Valstybinė mokesčių inspekcija prie Lietuvos Respublikos Finansų ministerijos</text:p><text:p text:style-name="Normal"/><text:p text:style-name="Normal"/></draw:text-box><svg:title/><svg:desc/></draw:frame></text:span><text:span text:style-name="T425"><draw:frame draw:z-index="251631616" draw:id="id11" draw:style-name="a12" draw:name="Teksto laukas 63" text:anchor-type="paragraph" svg:x="5.125in" svg:y="4.56111in" svg:width="1.125in" svg:height="1.125in" style:rel-width="scale" style:rel-height="scale"><draw:text-box><text:p text:style-name="P426">Statistikos departamentas prie Lietuvos Respublikos Vyriausybės</text:p></draw:text-box><svg:title/><svg:desc/></draw:frame></text:span><text:span text:style-name="T427"><draw:frame draw:z-index="251632640" draw:id="id12" draw:style-name="a13" draw:name="Teksto laukas 62" text:anchor-type="paragraph" svg:x="4.75in" svg:y="8.04236in" svg:width="1.875in" svg:height="0.5in" style:rel-width="scale" style:rel-height="scale"><draw:text-box><text:p text:style-name="P428">Pinigų srautai</text:p><text:p text:style-name="P429">Informacijos srautai<text:s/></text:p></draw:text-box><svg:title/><svg:desc/></draw:frame></text:span><text:span text:style-name="T430"><draw:connector draw:type="line" svg:x1="4.875in" svg:y1="8.17361in" svg:x2="5.25in" svg:y2="8.17361in" draw:z-index="251633664" draw:id="id13" draw:style-name="a16" draw:name="Tiesioji jungtis 61" text:anchor-type="paragraph"><svg:title/><svg:desc/></draw:connector></text:span><text:span text:style-name="T431"><draw:connector draw:type="line" svg:x1="4.875in" svg:y1="8.29861in" svg:x2="5.275in" svg:y2="8.29861in" draw:z-index="251634688" draw:id="id14" draw:style-name="a18" draw:name="Tiesioji jungtis 60" text:anchor-type="paragraph"><svg:title/><svg:desc/></draw:connector></text:span><text:span text:style-name="T432"><draw:connector draw:type="line" svg:x1="0in" svg:y1="3.91111in" svg:x2="0.26875in" svg:y2="3.89514in" draw:z-index="251635712" draw:id="id15" draw:style-name="a21" draw:name="Tiesioji jungtis 59" text:anchor-type="paragraph"><svg:title/><svg:desc/></draw:connector></text:span><text:span text:style-name="T433"><draw:connector draw:type="line" svg:x1="0.26875in" svg:y1="3.50764in" svg:x2="0.01875in" svg:y2="3.50764in" draw:z-index="251636736" draw:id="id16" draw:style-name="a24" draw:name="Tiesioji jungtis 58" text:anchor-type="paragraph"><svg:title/><svg:desc/></draw:connector></text:span><text:span text:style-name="T434"><draw:connector draw:type="line" svg:x1="0.26875in" svg:y1="2.73194in" svg:x2="0.01875in" svg:y2="2.73194in" draw:z-index="251637760" draw:id="id17" draw:style-name="a27" draw:name="Tiesioji jungtis 57" text:anchor-type="paragraph"><svg:title/><svg:desc/></draw:connector></text:span><text:span text:style-name="T435"><draw:connector draw:type="line" svg:x1="6.75in" svg:y1="4.92917in" svg:x2="6.75in" svg:y2="0.55417in" draw:z-index="251638784" draw:id="id18" draw:style-name="a28" draw:name="Tiesioji jungtis 56" text:anchor-type="paragraph"><svg:title/><svg:desc/></draw:connector></text:span><text:span text:style-name="T436"><draw:connector draw:type="line" svg:x1="6.75in" svg:y1="0.55417in" svg:x2="3.625in" svg:y2="0.55417in" draw:z-index="251639808" draw:id="id19" draw:style-name="a30" draw:name="Tiesioji jungtis 55" text:anchor-type="paragraph"><svg:title/><svg:desc/></draw:connector></text:span><text:span text:style-name="T437"><draw:connector draw:type="line" svg:x1="0.25in" svg:y1="2.10417in" svg:x2="0in" svg:y2="2.10417in" draw:z-index="251640832" draw:id="id20" draw:style-name="a31" draw:name="Tiesioji jungtis 54" text:anchor-type="paragraph"><svg:title/><svg:desc/></draw:connector></text:span><text:span text:style-name="T438"><draw:connector draw:type="line" svg:x1="-0.125in" svg:y1="1.92917in" svg:x2="-0.10625in" svg:y2="0.41319in" draw:z-index="251641856" draw:id="id21" draw:style-name="a32" draw:name="Tiesioji jungtis 53" text:anchor-type="paragraph"><svg:title/><svg:desc/></draw:connector></text:span><text:span text:style-name="T439"><draw:connector draw:type="line" svg:x1="-0.10625in" svg:y1="0.41319in" svg:x2="1.875in" svg:y2="0.42917in" draw:z-index="251642880" draw:id="id22" draw:style-name="a35" draw:name="Tiesioji jungtis 52" text:anchor-type="paragraph"><svg:title/><svg:desc/></draw:connector></text:span><text:span text:style-name="T440"><draw:connector draw:type="line" svg:x1="4.875in" svg:y1="5.07361in" svg:x2="5.125in" svg:y2="5.07361in" draw:z-index="251643904" draw:id="id23" draw:style-name="a37" draw:name="Tiesioji jungtis 51" text:anchor-type="paragraph"><svg:title/><svg:desc/></draw:connector></text:span><text:span text:style-name="T441"><draw:connector draw:type="line" svg:x1="2.26528in" svg:y1="5.07431in" svg:x2="1.875in" svg:y2="5.07361in" draw:z-index="251644928" draw:id="id24" draw:style-name="a40" draw:name="Tiesioji jungtis 50" text:anchor-type="paragraph"><svg:title/><svg:desc/></draw:connector></text:span><text:span text:style-name="T442"><draw:frame draw:z-index="251645952" draw:id="id25" draw:style-name="a41" draw:name="Teksto laukas 49" text:anchor-type="paragraph" svg:x="0.25in" svg:y="3.78611in" svg:width="5.875in" svg:height="0.2875in" style:rel-width="scale" style:rel-height="scale"><draw:text-box><text:p text:style-name="P443">Finansų skyrius</text:p></draw:text-box><svg:title/><svg:desc/></draw:frame></text:span><text:span text:style-name="T444"><draw:custom-shape svg:x="1.75in" svg:y="8.04236in" svg:width="2.125in" svg:height="0.375in" draw:z-index="251646976" draw:id="id26" draw:style-name="a42" draw:name="Stačiakampis 48" text:anchor-type="paragraph"><svg:title/><svg:desc/><text:p text:style-name="P445">Mokesčių mokėtojai</text:p><draw:enhanced-geometry draw:type="non-primitive" svg:viewBox="0 0 21600 21600" draw:enhanced-path="M 0 0 L 21600 0 21600 21600 0 21600 Z N"/></draw:custom-shape></text:span><text:span text:style-name="T446"><draw:custom-shape svg:x="0.25in" svg:y="3.01042in" svg:width="5.85625in" svg:height="0.2875in" draw:z-index="251648000" draw:id="id27" draw:style-name="a43" draw:name="Stačiakampis 47" text:anchor-type="paragraph"><svg:title/><svg:desc/><text:p text:style-name="P447">Biudžeto departamento Švietimo, kultūros ir socialinių sektorių skyrius</text:p><draw:enhanced-geometry draw:type="non-primitive" svg:viewBox="0 0 21600 21600" draw:enhanced-path="M 0 0 L 21600 0 21600 21600 0 21600 Z N"/></draw:custom-shape></text:span><text:span text:style-name="T448"><draw:connector draw:type="line" svg:x1="0.26875in" svg:y1="3.11944in" svg:x2="0.01875in" svg:y2="3.11944in" draw:z-index="251649024" draw:id="id28" draw:style-name="a46" draw:name="Tiesioji jungtis 46" text:anchor-type="paragraph"><svg:title/><svg:desc/></draw:connector></text:span><text:span text:style-name="T449"><draw:connector draw:type="line" svg:x1="0in" svg:y1="2.10417in" svg:x2="0in" svg:y2="3.85417in" draw:z-index="251650048" draw:id="id29" draw:style-name="a47" draw:name="Tiesioji jungtis 45" text:anchor-type="paragraph"><svg:title/><svg:desc/></draw:connector></text:span><text:span text:style-name="T450"><draw:connector draw:type="line" svg:x1="0.25in" svg:y1="1.97917in" svg:x2="-0.125in" svg:y2="1.97917in" draw:z-index="251651072" draw:id="id30" draw:style-name="a48" draw:name="Tiesioji jungtis 44" text:anchor-type="paragraph"><svg:title/><svg:desc/></draw:connector></text:span><text:span text:style-name="T451"><draw:connector draw:type="line" svg:x1="6.5in" svg:y1="4.72917in" svg:x2="6.5in" svg:y2="1.97917in" draw:z-index="251652096" draw:id="id31" draw:style-name="a49" draw:name="Tiesioji jungtis 43" text:anchor-type="paragraph"><svg:title/><svg:desc/></draw:connector></text:span><text:span text:style-name="T452"><draw:connector draw:type="line" svg:x1="6.625in" svg:y1="3.65486in" svg:x2="6.125in" svg:y2="3.65486in" draw:z-index="251653120" draw:id="id32" draw:style-name="a52" draw:name="Tiesioji jungtis 42" text:anchor-type="paragraph"><svg:title/><svg:desc/></draw:connector></text:span><text:span text:style-name="T453"><draw:connector draw:type="line" svg:x1="6.5in" svg:y1="1.97917in" svg:x2="6.125in" svg:y2="1.97917in" draw:z-index="251654144" draw:id="id33" draw:style-name="a54" draw:name="Tiesioji jungtis 41" text:anchor-type="paragraph"><svg:title/><svg:desc/></draw:connector></text:span><text:span text:style-name="T454"><draw:frame draw:z-index="251655168" draw:id="id34" draw:style-name="a55" draw:name="Teksto laukas 40" text:anchor-type="paragraph" svg:x="-0.25in" svg:y="5.84861in" svg:width="2in" svg:height="0.375in" style:rel-width="scale" style:rel-height="scale"><draw:text-box><text:p text:style-name="P455">Muitinės ryšių valdymo centras</text:p><text:p text:style-name="Normal"/></draw:text-box><svg:title/><svg:desc/></draw:frame></text:span><text:span text:style-name="T456"><draw:frame draw:z-index="251656192" draw:id="id35" draw:style-name="a56" draw:name="Teksto laukas 39" text:anchor-type="paragraph" svg:x="-0.25in" svg:y="5.20486in" svg:width="2in" svg:height="0.375in" style:rel-width="scale" style:rel-height="scale"><draw:text-box><text:p text:style-name="P457">Mokesčių administravimo skyrius</text:p></draw:text-box><svg:title/><svg:desc/></draw:frame></text:span><text:span text:style-name="T458"><draw:frame draw:z-index="251657216" draw:id="id36" draw:style-name="a57" draw:name="Teksto laukas 38" text:anchor-type="paragraph" svg:x="-0.25in" svg:y="6.49236in" svg:width="2in" svg:height="0.25in" style:rel-width="scale" style:rel-height="scale"><draw:text-box><text:p text:style-name="P459">Muitinės kriminalinė tarnyba</text:p><text:p text:style-name="Normal"/></draw:text-box><svg:title/><svg:desc/></draw:frame></text:span><text:span text:style-name="T460"><draw:frame draw:z-index="251658240" draw:id="id37" draw:style-name="a58" draw:name="Teksto laukas 37" text:anchor-type="paragraph" svg:x="-0.25in" svg:y="7.01111in" svg:width="2in" svg:height="0.375in" style:rel-width="scale" style:rel-height="scale"><draw:text-box><text:p text:style-name="P461">Teritorinių muitinių administracijos</text:p><text:p text:style-name="Normal"/></draw:text-box><svg:title/><svg:desc/></draw:frame></text:span><text:span text:style-name="T462"><draw:frame draw:z-index="251659264" draw:id="id38" draw:style-name="a59" draw:name="Teksto laukas 36" text:anchor-type="paragraph" svg:x="-0.25in" svg:y="7.52986in" svg:width="2in" svg:height="0.25in" style:rel-width="scale" style:rel-height="scale"><draw:text-box><text:p text:style-name="P463">Muitinės postai</text:p></draw:text-box><svg:title/><svg:desc/></draw:frame></text:span><text:span text:style-name="T464"><draw:frame draw:z-index="251660288" draw:id="id39" draw:style-name="a60" draw:name="Teksto laukas 35" text:anchor-type="paragraph" svg:x="3.625in" svg:y="5.97986in" svg:width="1.125in" svg:height="1in" style:rel-width="scale" style:rel-height="scale"><draw:text-box><text:p text:style-name="P465"><text:span text:style-name="T466">Teritorinės apskričių</text:span><text:span text:style-name="T467"><text:s/></text:span><text:span text:style-name="T468">valstybinės mokesčių inspekcijos</text:span></text:p></draw:text-box><svg:title/><svg:desc/></draw:frame></text:span><text:span text:style-name="T469"><draw:connector draw:type="line" svg:x1="6.625in" svg:y1="1.20417in" svg:x2="6.625in" svg:y2="3.45417in" draw:z-index="251661312" draw:id="id40" draw:style-name="a62" draw:name="Tiesioji jungtis 34" text:anchor-type="paragraph"><svg:title/><svg:desc/></draw:connector></text:span><text:span text:style-name="T470"><draw:connector draw:type="line" svg:x1="6.625in" svg:y1="1.20417in" svg:x2="5.375in" svg:y2="1.20417in" draw:z-index="251662336" draw:id="id41" draw:style-name="a65" draw:name="Tiesioji jungtis 33" text:anchor-type="paragraph"><svg:title/><svg:desc/></draw:connector></text:span><text:span text:style-name="T471"><draw:connector draw:type="line" svg:x1="6.125in" svg:y1="3.52361in" svg:x2="6.625in" svg:y2="3.52361in" draw:z-index="251663360" draw:id="id42" draw:style-name="a67" draw:name="Tiesioji jungtis 32" text:anchor-type="paragraph"><svg:title/><svg:desc/></draw:connector></text:span><text:span text:style-name="T472"><draw:connector draw:type="line" svg:x1="0in" svg:y1="2.36042in" svg:x2="0.25in" svg:y2="2.36042in" draw:z-index="251664384" draw:id="id43" draw:style-name="a70" draw:name="Tiesioji jungtis 31" text:anchor-type="paragraph"><svg:title/><svg:desc/></draw:connector></text:span><text:span text:style-name="T473"><draw:frame draw:z-index="251665408" draw:id="id44" draw:style-name="a71" draw:name="Teksto laukas 30" text:anchor-type="paragraph" svg:x="2.25in" svg:y="5.84861in" svg:width="1in" svg:height="1.25in" style:rel-width="scale" style:rel-height="scale"><draw:text-box><text:p text:style-name="P474">Nacionalinė mokėjimo agentūra prie Lietuvos Respublikos</text:p><text:p text:style-name="P475">Žemės ūkio ministerijos</text:p><text:p text:style-name="P476"/></draw:text-box><svg:title/><svg:desc/></draw:frame></text:span><text:span text:style-name="T477"><draw:connector draw:type="line" svg:x1="1.75in" svg:y1="7.39861in" svg:x2="2in" svg:y2="7.39861in" draw:z-index="251666432" draw:id="id45" draw:style-name="a74" draw:name="Tiesioji jungtis 29" text:anchor-type="paragraph"><svg:title/><svg:desc/></draw:connector></text:span><text:span text:style-name="T478"><draw:connector draw:type="line" svg:x1="1.75in" svg:y1="7.65486in" svg:x2="2in" svg:y2="7.65486in" draw:z-index="251667456" draw:id="id46" draw:style-name="a77" draw:name="Tiesioji jungtis 28" text:anchor-type="paragraph"><svg:title/><svg:desc/></draw:connector></text:span><text:span text:style-name="T479"><draw:connector draw:type="line" svg:x1="2in" svg:y1="7.26736in" svg:x2="2in" svg:y2="8.01736in" draw:z-index="251668480" draw:id="id47" draw:style-name="a79" draw:name="Tiesioji jungtis 27" text:anchor-type="paragraph"><svg:title/><svg:desc/></draw:connector></text:span><text:span text:style-name="T480"><draw:connector draw:type="line" svg:x1="3.75in" svg:y1="8.01111in" svg:x2="3.75in" svg:y2="7.01111in" draw:z-index="251669504" draw:id="id48" draw:style-name="a82" draw:name="Tiesioji jungtis 26" text:anchor-type="paragraph"><svg:title/><svg:desc/></draw:connector></text:span><text:span text:style-name="T481"><draw:connector draw:type="line" svg:x1="-0.25in" svg:y1="7.65486in" svg:x2="-0.5in" svg:y2="7.65486in" draw:z-index="251670528" draw:id="id49" draw:style-name="a84" draw:name="Tiesioji jungtis 25" text:anchor-type="paragraph"><svg:title/><svg:desc/></draw:connector></text:span><text:span text:style-name="T482"><draw:connector draw:type="line" svg:x1="-0.25in" svg:y1="7.14236in" svg:x2="-0.5in" svg:y2="7.14236in" draw:z-index="251671552" draw:id="id50" draw:style-name="a86" draw:name="Tiesioji jungtis 24" text:anchor-type="paragraph"><svg:title/><svg:desc/></draw:connector></text:span><text:span text:style-name="T483"><draw:connector draw:type="line" svg:x1="-0.25in" svg:y1="6.62361in" svg:x2="-0.5in" svg:y2="6.62361in" draw:z-index="251672576" draw:id="id51" draw:style-name="a88" draw:name="Tiesioji jungtis 23" text:anchor-type="paragraph"><svg:title/><svg:desc/></draw:connector></text:span><text:span text:style-name="T484"><draw:connector draw:type="line" svg:x1="-0.25in" svg:y1="6.10486in" svg:x2="-0.5in" svg:y2="6.10486in" draw:z-index="251673600" draw:id="id52" draw:style-name="a90" draw:name="Tiesioji jungtis 22" text:anchor-type="paragraph"><svg:title/><svg:desc/></draw:connector></text:span><text:span text:style-name="T485"><draw:connector draw:type="line" svg:x1="-0.5in" svg:y1="7.60486in" svg:x2="-0.5in" svg:y2="6.10486in" draw:z-index="251674624" draw:id="id53" draw:style-name="a91" draw:name="Tiesioji jungtis 21" text:anchor-type="paragraph"><svg:title/><svg:desc/></draw:connector></text:span><text:span text:style-name="T486"><draw:connector draw:type="line" svg:x1="1.75in" svg:y1="7.14236in" svg:x2="2in" svg:y2="7.14236in" draw:z-index="251675648" draw:id="id54" draw:style-name="a93" draw:name="Tiesioji jungtis 20" text:anchor-type="paragraph"><svg:title/><svg:desc/></draw:connector></text:span><text:span text:style-name="T487"><draw:connector draw:type="line" svg:x1="1.75in" svg:y1="6.62361in" svg:x2="2in" svg:y2="6.62361in" draw:z-index="251676672" draw:id="id55" draw:style-name="a95" draw:name="Tiesioji jungtis 19" text:anchor-type="paragraph"><svg:title/><svg:desc/></draw:connector></text:span><text:span text:style-name="T488"><draw:connector draw:type="line" svg:x1="1.75in" svg:y1="6.10486in" svg:x2="2in" svg:y2="6.10486in" draw:z-index="251677696" draw:id="id56" draw:style-name="a97" draw:name="Tiesioji jungtis 18" text:anchor-type="paragraph"><svg:title/><svg:desc/></draw:connector></text:span><text:span text:style-name="T489"><draw:connector draw:type="line" svg:x1="2in" svg:y1="7.08611in" svg:x2="2in" svg:y2="5.46111in" draw:z-index="251678720" draw:id="id57" draw:style-name="a98" draw:name="Tiesioji jungtis 17" text:anchor-type="paragraph"><svg:title/><svg:desc/></draw:connector></text:span><text:span text:style-name="T490"><draw:connector draw:type="line" svg:x1="2in" svg:y1="5.46111in" svg:x2="1.75in" svg:y2="5.46111in" draw:z-index="251679744" draw:id="id58" draw:style-name="a100" draw:name="Tiesioji jungtis 16" text:anchor-type="paragraph"><svg:title/><svg:desc/></draw:connector></text:span><text:span text:style-name="T491"><draw:connector draw:type="line" svg:x1="0.75in" svg:y1="4.55486in" svg:x2="0.75in" svg:y2="4.42986in" draw:z-index="251680768" draw:id="id59" draw:style-name="a101" draw:name="Tiesioji jungtis 15" text:anchor-type="paragraph"><svg:title/><svg:desc/></draw:connector></text:span><text:span text:style-name="T492"><draw:connector draw:type="line" svg:x1="2.75in" svg:y1="4.55486in" svg:x2="2.75in" svg:y2="4.42986in" draw:z-index="251681792" draw:id="id60" draw:style-name="a102" draw:name="Tiesioji jungtis 14" text:anchor-type="paragraph"><svg:title/><svg:desc/></draw:connector></text:span><text:span text:style-name="T493"><draw:connector draw:type="line" svg:x1="4.25in" svg:y1="4.55486in" svg:x2="4.25in" svg:y2="4.42986in" draw:z-index="251682816" draw:id="id61" draw:style-name="a103" draw:name="Tiesioji jungtis 13" text:anchor-type="paragraph"><svg:title/><svg:desc/></draw:connector></text:span><text:span text:style-name="T494"><draw:connector draw:type="line" svg:x1="5.75in" svg:y1="4.55486in" svg:x2="5.75in" svg:y2="4.42986in" draw:z-index="251683840" draw:id="id62" draw:style-name="a104" draw:name="Tiesioji jungtis 12" text:anchor-type="paragraph"><svg:title/><svg:desc/></draw:connector></text:span><text:span text:style-name="T495"><draw:connector draw:type="line" svg:x1="0.75in" svg:y1="4.42986in" svg:x2="6.5in" svg:y2="4.42986in" draw:z-index="251684864" draw:id="id63" draw:style-name="a106" draw:name="Tiesioji jungtis 11" text:anchor-type="paragraph"><svg:title/><svg:desc/></draw:connector></text:span><text:span text:style-name="T496"><draw:connector draw:type="line" svg:x1="6.25in" svg:y1="5.07361in" svg:x2="6.75in" svg:y2="5.07361in" draw:z-index="251685888" draw:id="id64" draw:style-name="a107" draw:name="Tiesioji jungtis 10" text:anchor-type="paragraph"><svg:title/><svg:desc/></draw:connector></text:span><text:span text:style-name="T497"><draw:connector draw:type="line" svg:x1="4.5in" svg:y1="7.01111in" svg:x2="4.5in" svg:y2="7.26111in" draw:z-index="251686912" draw:id="id65" draw:style-name="a110" draw:name="Tiesioji jungtis 9" text:anchor-type="paragraph"><svg:title/><svg:desc/></draw:connector></text:span><text:span text:style-name="T498"><draw:connector draw:type="line" svg:x1="6.625in" svg:y1="3.65486in" svg:x2="6.625in" svg:y2="7.15486in" draw:z-index="251687936" draw:id="id66" draw:style-name="a112" draw:name="Tiesioji jungtis 8" text:anchor-type="paragraph"><svg:title/><svg:desc/></draw:connector></text:span><text:span text:style-name="T499"><draw:connector draw:type="line" svg:x1="3.25in" svg:y1="5.07361in" svg:x2="3.5in" svg:y2="5.07361in" draw:z-index="251688960" draw:id="id67" draw:style-name="a115" draw:name="Tiesioji jungtis 7" text:anchor-type="paragraph"><svg:title/><svg:desc/></draw:connector></text:span><text:span text:style-name="T500"><draw:connector draw:type="line" svg:x1="2.75in" svg:y1="5.84236in" svg:x2="2.75in" svg:y2="5.59236in" draw:z-index="251689984" draw:id="id68" draw:style-name="a118" draw:name="Tiesioji jungtis 6" text:anchor-type="paragraph"><svg:title/><svg:desc/></draw:connector></text:span><text:span text:style-name="T501"><draw:connector draw:type="line" svg:x1="6.5in" svg:y1="4.81736in" svg:x2="6.25in" svg:y2="4.81736in" draw:z-index="251691008" draw:id="id69" draw:style-name="a121" draw:name="Tiesioji jungtis 5" text:anchor-type="paragraph"><svg:title/><svg:desc/></draw:connector></text:span><text:span text:style-name="T502"><draw:connector draw:type="line" svg:x1="-0.25in" svg:y1="5.97986in" svg:x2="-0.5in" svg:y2="5.97986in" draw:z-index="251692032" draw:id="id70" draw:style-name="a123" draw:name="Tiesioji jungtis 4" text:anchor-type="paragraph"><svg:title/><svg:desc/></draw:connector></text:span><text:span text:style-name="T503"><draw:connector draw:type="line" svg:x1="-0.5in" svg:y1="5.81042in" svg:x2="-0.5in" svg:y2="0.68542in" draw:z-index="251693056" draw:id="id71" draw:style-name="a124" draw:name="Tiesioji jungtis 3" text:anchor-type="paragraph"><svg:title/><svg:desc/></draw:connector></text:span><text:span text:style-name="T504"><draw:connector draw:type="line" svg:x1="-0.5in" svg:y1="0.68542in" svg:x2="1.875in" svg:y2="0.68542in" draw:z-index="251694080" draw:id="id72" draw:style-name="a126" draw:name="Tiesioji jungtis 2" text:anchor-type="paragraph"><svg:title/><svg:desc/></draw:connector></text:span><text:span text:style-name="T505"><draw:connector draw:type="line" svg:x1="1.75in" svg:y1="7.26736in" svg:x2="6.625in" svg:y2="7.26736in" draw:z-index="251695104" draw:id="id73" draw:style-name="a129" draw:name="Tiesioji jungtis 1" text:anchor-type="paragraph"><svg:title/><svg:desc/></draw:connector></text:span></text:h>
      <text:p text:style-name="Normal"/>
      <text:h text:style-name="P506" text:outline-level="1"/>
      <text:p text:style-name="Normal"/>
      <text:h text:style-name="P507" text:outline-level="1"/>
      <text:h text:style-name="P508" text:outline-level="1"/>
      <text:h text:style-name="P509" text:outline-level="1"/>
      <text:h text:style-name="P510" text:outline-level="1"/>
      <text:h text:style-name="P511" text:outline-level="1"/>
      <text:h text:style-name="P512" text:outline-level="1"/>
      <text:p text:style-name="Normal"/>
      <text:h text:style-name="P513"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text:bookmark-start text:name="_Toc62533662"/><text:bookmark-start text:name="_Toc62526505"/><text:bookmark-start text:name="_Toc62457801"/><text:bookmark-end text:name="_Toc62533662"/><text:bookmark-end text:name="_Toc62526505"/><text:bookmark-end text:name="_Toc62457801"/></text:h>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text:bookmark-start text:name="_Toc62533663"/><text:bookmark-start text:name="_Toc62526506"/><text:bookmark-start text:name="_Toc62457802"/><text:bookmark-end text:name="_Toc62533663"/><text:bookmark-end text:name="_Toc62526506"/><text:bookmark-end text:name="_Toc62457802"/></text:h>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text:bookmark-start text:name="_Toc62533667"/><text:bookmark-start text:name="_Toc62526510"/><text:bookmark-start text:name="_Toc62457806"/><text:bookmark-end text:name="_Toc62533667"/><text:bookmark-end text:name="_Toc62526510"/><text:bookmark-end text:name="_Toc62457806"/></text:h>
      <text:h text:style-name="Heading1" text:outline-level="1"/>
      <text:h text:style-name="Heading1" text:outline-level="1"/>
      <text:h text:style-name="Heading1" text:outline-level="1">_______________________________</text:h>
      <text:p text:style-name="P514"/>
      <text:p text:style-name="P515"/>
      <text:p text:style-name="P516"/>
      <text:p text:style-name="P524">Europos Bendrijų nuosavų išteklių</text:p>
      <text:p text:style-name="P525">administravimo darbo procedūrų vadovo<text:s/></text:p>
      <text:p text:style-name="P526"><text:span text:style-name="T527">2</text:span><text:span text:style-name="T528"><text:s/>priedas</text:span></text:p>
      <text:p text:style-name="P529"/>
      <text:h text:style-name="Heading1" text:outline-level="1">ATASKAITŲ, PRANEŠIMŲ IR INFORMACIJOS TEIKIMO GRAFIKAS</text:h>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text:span text:style-name="T542">Eil. Nr.</text:span></text:p>
          </table:table-cell>
          <table:table-cell table:style-name="TableCell543" table:number-rows-spanned="2">
            <text:p text:style-name="P544"><text:span text:style-name="T545">Ataskaitos ar pranešimo pavadinimas</text:span></text:p>
          </table:table-cell>
          <table:table-cell table:style-name="TableCell546" table:number-columns-spanned="3">
            <text:p text:style-name="Normal"><text:span text:style-name="T547">Informacijos pateikimo atsakingai institucijai terminai</text:span></text:p>
          </table:table-cell>
          <table:covered-table-cell/>
          <table:covered-table-cell/>
          <table:table-cell table:style-name="TableCell548" table:number-columns-spanned="2">
            <text:p text:style-name="P549"><text:span text:style-name="T550">Pateikimas EK</text:span></text:p>
          </table:table-cell>
          <table:covered-table-cell/>
        </table:table-row>
        <table:table-row table:style-name="TableRow551">
          <table:covered-table-cell>
            <text:p text:style-name="P552"/>
          </table:covered-table-cell>
          <table:covered-table-cell>
            <text:p text:style-name="P553"/>
          </table:covered-table-cell>
          <table:table-cell table:style-name="TableCell554">
            <text:p text:style-name="P555"><text:span text:style-name="T556">terminas</text:span></text:p>
          </table:table-cell>
          <table:table-cell table:style-name="TableCell557">
            <text:p text:style-name="P558"><text:span text:style-name="T559">teikianti institucija</text:span></text:p>
          </table:table-cell>
          <table:table-cell table:style-name="TableCell560">
            <text:p text:style-name="P561"><text:span text:style-name="T562">gaunanti institucija</text:span></text:p>
          </table:table-cell>
          <table:table-cell table:style-name="TableCell563">
            <text:p text:style-name="P564"><text:span text:style-name="T565">terminas</text:span></text:p>
          </table:table-cell>
          <table:table-cell table:style-name="TableCell566">
            <text:p text:style-name="P567"><text:span text:style-name="T568">teikianti institucija</text:span></text:p>
          </table:table-cell>
        </table:table-row>
        <table:table-row table:style-name="TableRow569">
          <table:table-cell table:style-name="TableCell570">
            <text:p text:style-name="Normal"><text:span text:style-name="T571">1.</text:span></text:p>
          </table:table-cell>
          <table:table-cell table:style-name="TableCell572">
            <text:p text:style-name="Normal"><text:span text:style-name="T573">EB nuosavų išteklių „A“ sąskaitos mėnesio ataskaita</text:span></text:p>
            <text:p text:style-name="Normal"><text:span text:style-name="T574">(2000 m. gegužės 22 d. Tarybos reglamento Nr. 1150/2000 6 str. 4(a))</text:span></text:p>
          </table:table-cell>
          <table:table-cell table:style-name="TableCell575">
            <text:p text:style-name="P576"><text:span text:style-name="T577">Kiekvieną mėnesį, vėliausiai iki 12-os antrojo mėnesio, einančio po mėnesio, per kurį buvo nustatyta EB nuosavų išteklių suma, dienos</text:span></text:p>
          </table:table-cell>
          <table:table-cell table:style-name="TableCell578">
            <text:p text:style-name="Normal"><text:span text:style-name="T579">Muitinės departamentas ir Žemės ūkio ministerija</text:span></text:p>
          </table:table-cell>
          <table:table-cell table:style-name="TableCell580">
            <text:p text:style-name="P581"><text:span text:style-name="T582">Finansų ministerija</text:span></text:p>
          </table:table-cell>
          <table:table-cell table:style-name="TableCell583">
            <text:p text:style-name="Normal"><text:span text:style-name="T584">Iki 15-os antrojo mėnesio, einančio po mėnesio, per kurį buvo nustatyta EB nuosavų išteklių suma, dienos<text:s/></text:span></text:p>
          </table:table-cell>
          <table:table-cell table:style-name="TableCell585">
            <text:p text:style-name="P586"><text:span text:style-name="T587">Finansų ministerija</text:span></text:p>
          </table:table-cell>
        </table:table-row>
        <table:table-row table:style-name="TableRow588">
          <table:table-cell table:style-name="TableCell589">
            <text:p text:style-name="Normal"><text:span text:style-name="T590">2.</text:span></text:p>
          </table:table-cell>
          <table:table-cell table:style-name="TableCell591">
            <text:p text:style-name="Normal"><text:span text:style-name="T592">Priedas prie EB nuosavų išteklių „A“ sąskaitos ataskaitos</text:span></text:p>
            <text:p text:style-name="Normal"><text:span text:style-name="T593">(2000 m. gegužės 22 d. Tarybos reglamento Nr. 1150/2000 6 str. 4(a))</text:span></text:p>
          </table:table-cell>
          <table:table-cell table:style-name="TableCell594">
            <text:p text:style-name="Normal"><text:span text:style-name="T595">Kartu su „A“ sąskaitos ataskaita.</text:span></text:p>
          </table:table-cell>
          <table:table-cell table:style-name="TableCell596">
            <text:p text:style-name="Normal"><text:span text:style-name="T597">Muitinės departamentas ir Žemės ūkio ministerija</text:span></text:p>
          </table:table-cell>
          <table:table-cell table:style-name="TableCell598">
            <text:p text:style-name="P599"><text:span text:style-name="T600">Finansų ministerija</text:span></text:p>
          </table:table-cell>
          <table:table-cell table:style-name="TableCell601">
            <text:p text:style-name="Normal"><text:span text:style-name="T602">Kartu su „A“ sąskaitos ataskaita teikiama tuo atveju, kai EK atliekamų patikrinimų metu nustatoma, kad į sąskaitas įtrauktos sumos yra susijusios su EB nuosavų išteklių nustatymo, įskaitymo į sąskaitas ir pateikimo pažeidimais arba pavėluotu nustatymu<text:s/></text:span></text:p>
          </table:table-cell>
          <table:table-cell table:style-name="TableCell603">
            <text:p text:style-name="P604"><text:span text:style-name="T605">Finansų ministerija</text:span></text:p>
          </table:table-cell>
        </table:table-row>
        <table:table-row table:style-name="TableRow606">
          <table:table-cell table:style-name="TableCell607">
            <text:p text:style-name="Normal"><text:span text:style-name="T608">3.</text:span></text:p>
          </table:table-cell>
          <table:table-cell table:style-name="TableCell609">
            <text:p text:style-name="Normal"><text:span text:style-name="T610">EB nuosavų išteklių „A“ sąskaitos metų ataskaita</text:span></text:p>
            <text:p text:style-name="Normal"><text:span text:style-name="T611">(2000 m. gegužės 22 d. Tarybos reglamento Nr. 1150/2000 7 str.1)</text:span></text:p>
          </table:table-cell>
          <table:table-cell table:style-name="TableCell612">
            <text:p text:style-name="P613"><text:span text:style-name="T614">Ne vėliau kaip likus 10 darbo dienų iki kiekvienų metų balandžio 1 dienos</text:span></text:p>
          </table:table-cell>
          <table:table-cell table:style-name="TableCell615">
            <text:p text:style-name="Normal"><text:span text:style-name="T616">Muitinės departamentas ir Žemės ūkio ministerija</text:span></text:p>
          </table:table-cell>
          <table:table-cell table:style-name="TableCell617">
            <text:p text:style-name="P618"><text:span text:style-name="T619">Finansų ministerija</text:span></text:p>
          </table:table-cell>
          <table:table-cell table:style-name="TableCell620">
            <text:p text:style-name="Normal"><text:span text:style-name="T621">Iki kiekvienų metų balandžio 1 d.</text:span></text:p>
          </table:table-cell>
          <table:table-cell table:style-name="TableCell622">
            <text:p text:style-name="P623"><text:span text:style-name="T624">Finansų ministerija</text:span></text:p>
          </table:table-cell>
        </table:table-row>
        <table:table-row table:style-name="TableRow625">
          <table:table-cell table:style-name="TableCell626">
            <text:p text:style-name="Normal"><text:span text:style-name="T627">4.</text:span></text:p>
          </table:table-cell>
          <table:table-cell table:style-name="TableCell628">
            <text:p text:style-name="Normal"><text:span text:style-name="T629">EB nuosavų išteklių atskirosios („B“) sąskaitos ketvirčio ataskaita</text:span></text:p>
            <text:p text:style-name="Normal"><text:span text:style-name="T630">(2000 m. gegužės 22 d. Tarybos reglamento Nr. 1150/2000 6 str. 4(b))</text:span></text:p>
          </table:table-cell>
          <table:table-cell table:style-name="TableCell631">
            <text:p text:style-name="P632"><text:span text:style-name="T633">Iki 12-os tų pačių metų gegužės, rugpjūčio, lapkričio mėnesių ir vasario mėnesio kitų metų dienos<text:s/></text:span></text:p>
          </table:table-cell>
          <table:table-cell table:style-name="TableCell634">
            <text:p text:style-name="Normal"><text:span text:style-name="T635">Muitinės departamentas ir Žemės ūkio ministerija</text:span></text:p>
          </table:table-cell>
          <table:table-cell table:style-name="TableCell636">
            <text:p text:style-name="P637"><text:span text:style-name="T638">Finansų ministerija</text:span></text:p>
          </table:table-cell>
          <table:table-cell table:style-name="TableCell639">
            <text:p text:style-name="Normal"><text:span text:style-name="T640">Iki 15-os tų pačių metų gegužės, rugpjūčio, lapkričio mėnesių ir kitų metų vasario mėnesio dienos</text:span></text:p>
          </table:table-cell>
          <table:table-cell table:style-name="TableCell641">
            <text:p text:style-name="P642"><text:span text:style-name="T643">Finansų ministerija</text:span></text:p>
          </table:table-cell>
        </table:table-row>
        <table:table-row table:style-name="TableRow644">
          <table:table-cell table:style-name="TableCell645">
            <text:p text:style-name="Normal"><text:span text:style-name="T646">5.</text:span></text:p>
          </table:table-cell>
          <table:table-cell table:style-name="TableCell647">
            <text:p text:style-name="Normal"><text:span text:style-name="T648">Metų ataskaita ir pranešimas dėl sumų, kurias išieškoti yra neįmanoma</text:span></text:p>
            <text:p text:style-name="Normal"><text:span text:style-name="T649">(2000 m. gegužės 22 d. Tarybos reglamento Nr. 1150/2000 17 str. 2-3)</text:span></text:p>
          </table:table-cell>
          <table:table-cell table:style-name="TableCell650">
            <text:p text:style-name="P651"><text:span text:style-name="T652">Iki balandžio 20 dienos</text:span></text:p>
          </table:table-cell>
          <table:table-cell table:style-name="TableCell653">
            <text:p text:style-name="Normal"><text:span text:style-name="T654">Muitinės departamentas ir Žemės ūkio ministerija<text:s/></text:span></text:p>
          </table:table-cell>
          <table:table-cell table:style-name="TableCell655">
            <text:p text:style-name="P656"><text:span text:style-name="T657">Finansų ministerija</text:span></text:p>
          </table:table-cell>
          <table:table-cell table:style-name="TableCell658">
            <text:p text:style-name="Normal"><text:span text:style-name="T659">Iki kiekvienų metų balandžio 30 d. pateikti metines ataskaitas, apimančias patikrinimų duomenis, rezultatus ir bendrus duomenis bei pagrindinius klausimus, susijusius su svarbiausiomis 2000 m. gegužės 22 d. Tarybos reglamento Nr. 1150/2000 taikymo problemomis, ypač ginčytinus klausimus ir pranešimus dėl EB nuosavų išteklių sumų, didesnių už 10 tūkst. eurų, perskaičiavus į litus, nurašymo, kai jas išieškoti yra neįmanoma dėl priežasčių, nustatytų<text:s/></text:span><text:span text:style-name="T660"><text:line-break/>2000 m. gegužės 22 d. Tarybos reglamento Nr. 1150/2000 17 straipsnio 2 dalyje<text:s/></text:span></text:p>
          </table:table-cell>
          <table:table-cell table:style-name="TableCell661">
            <text:p text:style-name="P662"><text:span text:style-name="T663">Finansų ministerija</text:span></text:p>
          </table:table-cell>
        </table:table-row>
        <table:table-row table:style-name="TableRow664">
          <table:table-cell table:style-name="TableCell665">
            <text:p text:style-name="Normal"><text:span text:style-name="T666">6.</text:span></text:p>
          </table:table-cell>
          <table:table-cell table:style-name="TableCell667">
            <text:p text:style-name="BodyText3">Sukčiavimų ir pažeidimų atvejų, nustatytų EB nuosavų išteklių srityje, kai suma viršija 10 tūkst. eurų sumą, aprašymas</text:p>
            <text:p text:style-name="Normal"><text:span text:style-name="T668">(2000 m. gegužės 22 d. Tarybos reglamento Nr.1150/2000 6 str. 5)</text:span></text:p>
          </table:table-cell>
          <table:table-cell table:style-name="TableCell669">
            <text:p text:style-name="Normal"><text:span text:style-name="T670">Nuolat</text:span></text:p>
          </table:table-cell>
          <table:table-cell table:style-name="TableCell671">
            <text:p text:style-name="Normal"><text:span text:style-name="T672">Žemės ūkio ministerija</text:span></text:p>
          </table:table-cell>
          <table:table-cell table:style-name="TableCell673">
            <text:p text:style-name="Normal"><text:span text:style-name="T674">Muitinės departamentas</text:span></text:p>
          </table:table-cell>
          <table:table-cell table:style-name="TableCell675">
            <text:p text:style-name="Normal"><text:span text:style-name="T676">Nuolat. OWNRES programa</text:span></text:p>
          </table:table-cell>
          <table:table-cell table:style-name="TableCell677">
            <text:p text:style-name="P678"><text:span text:style-name="T679">Muitinės departamentas</text:span></text:p>
          </table:table-cell>
        </table:table-row>
        <table:table-row table:style-name="TableRow680">
          <table:table-cell table:style-name="TableCell681">
            <text:p text:style-name="Normal"><text:span text:style-name="T682">7.</text:span></text:p>
          </table:table-cell>
          <table:table-cell table:style-name="TableCell683">
            <text:p text:style-name="Normal"><text:span text:style-name="T684">PVM nuosavų išteklių bazės praėjusių metų ataskaita</text:span></text:p>
            <text:p text:style-name="Normal"><text:span text:style-name="T685">(1989 m. gegužės 29 d. Tarybos reglamento Nr. 1553/89 7 str.)</text:span></text:p>
          </table:table-cell>
          <table:table-cell table:style-name="TableCell686">
            <text:p text:style-name="P687"><text:span text:style-name="T688">Iki gegužės 30 dienos – vidutinį svertinį PVM tarifą, vidutinį kompensacinį tarifą ūkininkams, korekcijos dydį ūkininkams, kuriems taikomas kompensacinis PVM tarifas, ir smulkių įmonių produkcijos pardavimo dalį galutiniams vartotojams<text:s/></text:span><text:soft-page-break/><text:span text:style-name="T689">ir duomenų šaltinių bei skaičiavimo metodų aprašymą<text:s/></text:span></text:p>
          </table:table-cell>
          <table:table-cell table:style-name="TableCell690">
            <text:p text:style-name="Normal"><text:span text:style-name="T691">Statistikos departamentas</text:span></text:p>
          </table:table-cell>
          <table:table-cell table:style-name="TableCell692">
            <text:p text:style-name="P693"><text:span text:style-name="T694">Finansų ministerija</text:span></text:p>
          </table:table-cell>
          <table:table-cell table:style-name="TableCell695">
            <text:p text:style-name="Normal"><text:span text:style-name="T696">Iki liepos 31 d.</text:span></text:p>
          </table:table-cell>
          <table:table-cell table:style-name="TableCell697">
            <text:p text:style-name="Normal"><text:span text:style-name="T698">Finansų ministerija</text:span></text:p>
          </table:table-cell>
        </table:table-row>
        <text:soft-page-break/>
        <table:table-row table:style-name="TableRow699">
          <table:table-cell table:style-name="TableCell700">
            <text:p text:style-name="Normal"><text:span text:style-name="T701">8.</text:span></text:p>
          </table:table-cell>
          <table:table-cell table:style-name="TableCell702">
            <text:p text:style-name="Normal"><text:span text:style-name="T703">Praėjusių metų BNP</text:span></text:p>
            <text:p text:style-name="Normal"><text:span text:style-name="T704">(2003 m. liepos 15 d. Tarybos reglamento Nr. 1287/2003 2 (2) straipsnis)</text:span></text:p>
          </table:table-cell>
          <table:table-cell table:style-name="TableCell705">
            <text:p text:style-name="P706"><text:span text:style-name="T707">Iki kovo 15 dienos pateikia BNP išankstinius praėjusių metų duomenis</text:span></text:p>
          </table:table-cell>
          <table:table-cell table:style-name="TableCell708">
            <text:p text:style-name="Normal"><text:span text:style-name="T709">Statistikos departamentas</text:span></text:p>
          </table:table-cell>
          <table:table-cell table:style-name="TableCell710">
            <text:p text:style-name="P711"><text:span text:style-name="T712">Finansų ministerija</text:span></text:p>
          </table:table-cell>
          <table:table-cell table:style-name="TableCell713">
            <text:p text:style-name="Normal"><text:span text:style-name="T714">Iki rugsėjo 22 d.</text:span></text:p>
          </table:table-cell>
          <table:table-cell table:style-name="TableCell715">
            <text:p text:style-name="Normal"><text:span text:style-name="T716">Statistikos departamentas</text:span></text:p>
          </table:table-cell>
        </table:table-row>
      </table:table>
      <text:p text:style-name="P717">______________</text:p>
      <text:p text:style-name="P7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BodyText" style:display-name="Body Text" style:family="paragraph" style:parent-style-name="Normal">
      <style:paragraph-properties fo:text-align="justify" fo:margin-top="0.0416in" fo:margin-bottom="0.0416in"/>
      <style:text-properties fo:language="en" fo:country="GB" fo:hyphenate="false"/>
    </style:style>
    <style:style style:name="BodyTextChar" style:display-name="Body Text Char" style:family="text" style:parent-style-name="DefaultParagraphFont">
      <style:text-properties fo:language="en" fo:country="GB"/>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16" svg:viewBox="0 0 20 30" svg:d="m10 0-10 30h20z"/>
    <draw:marker draw:name="a38" svg:viewBox="0 0 20 30" svg:d="m10 0-10 30h20z"/>
    <draw:marker draw:name="a117" svg:viewBox="0 0 20 30" svg:d="m10 0-10 30h20z"/>
    <draw:marker draw:name="a39" svg:viewBox="0 0 20 30" svg:d="m10 0-10 30h20z"/>
    <draw:marker draw:name="a76" svg:viewBox="0 0 20 30" svg:d="m10 0-10 30h20z"/>
    <draw:marker draw:name="a20" svg:viewBox="0 0 20 30" svg:d="m10 0-10 30h20z"/>
    <draw:marker draw:name="a119" svg:viewBox="0 0 20 30" svg:d="m10 0-10 30h20z"/>
    <draw:marker draw:name="a22" svg:viewBox="0 0 20 30" svg:d="m10 0-10 30h20z"/>
    <draw:marker draw:name="a23" svg:viewBox="0 0 20 30" svg:d="m10 0-10 30h20z"/>
    <draw:marker draw:name="a25" svg:viewBox="0 0 20 30" svg:d="m10 0-10 30h20z"/>
    <draw:marker draw:name="a26" svg:viewBox="0 0 20 30" svg:d="m10 0-10 30h20z"/>
    <draw:marker draw:name="a105" svg:viewBox="0 0 20 30" svg:d="m10 0-10 30h20z"/>
    <draw:marker draw:name="a64" svg:viewBox="0 0 20 30" svg:d="m10 0-10 30h20z"/>
    <draw:marker draw:name="a29" svg:viewBox="0 0 20 30" svg:d="m10 0-10 30h20z"/>
    <draw:marker draw:name="a109" svg:viewBox="0 0 20 30" svg:d="m10 0-10 30h20z"/>
    <draw:marker draw:name="a68" svg:viewBox="0 0 20 30" svg:d="m10 0-10 30h20z"/>
    <draw:marker draw:name="a69" svg:viewBox="0 0 20 30" svg:d="m10 0-10 30h20z"/>
    <draw:marker draw:name="a51" svg:viewBox="0 0 20 30" svg:d="m10 0-10 30h20z"/>
    <draw:marker draw:name="a15" svg:viewBox="0 0 20 30" svg:d="m10 0-10 30h20z"/>
    <draw:marker draw:name="a53" svg:viewBox="0 0 20 30" svg:d="m10 0-10 30h20z"/>
    <draw:marker draw:name="a17" svg:viewBox="0 0 20 30" svg:d="m10 0-10 30h20z"/>
    <draw:marker draw:name="a92" svg:viewBox="0 0 20 30" svg:d="m10 0-10 30h20z"/>
    <draw:marker draw:name="a19" svg:viewBox="0 0 20 30" svg:d="m10 0-10 30h20z"/>
    <draw:marker draw:name="a94" svg:viewBox="0 0 20 30" svg:d="m10 0-10 30h20z"/>
    <draw:marker draw:name="a96" svg:viewBox="0 0 20 30" svg:d="m10 0-10 30h20z"/>
    <draw:marker draw:name="a120" svg:viewBox="0 0 20 30" svg:d="m10 0-10 30h20z"/>
    <draw:marker draw:name="a99" svg:viewBox="0 0 20 30" svg:d="m10 0-10 30h20z"/>
    <draw:marker draw:name="a122" svg:viewBox="0 0 20 30" svg:d="m10 0-10 30h20z"/>
    <draw:marker draw:name="a44" svg:viewBox="0 0 20 30" svg:d="m10 0-10 30h20z"/>
    <draw:marker draw:name="a81" svg:viewBox="0 0 20 30" svg:d="m10 0-10 30h20z"/>
    <draw:marker draw:name="a45" svg:viewBox="0 0 20 30" svg:d="m10 0-10 30h20z"/>
    <draw:marker draw:name="a83" svg:viewBox="0 0 20 30" svg:d="m10 0-10 30h20z"/>
    <draw:marker draw:name="a125" svg:viewBox="0 0 20 30" svg:d="m10 0-10 30h20z"/>
    <draw:marker draw:name="a85" svg:viewBox="0 0 20 30" svg:d="m10 0-10 30h20z"/>
    <draw:marker draw:name="a128" svg:viewBox="0 0 20 30" svg:d="m10 0-10 30h20z"/>
    <draw:marker draw:name="a87" svg:viewBox="0 0 20 30" svg:d="m10 0-10 30h20z"/>
    <draw:marker draw:name="a89" svg:viewBox="0 0 20 30" svg:d="m10 0-10 30h20z"/>
    <draw:marker draw:name="a33" svg:viewBox="0 0 20 30" svg:d="m10 0-10 30h20z"/>
    <draw:marker draw:name="a34" svg:viewBox="0 0 20 30" svg:d="m10 0-10 30h20z"/>
    <draw:marker draw:name="a113" svg:viewBox="0 0 20 30" svg:d="m10 0-10 30h20z"/>
    <draw:marker draw:name="a114" svg:viewBox="0 0 20 30" svg:d="m10 0-10 30h20z"/>
    <draw:marker draw:name="a36" svg:viewBox="0 0 20 30" svg:d="m10 0-10 30h20z"/>
    <draw:marker draw:name="a73" svg:viewBox="0 0 20 30" svg:d="m10 0-10 30h20z"/>
    <draw:stroke-dash draw:name="a78" draw:display-name="SysDot" draw:style="rect" draw:dots1="1" draw:dots1-length="0.02083in" draw:dots2="0" draw:dots2-length="0in" draw:distance="0.02083in"/>
    <draw:stroke-dash draw:name="a14" draw:display-name="SysDot" draw:style="rect" draw:dots1="1" draw:dots1-length="0.02083in" draw:dots2="0" draw:dots2-length="0in" draw:distance="0.02083in"/>
    <draw:stroke-dash draw:name="a50" draw:display-name="SysDot" draw:style="rect" draw:dots1="1" draw:dots1-length="0.02083in" draw:dots2="0" draw:dots2-length="0in" draw:distance="0.02083in"/>
    <draw:stroke-dash draw:name="a111" draw:display-name="SysDot" draw:style="rect" draw:dots1="1" draw:dots1-length="0.02083in" draw:dots2="0" draw:dots2-length="0in" draw:distance="0.02083in"/>
    <draw:stroke-dash draw:name="a61" draw:display-name="SysDot" draw:style="rect" draw:dots1="1" draw:dots1-length="0.02083in" draw:dots2="0" draw:dots2-length="0in" draw:distance="0.02083in"/>
    <draw:stroke-dash draw:name="a108" draw:display-name="SysDot" draw:style="rect" draw:dots1="1" draw:dots1-length="0.02083in" draw:dots2="0" draw:dots2-length="0in" draw:distance="0.02083in"/>
    <draw:stroke-dash draw:name="a63" draw:display-name="SysDot" draw:style="rect" draw:dots1="1" draw:dots1-length="0.02083in" draw:dots2="0" draw:dots2-length="0in" draw:distance="0.02083in"/>
    <draw:stroke-dash draw:name="a66" draw:display-name="SysDot" draw:style="rect" draw:dots1="1" draw:dots1-length="0.02083in" draw:dots2="0" draw:dots2-length="0in" draw:distance="0.02083in"/>
    <draw:stroke-dash draw:name="a72" draw:display-name="SysDot" draw:style="rect" draw:dots1="1" draw:dots1-length="0.02083in" draw:dots2="0" draw:dots2-length="0in" draw:distance="0.02083in"/>
    <draw:stroke-dash draw:name="a80" draw:display-name="SysDot" draw:style="rect" draw:dots1="1" draw:dots1-length="0.02083in" draw:dots2="0" draw:dots2-length="0in" draw:distance="0.02083in"/>
    <draw:stroke-dash draw:name="a127" draw:display-name="SysDot" draw:style="rect" draw:dots1="1" draw:dots1-length="0.02083in" draw:dots2="0" draw:dots2-length="0in" draw:distance="0.02083in"/>
    <draw:stroke-dash draw:name="a75" draw:display-name="SysDot" draw:style="rect" draw:dots1="1" draw:dots1-length="0.02083in" draw:dots2="0" draw:dots2-length="0in" draw:distance="0.02083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style:tab-stops>
          <style:tab-stop style:type="center" style:position="2.884in"/>
          <style:tab-stop style:type="right" style:position="5.768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0" style:parent-style-name="DefaultParagraphFont" style:family="text">
      <style:text-properties fo:language="en" fo:country="GB"/>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style:tab-stops>
          <style:tab-stop style:type="center" style:position="2.884in"/>
          <style:tab-stop style:type="right" style:position="5.768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0" style:parent-style-name="DefaultParagraphFont" style:family="text">
      <style:text-properties fo:language="en" fo:country="GB"/>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8"><draw:frame draw:style-name="F389" text:anchor-type="paragraph" svg:y="0.0006in" draw:z-index="0"><draw:text-box fo:min-height="0in" fo:min-width="0in"><text:p text:style-name="P387"><text:span text:style-name="T390"><text:page-number text:fixed="false">16</text:page-number></text:span></text:p></draw:text-box></draw:frame></text:p>
      </style:header>
      <style:footer>
        <text:p text:style-name="P391"/>
      </style:footer>
    </style:master-page>
    <style:master-page style:next-style-name="MP1" style:name="MPF1" style:page-layout-name="PL1">
      <style:header>
        <text:p text:style-name="P392"/>
      </style:header>
      <style:footer>
        <text:p text:style-name="P393"/>
      </style:footer>
    </style:master-page>
    <style:master-page style:name="MP2" style:page-layout-name="PL2">
      <style:header>
        <text:p text:style-name="P518"><draw:frame draw:style-name="F519" text:anchor-type="paragraph" svg:y="0.0006in" draw:z-index="0"><draw:text-box fo:min-height="0in" fo:min-width="0in"><text:p text:style-name="P517"><text:span text:style-name="T520"><text:page-number text:fixed="false">16</text:page-number></text:span></text:p></draw:text-box></draw:frame></text:p>
      </style:header>
      <style:footer>
        <text:p text:style-name="P521"/>
      </style:footer>
    </style:master-page>
    <style:master-page style:next-style-name="MP2" style:name="MPF2" style:page-layout-name="PL2">
      <style:header>
        <text:p text:style-name="P522"/>
      </style:header>
      <style:footer>
        <text:p text:style-name="P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30T10:48:00Z</meta:creation-date>
    <dc:date>2016-03-30T10:48:00Z</dc:date>
    <meta:template xlink:href="Normal" xlink:type="simple"/>
    <meta:editing-cycles>2</meta:editing-cycles>
    <meta:editing-duration>PT0S</meta:editing-duration>
    <meta:document-statistic meta:page-count="16" meta:paragraph-count="902" meta:word-count="6123" meta:character-count="49617" meta:row-count="2336" meta:non-whitespace-character-count="44396"/>
  </office:meta>
</office:document-meta>
</file>