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TableColumn37" style:family="table-column">
      <style:table-column-properties style:column-width="1.3395in"/>
    </style:style>
    <style:style style:name="TableColumn38" style:family="table-column">
      <style:table-column-properties style:column-width="1.3902in"/>
    </style:style>
    <style:style style:name="TableColumn39" style:family="table-column">
      <style:table-column-properties style:column-width="2.2611in"/>
    </style:style>
    <style:style style:name="TableColumn40" style:family="table-column">
      <style:table-column-properties style:column-width="0.8333in"/>
    </style:style>
    <style:style style:name="TableColumn41" style:family="table-column">
      <style:table-column-properties style:column-width="1.0187in"/>
    </style:style>
    <style:style style:name="Table36" style:family="table">
      <style:table-properties style:width="6.843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color="#000000"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ab-stops>
          <style:tab-stop style:type="left" style:position="1.1812in"/>
          <style:tab-stop style:type="left" style:position="2.7951in"/>
          <style:tab-stop style:type="left" style:position="5.0395in"/>
          <style:tab-stop style:type="left" style:position="5.9055in"/>
        </style:tab-stops>
      </style:paragraph-properties>
    </style:style>
    <style:style style:name="T60" style:parent-style-name="DefaultParagraphFont" style:family="text">
      <style:text-properties style:font-name="TimesLT" style:font-size-complex="12pt" fo:language="en" fo:country="U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font-size-complex="12pt"/>
    </style:style>
    <style:style style:name="P65" style:parent-style-name="Normal" style:family="paragraph">
      <style:paragraph-properties fo:text-align="justify" fo:text-indent="0.2166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TableColumn71" style:family="table-column">
      <style:table-column-properties style:column-width="1.3687in"/>
    </style:style>
    <style:style style:name="TableColumn72" style:family="table-column">
      <style:table-column-properties style:column-width="1.3687in"/>
    </style:style>
    <style:style style:name="TableColumn73" style:family="table-column">
      <style:table-column-properties style:column-width="2.2534in"/>
    </style:style>
    <style:style style:name="TableColumn74" style:family="table-column">
      <style:table-column-properties style:column-width="0.8333in"/>
    </style:style>
    <style:style style:name="TableColumn75" style:family="table-column">
      <style:table-column-properties style:column-width="1.0187in"/>
    </style:style>
    <style:style style:name="Table70" style:family="table">
      <style:table-properties style:width="6.843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TableCell81" style:family="table-cell">
      <style:table-cell-properties fo:border="none" fo:padding-top="0in" fo:padding-left="0.075in" fo:padding-bottom="0in" fo:padding-right="0.075in"/>
    </style:style>
    <style:style style:name="TableCell82" style:family="table-cell">
      <style:table-cell-properties fo:border="none" fo:padding-top="0in" fo:padding-left="0.075in" fo:padding-bottom="0in" fo:padding-right="0.075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tab-stops>
          <style:tab-stop style:type="left" style:position="1.1812in"/>
          <style:tab-stop style:type="left" style:position="2.7951in"/>
          <style:tab-stop style:type="left" style:position="5.0395in"/>
          <style:tab-stop style:type="left" style:position="5.9055in"/>
        </style:tab-stops>
      </style:paragraph-properties>
    </style:style>
    <style:style style:name="T85" style:parent-style-name="DefaultParagraphFont" style:family="text">
      <style:text-properties style:font-name="TimesLT" style:font-size-complex="12pt" fo:language="en" fo:country="US"/>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TableColumn95" style:family="table-column">
      <style:table-column-properties style:column-width="1.3687in" style:use-optimal-column-width="false"/>
    </style:style>
    <style:style style:name="TableColumn96" style:family="table-column">
      <style:table-column-properties style:column-width="1.3687in" style:use-optimal-column-width="false"/>
    </style:style>
    <style:style style:name="TableColumn97" style:family="table-column">
      <style:table-column-properties style:column-width="2.2541in" style:use-optimal-column-width="false"/>
    </style:style>
    <style:style style:name="TableColumn98" style:family="table-column">
      <style:table-column-properties style:column-width="0.8333in" style:use-optimal-column-width="false"/>
    </style:style>
    <style:style style:name="TableColumn99" style:family="table-column">
      <style:table-column-properties style:column-width="1.0187in" style:use-optimal-column-width="false"/>
    </style:style>
    <style:style style:name="Table94" style:family="table">
      <style:table-properties style:width="6.8437in" fo:margin-left="0in" table:align="lef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ab-stops>
          <style:tab-stop style:type="left" style:position="1.1812in"/>
          <style:tab-stop style:type="left" style:position="2.7951in"/>
          <style:tab-stop style:type="left" style:position="5.0395in"/>
          <style:tab-stop style:type="left" style:position="5.9055in"/>
        </style:tab-stops>
      </style:paragraph-properties>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style:font-size-complex="12pt" fo:language="en" fo:country="U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3 M. BALANDŽIO 8 D. ĮSAKYMO NR. V-207 „DĖL SVEIKATOS SISTEMOS KOVOS SU KORUPCIJA STRATEGIJOS IR PLANO PATVIRTINIMO“ PAKEITIMO IR PAPILDYMO</text:p>
      <text:p text:style-name="P12"/>
      <text:p text:style-name="P13">2003 m. rugpjūčio 8 d. Nr. V-472</text:p>
      <text:p text:style-name="P14">Vilnius</text:p>
      <text:p text:style-name="P15"/>
      <text:p text:style-name="P16"/>
      <text:p text:style-name="P17"><text:span text:style-name="T18">Vadovaudamasis Lietuvos Respublikos Seimo 2003 m. liepos 4 d. nutarimu Nr. IX-1696 „Dėl Seimo nutarimo „Dėl Lietuvos Respublikos nacionalinės kovos su korupcija programos patvirtinimo“ pakeitimo (Žin., 2002, Nr.<text:s/></text:span><text:a xlink:href="https://www.e-tar.lt/portal/lt/legalAct/TAR.1BA465565474" office:target-frame-name="_blank" xlink:show="new"><text:span text:style-name="T19">10-355</text:span></text:a><text:span text:style-name="T20">, Nr.<text:s/></text:span><text:a xlink:href="https://www.e-tar.lt/portal/lt/legalAct/TAR.78B79F6448E1" office:target-frame-name="_blank" xlink:show="new"><text:span text:style-name="T21">113-5031</text:span></text:a><text:span text:style-name="T22">) ir Lietuvos Respublikos Vyriausybės kanclerio 2003 m. liepos 21 d. pavedimu Nr. 26-5380,</text:span></text:p>
      <text:p text:style-name="P23"><text:span text:style-name="T24">1</text:span><text:span text:style-name="T25">.<text:s/></text:span><text:span text:style-name="T26">Pakeičiu</text:span><text:span text:style-name="T27"><text:s/>Sveikatos sistemos kovos su korupcija strategiją ir planą, patvirtintą</text:span><text:span text:style-name="T28"><text:s/></text:span><text:span text:style-name="T29">Lietuvos Respublikos sveikatos apsaugos ministro 2003 m. balandžio 8 d. įsakymu Nr. V-207 „Dėl Sveikatos sistemos kovos su korupcija strategijos ir plano patvirtinimo“ (Žin., 2003, Nr.<text:s/></text:span><text:a xlink:href="https://www.e-tar.lt/portal/lt/legalAct/TAR.1D7BCAB5A722" office:target-frame-name="_blank" xlink:show="new"><text:span text:style-name="T30">40-1861</text:span></text:a><text:span text:style-name="T31">):</text:span></text:p>
      <text:p text:style-name="P32"><text:span text:style-name="T33">1.1</text:span><text:span text:style-name="T34">. Sveikatos sistemos sektoriaus kovos su korupcija strategijos įgyvendinimo veiksmų plano 1 punkto ketvirtoje skiltyje „Atsakinga institucija ar įstaiga“, įrašau žodžius „PHARE ekspertas“ ir šį punktą išdėstau taip:</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Parengti atitinkamų teisės aktų, jų pakeitimų ir papildymų projektus</text:p>
          </table:table-cell>
          <table:table-cell table:style-name="TableCell45">
            <text:p text:style-name="P46">1. Parengti sveikatos sistemą reglamentuojančių įstatymų ir kitų teisės aktų pakeitimo ir papildymo projektus</text:p>
          </table:table-cell>
          <table:table-cell table:style-name="TableCell47">
            <text:p text:style-name="P48">Suderinti sveikatos sistemą reglamentuojančius įstatymus ir kitus teisės aktus su Civiliniu kodeksu, Viešojo administravimo įstatymu, siekiant išvengti teisinių korupcijos sąlygų</text:p>
          </table:table-cell>
          <table:table-cell table:style-name="TableCell49">
            <text:p text:style-name="P50">2003 m IV ketv.</text:p>
          </table:table-cell>
          <table:table-cell table:style-name="TableCell51">
            <text:p text:style-name="P52">SAM Teisės skyrius, PHARE ekspertas</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text:span text:style-name="T60">Suderinti sveikatos sistemą reglamentuojančius įstatymus ir kitus teisės aktus su Asmens duomenų teisinės apsaugos, Viešųjų ir privačių interesų derinimo valstybinėje taryboje įstatymais siekiant išvengti teisinių korupcijos sąlygų</text:span></text:p>
          </table:table-cell>
          <table:table-cell table:style-name="TableCell61">
            <text:p text:style-name="P62">2003 m. II pusm.</text:p>
          </table:table-cell>
          <table:table-cell table:style-name="TableCell63">
            <text:p text:style-name="P64"/>
          </table:table-cell>
        </table:table-row>
      </table:table>
      <text:p text:style-name="P65"/>
      <text:p text:style-name="P66"><text:span text:style-name="T67">1.2</text:span><text:span text:style-name="T68">. Sveikatos sistemos sektoriaus kovos su korupcija strategijos įgyvendinimo veiksmų plano 11 punktą ir išdėstau jį taip:</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obulinti paslaugų apmokėjimo ir kainų skaičiavimo metodiką</text:p>
          </table:table-cell>
          <table:table-cell table:style-name="TableCell79">
            <text:p text:style-name="P80">11. Išnagrinėti lėšų, reikalingų amortizacinio atskaitymo ir dalies centralizuotų pirkimų įtraukimo<text:s/><text:soft-page-break/>į paslaugų įkainius metodikos projekto rengimui ir jos įgyvendinimui, poreikį ir esant būtinybei parengti amortizacinio atsiskaitymo ir dalies centralizuotų pirkimų įtraukimo į paslaugų įkainius metodikos projektą</text:p>
          </table:table-cell>
          <table:table-cell table:style-name="TableCell81">
            <text:p text:style-name="Normal">Užtikrinti centralizuotų pirkimų įtraukimo į paslaugų įkainius metodikos įdiegimą</text:p>
          </table:table-cell>
          <table:table-cell table:style-name="TableCell82">
            <text:p text:style-name="Normal">2003 m. III–IV ketv.</text:p>
          </table:table-cell>
          <table:table-cell table:style-name="TableCell83">
            <text:p text:style-name="P84"><text:span text:style-name="T85">FM, Sveikatos ekonomikos skyrius,<text:s/></text:span><text:span text:style-name="T86">VLK</text:span></text:p>
          </table:table-cell>
        </table:table-row>
      </table:table>
      <text:p text:style-name="P87"/>
      <text:p text:style-name="P88"><text:span text:style-name="T89">2</text:span><text:span text:style-name="T90">.<text:s/></text:span><text:span text:style-name="T91">Papildau</text:span><text:span text:style-name="T92"><text:s/>Sveikatos sistemos sektoriaus kovos su korupcija strategijos įgyvendinimo veiksmų planą nauju 18 punktu ir išdėstau jį taip:</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Užtikrinti valstybės ir savivaldybių įstaigų veiklos srityse korupcijos prevenciją ir kontrolę vykdančių padalinių ar pareigūnų, kuriems pavesta tokias funkcijas atlikti, efektyvią veiklą</text:p>
          </table:table-cell>
          <table:table-cell table:style-name="TableCell103">
            <text:p text:style-name="P104">18. Parengti teisės akto, numatančio valstybės ir savivaldybių įstaigose korupcijos prevenciją ir kontrolę vykdančių padalinių ar pareigūnų, kuriems pavesta tokias funkcijas atlikti, veiklą bei bendradarbiavimą su kitomis valstybės įstaigomis, projektą</text:p>
          </table:table-cell>
          <table:table-cell table:style-name="TableCell105">
            <text:p text:style-name="P106"><text:span text:style-name="T107">Atsižvelgiant</text:span><text:span text:style-name="T108"><text:s/>į Lietuvos Respublikos korupcijos prevencijos įstatymo nuostatas, užtikrinti valstybės ir savivaldybių įstaigų veiklos srityse korupcijos prevenciją ir kontrolę vykdančių padalinių ar pareigūnų, kuriems pavesta tokias funkcijas atlikti, efektyvią veiklą ir bendradarbiavimą su kitomis valstybės įstaigomis. Plėtoti korupcijos prevenciją ir atlikti antikorupcines funkcijas tiesiogiai bendradarbiaujant su Specialiųjų tyrimų tarnyba<text:s/></text:span></text:p>
          </table:table-cell>
          <table:table-cell table:style-name="TableCell109">
            <text:p text:style-name="P110">2003 m IV ketv.</text:p>
          </table:table-cell>
          <table:table-cell table:style-name="TableCell111">
            <text:p text:style-name="P112">STT, Vidaus reikalų ministerija, Valstybės kontrolė, TM, FM, Valstybės saugumo departamentas, SAM Teisės skyrius, VLK, Krašto apsaugos departamentas, Lietuvos savivaldybių asociacija</text:p>
          </table:table-cell>
        </table:table-row>
      </table:table>
      <text:p text:style-name="P113"/>
      <text:p text:style-name="P114"/>
      <text:p text:style-name="P115"/>
      <text:p text:style-name="P116"/>
      <text:p text:style-name="P117"><text:span text:style-name="T118">SVEIKATOS APSAUGOS MINISTRAS</text:span><text:span text:style-name="T119"><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8T10:56:00Z</meta:creation-date>
    <dc:date>2018-08-08T10:56:00Z</dc:date>
    <meta:template xlink:href="Normal.dotm" xlink:type="simple"/>
    <meta:editing-cycles>2</meta:editing-cycles>
    <meta:editing-duration>PT0S</meta:editing-duration>
    <meta:document-statistic meta:page-count="2" meta:paragraph-count="42" meta:word-count="483" meta:character-count="3944" meta:row-count="103" meta:non-whitespace-character-count="3503"/>
  </office:meta>
</office:document-meta>
</file>