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3.3583in"/>
    </style:style>
    <style:style style:name="TableColumn39" style:family="table-column">
      <style:table-column-properties style:column-width="3.3354in"/>
    </style:style>
    <style:style style:name="Table37"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4923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923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4923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4923in">
        <style:tab-stops/>
      </style:paragraph-properties>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4923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4923in">
        <style:tab-stops/>
      </style:paragraph-properties>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4923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4923in">
        <style:tab-stops/>
      </style:paragraph-properties>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left="0.4923in">
        <style:tab-stops/>
      </style:paragraph-properties>
      <style:text-properties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3.3611in"/>
    </style:style>
    <style:style style:name="TableColumn90" style:family="table-column">
      <style:table-column-properties style:column-width="3.3326in"/>
    </style:style>
    <style:style style:name="Table88" style:family="table">
      <style:table-properties style:width="6.6937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4923in">
        <style:tab-stops/>
      </style:paragraph-properties>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4923in">
        <style:tab-stops/>
      </style:paragraph-properties>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4923in">
        <style:tab-stops/>
      </style:paragraph-properties>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4923in">
        <style:tab-stops/>
      </style:paragraph-properties>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left="0.4923in">
        <style:tab-stops/>
      </style:paragraph-properties>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left="0.4923in">
        <style:tab-stops/>
      </style:paragraph-properties>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4923in">
        <style:tab-stops/>
      </style:paragraph-properties>
      <style:text-properties fo:color="#000000"/>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5 m. birželio 29 d. Nr. 912</text:p>
      <text:p text:style-name="P17">Vilnius</text:p>
      <text:p text:style-name="P18"/>
      <text:p text:style-name="P19"><text:span text:style-name="T20">Vadovaudamasi Lietuvos Respublikos 1995 m. gegužės 23 d. įstatymu Nr. I-899 „Dėl Lietuvos Respublikos žyminio mokesčio įstatymo pakeitimo“, Lietuvos Respublikos Vyriausybė<text:s/></text:span><text:span text:style-name="T21">nutari</text:span><text:span text:style-name="T22">a:</text:span></text:p>
      <text:p text:style-name="P23"><text:span text:style-name="T24">1</text:span><text:span text:style-name="T25">. 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6">89-1732</text:span></text:a><text:span text:style-name="T27">; 1995, Nr.<text:s/></text:span><text:a xlink:href="https://www.e-tar.lt/portal/lt/legalAct/TAR.926A0C58DE65" office:target-frame-name="_blank" xlink:show="new"><text:span text:style-name="T28">49-1203</text:span></text:a><text:span text:style-name="T29">), išdėstyti 15 punktą taip:</text:span></text:p>
      <text:p text:style-name="P30"><text:span text:style-name="T31">„</text:span><text:span text:style-name="T32">15</text:span><text:span text:style-name="T33">. 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span></text:p>
      <text:p text:style-name="P34"><text:span text:style-name="T35">15.1</text:span><text:span text:style-name="T36">. vienos įmonės, organizacijos įregistravimą:</text:span></text:p>
      <table:table table:style-name="Table37">
        <table:table-columns>
          <table:table-column table:style-name="TableColumn38"/>
          <table:table-column table:style-name="TableColumn39"/>
        </table:table-columns>
        <table:table-row table:style-name="TableRow40">
          <table:table-cell table:style-name="TableCell41">
            <text:p text:style-name="P42">15.1.1. individualios (personalinės) įmonės<text:s/></text:p>
          </table:table-cell>
          <table:table-cell table:style-name="TableCell43">
            <text:p text:style-name="P44">200 litų</text:p>
          </table:table-cell>
        </table:table-row>
        <table:table-row table:style-name="TableRow45">
          <table:table-cell table:style-name="TableCell46">
            <text:p text:style-name="P47">15.1.2. tikrosios ūkinės bendrijos, komanditinės ūkinės bendrijos, žemės ūkio bendrovės, valstybės įmonės, savivaldybės įmonės, kooperatinės bendrovės (kooperatyvo)</text:p>
          </table:table-cell>
          <table:table-cell table:style-name="TableCell48">
            <text:p text:style-name="P49">400 litų</text:p>
          </table:table-cell>
        </table:table-row>
        <table:table-row table:style-name="TableRow50">
          <table:table-cell table:style-name="TableCell51">
            <text:p text:style-name="P52">15.1.3. uždarosios akcinės bendrovės, akcinės bendrovės</text:p>
          </table:table-cell>
          <table:table-cell table:style-name="TableCell53">
            <text:p text:style-name="P54">500 litų</text:p>
          </table:table-cell>
        </table:table-row>
        <table:table-row table:style-name="TableRow55">
          <table:table-cell table:style-name="TableCell56">
            <text:p text:style-name="P57">15.1.4. visų rūšių įmonių filialo<text:s/></text:p>
          </table:table-cell>
          <table:table-cell table:style-name="TableCell58">
            <text:p text:style-name="P59">50 procentų žyminio mokesčio tarifo, nustatyto už įmonės įregistravimą</text:p>
          </table:table-cell>
        </table:table-row>
        <table:table-row table:style-name="TableRow60">
          <table:table-cell table:style-name="TableCell61">
            <text:p text:style-name="P62">15.1.5. įmonių asociacijos, kooperatinių bendrovių sąjungos (asociacijos), koncerno</text:p>
          </table:table-cell>
          <table:table-cell table:style-name="TableCell63">
            <text:p text:style-name="P64">800 litų</text:p>
          </table:table-cell>
        </table:table-row>
        <table:table-row table:style-name="TableRow65">
          <table:table-cell table:style-name="TableCell66">
            <text:p text:style-name="P67">15.1.6. užsienio įmonių atstovybės<text:s/></text:p>
          </table:table-cell>
          <table:table-cell table:style-name="TableCell68">
            <text:p text:style-name="P69">800 litų</text:p>
          </table:table-cell>
        </table:table-row>
        <table:table-row table:style-name="TableRow70">
          <table:table-cell table:style-name="TableCell71">
            <text:p text:style-name="P72">15.1.7. kitos organizacijos<text:s/></text:p>
          </table:table-cell>
          <table:table-cell table:style-name="TableCell73">
            <text:p text:style-name="P74">300 litų</text:p>
          </table:table-cell>
        </table:table-row>
        <table:table-row table:style-name="TableRow75">
          <table:table-cell table:style-name="TableCell76">
            <text:p text:style-name="P77">15.1.8. akcinės bendrovės įstatų įregistravimą<text:s/></text:p>
          </table:table-cell>
          <table:table-cell table:style-name="TableCell78">
            <text:p text:style-name="P79">20 procentų žyminio mokesčio tarifo, nustatyto už akcinės bendrovės įregistravimą</text:p>
          </table:table-cell>
        </table:table-row>
        <table:table-row table:style-name="TableRow80">
          <table:table-cell table:style-name="TableCell81">
            <text:p text:style-name="P82">15.2. vienos įmonės, organizacijos perregistravimą</text:p>
          </table:table-cell>
          <table:table-cell table:style-name="TableCell83">
            <text:p text:style-name="Normal"><text:span text:style-name="T84">80 procentų žyminio mokesčio tarifo, nustatyto už įmonės, organizacijos įregistravimą</text:span></text:p>
          </table:table-cell>
        </table:table-row>
      </table:table>
      <text:p text:style-name="P85"><text:span text:style-name="T86">15.3</text:span><text:span text:style-name="T87">. vienos įmonės, organizacijos (visų tipų) įregistravimo, perregistravimo dokumentų kopiją:</text:span></text:p>
      <table:table table:style-name="Table88">
        <table:table-columns>
          <table:table-column table:style-name="TableColumn89"/>
          <table:table-column table:style-name="TableColumn90"/>
        </table:table-columns>
        <table:table-row table:style-name="TableRow91">
          <table:table-cell table:style-name="TableCell92">
            <text:p text:style-name="P93">15.3.1. steigimo akto ar steigimo sutarties arba bendrosios jungtinės veiklos sutarties</text:p>
          </table:table-cell>
          <table:table-cell table:style-name="TableCell94">
            <text:p text:style-name="P95">15 litų</text:p>
          </table:table-cell>
        </table:table-row>
        <table:table-row table:style-name="TableRow96">
          <table:table-cell table:style-name="TableCell97">
            <text:p text:style-name="P98">15.3.2. įstatų (su pakeitimais)<text:s/></text:p>
          </table:table-cell>
          <table:table-cell table:style-name="TableCell99">
            <text:p text:style-name="P100">25 litai</text:p>
          </table:table-cell>
        </table:table-row>
        <table:table-row table:style-name="TableRow101">
          <table:table-cell table:style-name="TableCell102">
            <text:p text:style-name="P103">15.4. naudojimąsi įmonių rejestro<text:s/><text:soft-page-break/>registravimo kortose esančiais skelbtinais vienos įmonės duomenimis:</text:p>
          </table:table-cell>
          <table:table-cell table:style-name="TableCell104">
            <text:p text:style-name="P105"/>
          </table:table-cell>
        </table:table-row>
        <text:soft-page-break/>
        <table:table-row table:style-name="TableRow106">
          <table:table-cell table:style-name="TableCell107">
            <text:p text:style-name="P108">15.4.1. iki trijų registravimo duomenų<text:s/></text:p>
          </table:table-cell>
          <table:table-cell table:style-name="TableCell109">
            <text:p text:style-name="P110">5 litai</text:p>
          </table:table-cell>
        </table:table-row>
        <table:table-row table:style-name="TableRow111">
          <table:table-cell table:style-name="TableCell112">
            <text:p text:style-name="P113">15.4.2. kiekvienu papildomu registravimo duomeniu</text:p>
          </table:table-cell>
          <table:table-cell table:style-name="TableCell114">
            <text:p text:style-name="P115">2 litai, bet ne daugiau kaip 25 litai iš viso</text:p>
          </table:table-cell>
        </table:table-row>
        <table:table-row table:style-name="TableRow116">
          <table:table-cell table:style-name="TableCell117">
            <text:p text:style-name="P118">15.4.3. visais registravimo duomenimis<text:s/></text:p>
          </table:table-cell>
          <table:table-cell table:style-name="TableCell119">
            <text:p text:style-name="P120">25 litai</text:p>
          </table:table-cell>
        </table:table-row>
        <table:table-row table:style-name="TableRow121">
          <table:table-cell table:style-name="TableCell122">
            <text:p text:style-name="P123">15.5. naudojimąsi vienos politinės partijos, politinės ar visuomeninės organizacijos, profesinės sąjungos, labdaros ar paramos organizacijos registravimo dokumentais ir duomenimis</text:p>
          </table:table-cell>
          <table:table-cell table:style-name="TableCell124">
            <text:p text:style-name="Normal"><text:span text:style-name="T125">5 litai“.</text:span></text:p>
          </table:table-cell>
        </table:table-row>
      </table:table>
      <text:p text:style-name="P126"><text:span text:style-name="T127">2</text:span><text:span text:style-name="T128">. Šiame nutarime pateiktas keičiamojo nutarimo 15.1 punktas galioja iki 1996 m. sausio 1 d., o nuo 1996 m. sausio 1 d. taikomo 15.1 punkto redakcija, pateikta Lietuvos Respublikos Vyriausybės 1995 m. birželio 8 d. nutarime Nr. 802 „Dėl Lietuvos Respublikos Vyriausybės 1994 m. lapkričio 11 d. nutarimo Nr. 1123 „Dėl žyminio mokesčio tarifų bei Žyminio mokesčio mokėjimo ir grąžinimo tvarkos patvirtinimo“ dalinio pakeitimo“ (Žin., 1995, Nr.<text:s/></text:span><text:a xlink:href="https://www.e-tar.lt/portal/lt/legalAct/TAR.926A0C58DE65" office:target-frame-name="_blank" xlink:show="new"><text:span text:style-name="T129">49-1203</text:span></text:a><text:span text:style-name="T130">).</text:span></text:p>
      <text:p text:style-name="P131"/>
      <text:p text:style-name="P132"/>
      <text:p text:style-name="P133"/>
      <text:p text:style-name="P134"><text:span text:style-name="T135">MINISTRAS PIRMININKAS</text:span><text:span text:style-name="T136"><text:tab/>ADOLFAS ŠLEŽEVIČIUS</text:span></text:p>
      <text:p text:style-name="P137"/>
      <text:p text:style-name="P138"/>
      <text:p text:style-name="P139"/>
      <text:p text:style-name="P140">FINANSŲ MINISTRAS<text:tab/>REINOLDIJUS ŠARK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0T11:45:00Z</meta:creation-date>
    <dc:date>2019-05-10T11:45:00Z</dc:date>
    <meta:template xlink:href="Normal.dotm" xlink:type="simple"/>
    <meta:editing-cycles>2</meta:editing-cycles>
    <meta:editing-duration>PT0S</meta:editing-duration>
    <meta:document-statistic meta:page-count="2" meta:paragraph-count="17" meta:word-count="493" meta:character-count="3622" meta:row-count="54" meta:non-whitespace-character-count="3146"/>
  </office:meta>
</office:document-meta>
</file>