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2.5%" style:language-asian="lt" style:country-asian="LT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language-asian="lt" style:country-asian="LT"/>
    </style:style>
    <style:style style:name="T25" style:parent-style-name="DefaultParagraphFont" style:family="text">
      <style:text-properties fo:color="#000000" fo:letter-spacing="0.0138in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8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9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73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0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7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98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05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13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20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29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36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44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59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66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74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82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89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language-asian="lt" style:country-asian="LT"/>
    </style:style>
    <style:style style:name="P2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202" style:family="table-column">
      <style:table-column-properties style:column-width="3.3472in"/>
    </style:style>
    <style:style style:name="TableColumn203" style:family="table-column">
      <style:table-column-properties style:column-width="3.3465in"/>
    </style:style>
    <style:style style:name="Table201" style:family="table">
      <style:table-properties style:width="6.6937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text-transform="uppercase" fo:color="#000000" style:language-asian="lt" style:country-asian="LT"/>
    </style:style>
    <style:style style:name="P207" style:parent-style-name="Normal" style:family="paragraph">
      <style:text-properties fo:text-transform="uppercase" fo:color="#000000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text-transform="uppercase" fo:color="#000000" style:language-asian="lt" style:country-asian="LT"/>
    </style:style>
    <style:style style:name="P210" style:parent-style-name="Normal" style:family="paragraph">
      <style:paragraph-properties fo:text-align="end"/>
    </style:style>
    <style:style style:name="T211" style:parent-style-name="DefaultParagraphFont" style:family="text">
      <style:text-properties fo:text-transform="uppercase" fo:color="#000000" style:language-asian="lt" style:country-asian="L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S IR RUMUNIJOS VYRIAUSYBĖS</text:span></text:p>
      <text:p text:style-name="P9"/>
      <text:p text:style-name="P10">SUSITARIMAS</text:p>
      <text:p text:style-name="P11"><text:span text:style-name="T12">DĖL KULTŪRINIO BENDRADARBIAVIMO</text:span><text:span text:style-name="T13"><text:note text:note-class="footnote" text:id="_ftn0"><text:note-citation text:label="*">*</text:note-citation><text:note-body><text:p text:style-name="Normal"><text:span text:style-name="T14"><text:s/>Įsigaliojo 1997 m. lapkričio 28 d.</text:span></text:p></text:note-body></text:note></text:span></text:p>
      <text:p text:style-name="P15"/>
      <text:p text:style-name="P16"><text:span text:style-name="T17">Lietuvos Respublikos Vyriausybė ir Rumunijos Vyriausybė, toliau vadinamos „Susitariančiomis Šalimis“,</text:span></text:p>
      <text:p text:style-name="P18"><text:span text:style-name="T19">nutarusios s</text:span><text:span text:style-name="T20">tiprinti draugiškus ryšius tarp abiejų šalių,</text:span></text:p>
      <text:p text:style-name="P21">siekdamos konsoliduoti bendradarbiavimą kultūros srityje ir įsitikinusios,</text:p>
      <text:p text:style-name="P22">kad toks bendradarbiavimas padės plėtoti ryšius tarp abiejų šalių,</text:p>
      <text:p text:style-name="P23"><text:span text:style-name="T24">susitar</text:span><text:span text:style-name="T25">ė:</text:span></text:p>
      <text:p text:style-name="P26"/>
      <text:p text:style-name="P27"><text:span text:style-name="T28">1</text:span><text:span text:style-name="T29"><text:s/>straipsnis</text:span></text:p>
      <text:p text:style-name="P30"/>
      <text:p text:style-name="P31"><text:span text:style-name="T32">Susitariančios Šalys susitaria skatinti</text:span><text:span text:style-name="T33"><text:s/>ir palengvinti bendradarbiavimą tarp abiejų šalių vyriausybinių ir nevyriausybinių institucijų kultūros, švietimo, mokslo, sporto ir jaunimo srityse, laikantis lygiavertiškumo ir abipusės naudos principų, taip pat atitinkamų įstatymų ir nuostatų.</text:span></text:p>
      <text:p text:style-name="P34"/>
      <text:p text:style-name="P35"><text:span text:style-name="T36">2</text:span><text:span text:style-name="T37"><text:s/>straipsnis</text:span></text:p>
      <text:p text:style-name="P38"/>
      <text:p text:style-name="P39"><text:span text:style-name="T40">Siekdamos plėtoti ryšius tarp savo šalių universitetų, mokslo ir technologijos institucijų, Susitariančios Šalys skatins tiesioginius kontaktus tarp savo institucijų.</text:span></text:p>
      <text:p text:style-name="P41"><text:span text:style-name="T42">Bendradarbiavimas mokslo tyrimų ir technologijų srityse bus derinamas atsk</text:span><text:span text:style-name="T43">irais susitarimais.</text:span></text:p>
      <text:p text:style-name="P44"/>
      <text:p text:style-name="P45"><text:span text:style-name="T46">3</text:span><text:span text:style-name="T47"><text:s/>straipsnis</text:span></text:p>
      <text:p text:style-name="P48"/>
      <text:p text:style-name="P49"><text:span text:style-name="T50">Susitariančios Šalys bendradarbiaus švietimo srityje ir vykdys švietimo ekspertų mainus kitos šalies švietimo sistemos pažinimo tikslu. Jos palengvins savo mokslininkų ir specialistų dalyvavimą abiejose šalyse vykst</text:span><text:span text:style-name="T51">ančiose tarptautinėse konferencijose.</text:span></text:p>
      <text:p text:style-name="P52"><text:span text:style-name="T53">Susitariančios Šalys skatins pasikeitimą dokumentine medžiaga apie kiekvienos šalies istoriją, geografiją, kultūrą, ekonominę ir socialinę plėtotę, taip pat pasikeitimą kursais, mokymo programomis, mokymo metodais ir</text:span><text:span text:style-name="T54"><text:s/>vadovėliais.</text:span></text:p>
      <text:p text:style-name="P55"/>
      <text:p text:style-name="P56"><text:span text:style-name="T57">4</text:span><text:span text:style-name="T58"><text:s/>straipsnis</text:span></text:p>
      <text:p text:style-name="P59"/>
      <text:p text:style-name="P60"><text:span text:style-name="T61">Susitariančios Šalys keisis studentais universitetinėms ir pouniversitetinėms studijoms. Apsikeitimo studentais kvotos, sąlygos ir realizavimo mechanizmas bus numatytas ir patvirtintas atskirose programose, kurias<text:s/></text:span><text:span text:style-name="T62">suderins ir pasirašys abiejų pusių atsakingos institucijos.</text:span></text:p>
      <text:p text:style-name="P63"><text:span text:style-name="T64">Šalys siųs mokslininkus ir aukštųjų mokyklų dėstytojus stažuotis kitos šalies mokslo ir studijų institucijose. Apsikeitimo mokslininkais ir dėstytojais kvotos, sąlygos ir realizavimo mechanizmas</text:span><text:span text:style-name="T65"><text:s/>bus numatytas ir patvirtintas atskirose programose, kurias suderins ir pasirašys abiejų pusių atsakingos institucijos.</text:span></text:p>
      <text:p text:style-name="P66"><text:span text:style-name="T67">Už akademinių mainų įgyvendinimą atsakingos šios vyriausybinės institucijos: iš Lietuvos pusės- Švietimo ir mokslo ministerijos Mokslo</text:span><text:span text:style-name="T68"><text:s/>ir studijų departamentas, iš Rumunijos pusės- Švietimo ministerija.</text:span></text:p>
      <text:p text:style-name="P69"/>
      <text:p text:style-name="P70"><text:span text:style-name="T71">5</text:span><text:span text:style-name="T72"><text:s/>straipsnis</text:span></text:p>
      <text:p text:style-name="P73"/>
      <text:p text:style-name="P74"><text:span text:style-name="T75">Susitariančios Šalys per savo šalių atsakingas institucijas plėtos pasikeitimą informacija apie pažymėjimų, diplomų, mokslo ir akademinių laipsnių pripažinimą.</text:span></text:p>
      <text:p text:style-name="P76"/>
      <text:p text:style-name="P77"><text:span text:style-name="T78">6</text:span><text:span text:style-name="T79"><text:s/>straipsnis</text:span></text:p>
      <text:p text:style-name="P80"/>
      <text:p text:style-name="P81"><text:span text:style-name="T82">Susitariančios Šalys plėtos pasikeitimą knygomis ir publikacijomis apie kultūrą, menus, mokslą ir technologiją tarp bibliotekų ir leidyklų.</text:span></text:p>
      <text:p text:style-name="P83"/>
      <text:p text:style-name="P84"><text:span text:style-name="T85">7</text:span><text:span text:style-name="T86"><text:s/>straipsnis</text:span></text:p>
      <text:p text:style-name="P87"/>
      <text:p text:style-name="P88"><text:span text:style-name="T89">Susitariančios Šalys keisis menininkais ir meno kolektyvais, mėgėjų ir profesion</text:span><text:span text:style-name="T90">aliais, teatro, muzikos ir šokio srityse kūrybos ir atlikimo vertybių skatinimo tikslu.</text:span></text:p>
      <text:p text:style-name="P91"><text:span text:style-name="T92">Susitariančios Šalys skatins ekspertų ir asmenybių kvietimą bei abipusį dalyvavimą kongresuose, simpoziumuose, konkursuose, meno festivaliuose ar kituose svarbiuose j</text:span><text:span text:style-name="T93">ų teritorijoje organizuojamuose renginiuose.</text:span></text:p>
      <text:p text:style-name="P94"/>
      <text:p text:style-name="P95"><text:span text:style-name="T96">8</text:span><text:span text:style-name="T97"><text:s/>straipsnis</text:span></text:p>
      <text:p text:style-name="P98"/>
      <text:p text:style-name="P99"><text:span text:style-name="T100">Susitariančios Šalys rems pasikeitimą parodomis, atsižvelgdamos į kiekvienoje šalyje nustatytas taisykles.</text:span></text:p>
      <text:p text:style-name="P101"/>
      <text:p text:style-name="P102"><text:span text:style-name="T103">9</text:span><text:span text:style-name="T104"><text:s/>straipsnis</text:span></text:p>
      <text:p text:style-name="P105"/>
      <text:p text:style-name="P106"><text:span text:style-name="T107">Susitariančios Šalys plėtos bendradarbiavimą kultūros paveldo,</text:span><text:span text:style-name="T108"><text:s/>muzeologijos ir archeologijos srityse. Kiekviena Susitarianti Šalis palengvins savo bibliotekų, archyvų ir kitų kultūros bei švietimo institucijų prieinamumą kitos šalies piliečiams tokiomis pačiomis sąlygomis kaip ir savo piliečiams.</text:span></text:p>
      <text:p text:style-name="P109"/>
      <text:p text:style-name="P110"><text:span text:style-name="T111">10</text:span><text:span text:style-name="T112"><text:s/>straipsnis</text:span></text:p>
      <text:p text:style-name="P113"/>
      <text:p text:style-name="P114"><text:span text:style-name="T115">Susitariančios Šalys rems bendradarbiavimą tarp abiejų šalių kinematografijos institucijų, siekdamos pirkti ir keistis filmais, kviesti viena kitą į jų šalyse vykstančius tarptautinius filmų festivalius.</text:span></text:p>
      <text:p text:style-name="P116"/>
      <text:p text:style-name="P117"><text:span text:style-name="T118">11</text:span><text:span text:style-name="T119"><text:s/>straipsnis</text:span></text:p>
      <text:p text:style-name="P120"/>
      <text:p text:style-name="P121"><text:span text:style-name="T122">Susitariančios Šalys skatins</text:span><text:span text:style-name="T123"><text:s/>bendradarbiavimą audiovizualinių priemonių srityje, keisdamosi radijo ir TV įrašais bei programomis apie savo šalių ekonominį, socialinį ir kultūrinį vystymą; taip pat pasikeitimą specialistais ir radijo bei TV reporteriais, siekdamos plėsti abipusį pažin</text:span><text:span text:style-name="T124">imą tautų ir jų pasiekimų aukščiau minėtose srityse.</text:span></text:p>
      <text:p text:style-name="P125"/>
      <text:p text:style-name="P126"><text:span text:style-name="T127">12</text:span><text:span text:style-name="T128"><text:s/>straipsnis</text:span></text:p>
      <text:p text:style-name="P129"/>
      <text:p text:style-name="P130"><text:span text:style-name="T131">Kiekviena Susitarianti Šalis užtikrins kitos šalies autorių teisių apsaugą savo teritorijoje pagal kiekvienos šalies įstatymus ir nuostatus.</text:span></text:p>
      <text:p text:style-name="P132"/>
      <text:p text:style-name="P133"><text:span text:style-name="T134">13</text:span><text:span text:style-name="T135"><text:s/>straipsnis</text:span></text:p>
      <text:p text:style-name="P136"/>
      <text:p text:style-name="P137"><text:span text:style-name="T138">Susitariančios Šal</text:span><text:span text:style-name="T139">ys rems bendradarbiavimą kūno kultūros ir sporto srityse atskirų susitarimų tarp savo šalių kompetentingų organizacijų pagrindu.</text:span></text:p>
      <text:p text:style-name="P140"/>
      <text:p text:style-name="P141"><text:span text:style-name="T142">14</text:span><text:span text:style-name="T143"><text:s/>straipsnis</text:span></text:p>
      <text:p text:style-name="P144"/>
      <text:p text:style-name="P145"><text:span text:style-name="T146">Susitariančios Šalys rems bendradarbiavimą tarp abiejų šalių vyriausybinių ir nevyriausybinių institucijų</text:span><text:span text:style-name="T147"><text:s/>jaunimo srityje, taip pat pasikeitimą informacija ir dokumentacija.</text:span></text:p>
      <text:p text:style-name="P148"/>
      <text:p text:style-name="P149"><text:span text:style-name="T150">15</text:span><text:span text:style-name="T151"><text:s/>straipsnis</text:span></text:p>
      <text:p text:style-name="P152"/>
      <text:p text:style-name="P153"><text:span text:style-name="T154">Susitariančios Šalys informuos viena kitą apie jų organizuojamus mokslo, kultūros, meno, sporto ir kitus renginius, palengvindamos abipusį dalyvavimą juose.</text:span></text:p>
      <text:p text:style-name="P155"/>
      <text:p text:style-name="P156"><text:span text:style-name="T157">16</text:span><text:span text:style-name="T158"><text:s/>straipsnis</text:span></text:p>
      <text:p text:style-name="P159"/>
      <text:p text:style-name="P160"><text:span text:style-name="T161">Galiojančių tarptautinių sutarčių, narystės tarptautinėse organizacijose pagrindu Susitariančios Šalys skatins bendradarbiavimą šiame Susitarime minėtose srityse, nepaveikdamos savo teisių ir pareigų, kylančių iš kitų tarptautinių susitarimų.</text:span></text:p>
      <text:p text:style-name="P162"/>
      <text:p text:style-name="P163"><text:span text:style-name="T164">17</text:span><text:span text:style-name="T165"><text:s/>straipsnis</text:span></text:p>
      <text:p text:style-name="P166"/>
      <text:p text:style-name="P167"><text:span text:style-name="T168">Remdamosi kiekvienos šalies įstatymais, Susitariančios Šalys parengs šio Susitarimo ir finansinių susitarimų vykdymo programas. Šio Susitarimo pagrindu abiejų šalių atsakingos institucijos gali parengti atskiras įgyvendinimo<text:s/></text:span><text:span text:style-name="T169">programas ir susitarimus atitinkamose srityse.</text:span></text:p>
      <text:p text:style-name="P170"/>
      <text:p text:style-name="P171"><text:span text:style-name="T172">18</text:span><text:span text:style-name="T173"><text:s/>straipsnis</text:span></text:p>
      <text:p text:style-name="P174"/>
      <text:p text:style-name="P175"><text:span text:style-name="T176">Pagal savo galimybes savo šalių teritorijose Susitariančios Šalys palengvins sprendimą administracinių ir finansinių problemų, kurios gali iškilti kitai šaliai vykdant su šiuo Susitarimu<text:s/></text:span><text:span text:style-name="T177">susijusią veiklą.</text:span></text:p>
      <text:p text:style-name="P178"/>
      <text:p text:style-name="P179"><text:span text:style-name="T180">19</text:span><text:span text:style-name="T181"><text:s/>straipsnis</text:span></text:p>
      <text:p text:style-name="P182"/>
      <text:p text:style-name="P183"><text:span text:style-name="T184">Šis Susitarimas įsigalios, kai Susitariančios Šalys praneš viena kitai apie savo specifinių vidaus procedūrų įvykdymą.</text:span></text:p>
      <text:p text:style-name="P185"/>
      <text:p text:style-name="P186"><text:span text:style-name="T187">20</text:span><text:span text:style-name="T188"><text:s/>straipsnis</text:span></text:p>
      <text:p text:style-name="P189"/>
      <text:p text:style-name="P190"><text:span text:style-name="T191">Susitarimas galios penkerius metus; po to jo galiojimas automatiškai bus pr</text:span><text:span text:style-name="T192">atęsiamas kitam penkerių metų laikotarpiui, jei viena iš Susitariančių Šalių diplomatiniais kanalais nepareikš priešingai. Tuo atveju Susitarimas bus paskelbtas negaliojančiu praėjus šešiems mėnesiams po atitinkamo pareiškimo.</text:span></text:p>
      <text:p text:style-name="P193"><text:span text:style-name="T194">Šio Susitarimo paskelbimo n</text:span><text:span text:style-name="T195">egaliojančiu atveju sutinkamai su šio straipsnio nuostatais bet kuri galiojanti programa galios susitartu laikotarpiu.</text:span></text:p>
      <text:p text:style-name="P196"><text:span text:style-name="T197">Pasirašyta 1995 m. rugsėjo 19 d. dviem egzemplioriais lietuvių, rumunų ir anglų kalbomis, abu tekstai identiški ir turi vienodą galią.</text:span></text:p>
      <text:p text:style-name="P198"><text:span text:style-name="T199">Skirtingos interpretacijos atveju dominuos tekstas anglų kalba.</text:span></text:p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UŽ LIETUVOS RESPUBLIKOS</text:p>
            <text:p text:style-name="P207">VYRIAUSYBĘ</text:p>
          </table:table-cell>
          <table:table-cell table:style-name="TableCell208">
            <text:p text:style-name="P209">UŽ RUMUNIJOS</text:p>
            <text:p text:style-name="P210"><text:span text:style-name="T211">VYRIAUSYBĘ</text:span></text:p>
          </table:table-cell>
        </table:table-row>
      </table:table>
      <text:p text:style-name="P212"><text:span text:style-name="T21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0:06:00Z</meta:creation-date>
    <dc:date>2015-06-30T00:06:00Z</dc:date>
    <meta:template xlink:href="Normal" xlink:type="simple"/>
    <meta:editing-cycles>2</meta:editing-cycles>
    <meta:editing-duration>PT0S</meta:editing-duration>
    <meta:document-statistic meta:page-count="4" meta:paragraph-count="70" meta:word-count="756" meta:character-count="6431" meta:row-count="273" meta:non-whitespace-character-count="5745"/>
  </office:meta>
</office:document-meta>
</file>