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margin-left="0.4916in">
        <style:tab-stops/>
      </style:paragraph-properties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font-name="Symbol" style:font-name-asian="Symbol" style:font-name-complex="Symbol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font-style="italic" style:font-style-asian="italic" fo:color="#000000"/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  <style:style style:name="T23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OMERCINIŲ BANKŲ ĮSTATYMO 2, 6, 7, 14, 18, 24, 27, 33, 34 STRAIPSNIŲ PAKEITIMO</text:p>
      <text:p text:style-name="P16">Į S T A T Y M A S</text:p>
      <text:p text:style-name="P17"/>
      <text:p text:style-name="P18">2001 m. sausio 25 d. Nr. IX-164</text:p>
      <text:p text:style-name="P19">Vilnius</text:p>
      <text:p text:style-name="P20"/>
      <text:p text:style-name="P21"><text:span text:style-name="T22">(Žin., 1995, Nr.<text:s/></text:span><text:a xlink:href="https://www.e-tar.lt/portal/lt/legalAct/TAR.A52415BA2085" office:target-frame-name="_blank" xlink:show="new"><text:span text:style-name="T23">2-33</text:span></text:a><text:span text:style-name="T24">, Nr.<text:s/></text:span><text:a xlink:href="https://www.e-tar.lt/portal/lt/legalAct/TAR.57728B7E12C4" office:target-frame-name="_blank" xlink:show="new"><text:span text:style-name="T25">107-2411</text:span></text:a><text:span text:style-name="T26">; 1996, Nr.<text:s/></text:span><text:a xlink:href="https://www.e-tar.lt/portal/lt/legalAct/TAR.D230DD94D9F2" office:target-frame-name="_blank" xlink:show="new"><text:span text:style-name="T27">19-495</text:span></text:a><text:span text:style-name="T28">, Nr.<text:s/></text:span><text:a xlink:href="https://www.e-tar.lt/portal/lt/legalAct/TAR.2B9A9CE3BEF3" office:target-frame-name="_blank" xlink:show="new"><text:span text:style-name="T29">57-1337</text:span></text:a><text:span text:style-name="T30">, Nr.<text:s/></text:span><text:a xlink:href="https://www.e-tar.lt/portal/lt/legalAct/TAR.6FCF3254AC7D" office:target-frame-name="_blank" xlink:show="new"><text:span text:style-name="T31">65-1535</text:span></text:a><text:span text:style-name="T32">; 1997, Nr.<text:s/></text:span><text:a xlink:href="https://www.e-tar.lt/portal/lt/legalAct/TAR.F297444008AC" office:target-frame-name="_blank" xlink:show="new"><text:span text:style-name="T33">84-2092</text:span></text:a><text:span text:style-name="T34">;</text:span><text:span text:style-name="T35"><text:s/>1999, Nr.<text:s/></text:span><text:a xlink:href="https://www.e-tar.lt/portal/lt/legalAct/TAR.7834AFFC5F23" office:target-frame-name="_blank" xlink:show="new"><text:span text:style-name="T36">66-2119</text:span></text:a><text:span text:style-name="T37">; 2000, Nr.<text:s/></text:span><text:a xlink:href="https://www.e-tar.lt/portal/lt/legalAct/TAR.A5B7F315C643" office:target-frame-name="_blank" xlink:show="new"><text:span text:style-name="T38">28-768</text:span></text:a><text:span text:style-name="T39">, Nr.<text:s/></text:span><text:a xlink:href="https://www.e-tar.lt/portal/lt/legalAct/TAR.CC93A1383303" office:target-frame-name="_blank" xlink:show="new"><text:span text:style-name="T40">29-804</text:span></text:a><text:span text:style-name="T41">, Nr.<text:s/></text:span><text:a xlink:href="https://www.e-tar.lt/portal/lt/legalAct/TAR.C14401E24F97" office:target-frame-name="_blank" xlink:show="new"><text:span text:style-name="T42">61-1836</text:span></text:a><text:span text:style-name="T43">)</text:span></text:p>
      <text:p text:style-name="Normal"/>
      <text:p text:style-name="P44"><text:span text:style-name="T45">1</text:span><text:span text:style-name="T46"><text:s/>straipsnis.<text:s/></text:span><text:span text:style-name="T47">2 straipsnio 10, 11, 12, 13 ir 14 dalių pripažinimas netekusiomis galios</text:span></text:p>
      <text:p text:style-name="P48"><text:span text:style-name="T49">2 straipsnio 10, 11, 12, 13 ir 14 dalis<text:s/></text:span><text:span text:style-name="T50">pripažinti netekusiomis galios.</text:span></text:p>
      <text:p text:style-name="Normal"/>
      <text:p text:style-name="P51"><text:span text:style-name="T52">2</text:span><text:span text:style-name="T53"><text:s/>straipsnis.<text:s/></text:span><text:span text:style-name="T54">6 straipsnio 1 ir 2 dalių pakeitimas</text:span></text:p>
      <text:p text:style-name="P55"><text:span text:style-name="T56">1</text:span><text:span text:style-name="T57">. 6 straipsnio 1 dalies 1 punkte vietoj žodžio „bankais“ įrašyti žodį „steigėjais“ ir šį punktą išdėstyti taip:<text:s/></text:span></text:p>
      <text:p text:style-name="P58"><text:span text:style-name="T59">„</text:span><text:span text:style-name="T60">1</text:span><text:span text:style-name="T61">) vienas ar kartu su kitais steigėjais steig</text:span><text:span text:style-name="T62">ti dukterinį banką;“.</text:span></text:p>
      <text:p text:style-name="P63"><text:span text:style-name="T64">2</text:span><text:span text:style-name="T65">. Pakeisti 6 straipsnio 2 dalį ir ją išdėstyti taip:</text:span></text:p>
      <text:p text:style-name="P66"><text:span text:style-name="T67">„Užsienio banko dukterinis bankas gali būti steigiamas kaip uždaroji akcinė bendrovė ar akcinė bendrovė. Bent vienas užsienio banko dukterinio banko steigėjas turi būti užs</text:span><text:span text:style-name="T68">ienio bankas, įsigyjantis kontrolinį steigiamo banko akcijų paketą.</text:span><text:span text:style-name="T69"><text:s/></text:span><text:span text:style-name="T70">Banko steigimo sutartis sudaroma Lietuvos Respublikos akcinių bendrovių įstatymo nustatyta tvarka.“</text:span></text:p>
      <text:p text:style-name="Normal"/>
      <text:p text:style-name="P71"><text:span text:style-name="T72">3</text:span><text:span text:style-name="T73"><text:s/>straipsnis.<text:s/></text:span><text:span text:style-name="T74">7 straipsnio 1 ir 2 dalių pakeitimas</text:span></text:p>
      <text:p text:style-name="P75"><text:span text:style-name="T76">1</text:span><text:span text:style-name="T77">. 7 straipsnio 1 daly</text:span><text:span text:style-name="T78">je po žodžių „gali būti Lietuvos Respublikos“ įrašyti žodžius „ir užsienio valstybių“, išbraukti žodžius „bei užsienio bankai“ ir šią dalį išdėstyti taip:<text:s/></text:span></text:p>
      <text:p text:style-name="P79"><text:span text:style-name="T80">„Banko steigėjais gali būti Lietuvos Respublikos ir užsienio valstybių fiziniai ir juridiniai asmeny</text:span><text:span text:style-name="T81">s, įmonės, neturinčios juridinio asmens teisių, Lietuvos Respublikos akcinių bendrovių įstatymo nustatyta tvarka sudarę steigimo sutartį. Šioje sutartyje nustatomos steigėjų teisės ir pareigos steigiant banką bei atsakomybė už įsipareigojimų nevykdymą. Ban</text:span><text:span text:style-name="T82">ko steigėjų negali būti mažiau kaip 7. Kiekvienas banko steigėjas turi būti ir jo akcininkas, steigimo metu įsigijęs ne mažiau kaip 2 procentus banko akcinio kapitalo.“</text:span></text:p>
      <text:p text:style-name="P83"><text:span text:style-name="T84">2</text:span><text:span text:style-name="T85">. 7 straipsnio 2 dalyje po žodžių „užsienio banko“ įrašyti žodžius „ar Lietuvo</text:span><text:span text:style-name="T86">s Respublikos įmonių rejestre įregistruoto banko“ ir šią dalį išdėstyti taip:</text:span></text:p>
      <text:p text:style-name="P87"><text:span text:style-name="T88">„Šio straipsnio pirmosios dalies nuostata dėl steigėjų skaičiaus netaikoma užsienio banko</text:span><text:span text:style-name="T89"><text:s/></text:span><text:span text:style-name="T90">ar Lietuvos Respublikos įmonių rejestre įregistruoto banko dukterinio banko steigėjams a</text:span><text:span text:style-name="T91">r tuo atveju, kai banką steigia Lietuvos Respublikos Vyriausybė.“</text:span></text:p>
      <text:p text:style-name="Normal"/>
      <text:p text:style-name="P92"><text:span text:style-name="T93">4</text:span><text:span text:style-name="T94"><text:s/>straipsnis.<text:s/></text:span><text:span text:style-name="T95">14 straipsnio 1 dalies pakeitimas</text:span></text:p>
      <text:p text:style-name="P96"><text:span text:style-name="T97">14 straipsnio 1 dalyje po žodžių „Lietuvos Respublikos Vyriausybė“ įrašyti žodžius „Lietuvos Respublikos įmonių rejestre<text:s/></text:span><text:span text:style-name="T98">įregistruotas bankas“ ir šią dalį išdėstyti taip:</text:span></text:p>
      <text:p text:style-name="P99"><text:span text:style-name="T100">„Banko akcininkas yra fizinis ar juridinis asmuo arba įmonė, neturinti juridinio asmens teisių, įstatymų nustatyta tvarka įsigiję bent vieną banko akciją. Banko akcininkų negali būti mažiau kaip 7, išskyrus</text:span><text:span text:style-name="T101"><text:s/>atvejus, kai banko kontrolinį akcijų paketą valdo Lietuvos Respublikos Vyriausybė,</text:span><text:span text:style-name="T102"><text:s/></text:span><text:span text:style-name="T103">Lietuvos Respublikos įmonių rejestre įregistruotas bankas ar užsienio bankas.“</text:span></text:p>
      <text:p text:style-name="Normal"/>
      <text:p text:style-name="P104"><text:span text:style-name="T105">5</text:span><text:span text:style-name="T106"><text:s/>straipsnis.<text:s/></text:span><text:span text:style-name="T107">18 straipsnio 9 dalies 11 punkto pakeitimas</text:span></text:p>
      <text:p text:style-name="P108"><text:span text:style-name="T109">Pakeisti 18 straipsnio</text:span><text:span text:style-name="T110"><text:s/>9 dalies 11 punktą ir jį išdėstyti taip:</text:span></text:p>
      <text:p text:style-name="P111"><text:span text:style-name="T112">„</text:span><text:span text:style-name="T113">11</text:span><text:span text:style-name="T114">) nustato 33 straipsnio antrosios dalies 5</text:span><text:span text:style-name="T115"></text:span><text:span text:style-name="T116">12 punktuose išvardytų banko kapitalo dalių sudarymo ir naudojimo tvarką.“</text:span></text:p>
      <text:p text:style-name="P117"/>
      <text:p text:style-name="P118"><text:span text:style-name="T119">6</text:span><text:span text:style-name="T120"><text:s/>straipsnis.<text:s/></text:span><text:span text:style-name="T121">24 straipsnio 5 punkto pakeitimas</text:span></text:p>
      <text:p text:style-name="P122"><text:span text:style-name="T123">Pakeisti 24 straipsnio 5<text:s/></text:span><text:span text:style-name="T124">punktą ir jį išdėstyti taip:</text:span></text:p>
      <text:p text:style-name="P125"><text:span text:style-name="T126">„</text:span><text:span text:style-name="T127">5</text:span><text:span text:style-name="T128">) banko kapitalo dalys;“.</text:span></text:p>
      <text:p text:style-name="Normal"/>
      <text:p text:style-name="P129"><text:span text:style-name="T130">7</text:span><text:span text:style-name="T131"><text:s/>straipsnis.<text:s/></text:span><text:span text:style-name="T132">27 straipsnio 2 ir 3 dalių pakeitimas</text:span></text:p>
      <text:p text:style-name="P133"><text:span text:style-name="T134">1</text:span><text:span text:style-name="T135">. 27 straipsnio 2 dalyje vietoj skaičiaus „10“ įrašyti skaičių „40“, išbraukti žodį „pagrindinio“ ir šią dalį išdėstyti taip:</text:span></text:p>
      <text:p text:style-name="P136"><text:span text:style-name="T137">„Be</text:span><text:span text:style-name="T138">ndra banko investicijų į kitų įmonių akcijas ar kapitalą suma negali būti didesnė kaip 40</text:span><text:span text:style-name="T139"><text:s/></text:span><text:span text:style-name="T140">procentų banko kapitalo.“</text:span></text:p>
      <text:p text:style-name="P141"><text:span text:style-name="T142">2</text:span><text:span text:style-name="T143">. Pakeisti 27 straipsnio 3 dalį ir ją išdėstyti taip:</text:span></text:p>
      <text:p text:style-name="P144"><text:span text:style-name="T145">„Banko investicijų į vienos įmonės akcijas ar kapitalą suma negali būti dides</text:span><text:span text:style-name="T146">nė kaip 10 procentų banko kapitalo.“</text:span></text:p>
      <text:p text:style-name="Normal"/>
      <text:p text:style-name="P147"><text:span text:style-name="T148">8</text:span><text:span text:style-name="T149"><text:s/>straipsnis.<text:s/></text:span><text:span text:style-name="T150">33 straipsnio pakeitimas</text:span></text:p>
      <text:p text:style-name="P151"><text:span text:style-name="T152">Pakeisti 33 straipsnį ir jį išdėstyti taip:</text:span></text:p>
      <text:p text:style-name="P153"><text:span text:style-name="T154">„</text:span><text:span text:style-name="T155">33</text:span><text:span text:style-name="T156"><text:s/>straipsnis.<text:s/></text:span><text:span text:style-name="T157">Banko kapitalas</text:span></text:p>
      <text:p text:style-name="P158"><text:span text:style-name="T159">Banko kapitalas yra banko kapitalo dalių, nurodytų šio straipsnio antrojoje dalyje, sum</text:span><text:span text:style-name="T160">a, sumažinta Lietuvos banko nustatytais dydžiais ir tvarka.</text:span></text:p>
      <text:p text:style-name="P161"><text:span text:style-name="T162">Banko kapitalo dalys:</text:span></text:p>
      <text:p text:style-name="P163"><text:span text:style-name="T164">1</text:span><text:span text:style-name="T165">) akcinis kapitalas (atėmus supirktas savas akcijas) be privilegijuotųjų akcijų su kaupiamuoju dividendu;</text:span></text:p>
      <text:p text:style-name="P166"><text:span text:style-name="T167">2</text:span><text:span text:style-name="T168">) atsargos kapitalas;</text:span></text:p>
      <text:p text:style-name="P169"><text:span text:style-name="T170">3</text:span><text:span text:style-name="T171">) emisinis skirtumas;</text:span></text:p>
      <text:p text:style-name="P172"><text:span text:style-name="T173">4</text:span><text:span text:style-name="T174">) pr</text:span><text:span text:style-name="T175">aėjusių metų nepaskirstytas pelnas arba nuostolis;</text:span></text:p>
      <text:p text:style-name="P176"><text:span text:style-name="T177">5</text:span><text:span text:style-name="T178">) bendrosios paskirties rezervai paskolų nuostoliams dengti;</text:span></text:p>
      <text:p text:style-name="P179"><text:span text:style-name="T180">6</text:span><text:span text:style-name="T181">) kiti bendrosios paskirties rezervai;</text:span></text:p>
      <text:p text:style-name="P182"><text:span text:style-name="T183">7</text:span><text:span text:style-name="T184">) turto perkainojimo rezervas;</text:span></text:p>
      <text:p text:style-name="P185"><text:span text:style-name="T186">8</text:span><text:span text:style-name="T187">) apribotas skirstomasis pelnas;</text:span></text:p>
      <text:p text:style-name="P188"><text:span text:style-name="T189">9</text:span><text:span text:style-name="T190">) einamųjų metų<text:s/></text:span><text:span text:style-name="T191">nepaskirstytas pelnas;</text:span></text:p>
      <text:p text:style-name="P192"><text:span text:style-name="T193">10</text:span><text:span text:style-name="T194">) privilegijuotosios akcijos su kaupiamuoju dividendu;</text:span></text:p>
      <text:p text:style-name="P195"><text:span text:style-name="T196">11</text:span><text:span text:style-name="T197">) kiti banko statute (įstatuose) numatyti kapitalai ir fondai;</text:span></text:p>
      <text:p text:style-name="P198"><text:span text:style-name="T199">12</text:span><text:span text:style-name="T200">) skolintas (subordinuotas) kapitalas.</text:span></text:p>
      <text:p text:style-name="P201"><text:span text:style-name="T202">Akcinis kapitalas – visų įregistruotų akcijų nominali<text:s/></text:span><text:span text:style-name="T203">vertė.</text:span></text:p>
      <text:p text:style-name="P204"><text:span text:style-name="T205">Pagrindinis kapitalas – šio straipsnio antrosios dalies 1, 2, 3 ir 4 punktuose išvardytos banko kapitalo dalys.</text:span></text:p>
      <text:p text:style-name="P206"><text:span text:style-name="T207">Atsargos kapitalas – banko akcininkų (steigėjų) papildomi įnašai ar (ir) atskaitymai iš banko pelno.</text:span></text:p>
      <text:p text:style-name="P208"><text:span text:style-name="T209">Skolintas (subordinuotas) kapi</text:span><text:span text:style-name="T210">talas – Lietuvos banko nustatytomis sąlygomis banko pasiskolintos ir gautos pinigais lėšos.“</text:span></text:p>
      <text:p text:style-name="Normal"/>
      <text:p text:style-name="P211"><text:span text:style-name="T212">9</text:span><text:span text:style-name="T213"><text:s/>straipsnis.<text:s/></text:span><text:span text:style-name="T214">34 straipsnio pavadinimo pakeitimas</text:span></text:p>
      <text:p text:style-name="P215"><text:span text:style-name="T216">Pakeisti 34 straipsnio pavadinimą ir jį išdėstyti taip:</text:span></text:p>
      <text:p text:style-name="P217"><text:span text:style-name="T218">„</text:span><text:span text:style-name="T219">34</text:span><text:span text:style-name="T220"><text:s/>straipsnis.<text:s/></text:span><text:span text:style-name="T221">Banko kapitalo dydis</text:span><text:span text:style-name="T222">“.</text:span></text:p>
      <text:p text:style-name="Normal"/>
      <text:p text:style-name="P223"><text:span text:style-name="T224">10</text:span><text:span text:style-name="T225"><text:s/>straipsnis.<text:s/></text:span><text:span text:style-name="T226">Įstatymo įsigaliojimas</text:span></text:p>
      <text:p text:style-name="P227"><text:span text:style-name="T228">Šio įstatymo 2 straipsnis ir 3 straipsnio 1 dalis įsigalioja nuo Lietuvos Respublikos įstojimo į Europos Sąjungą dienos.</text:span></text:p>
      <text:p text:style-name="P229"/>
      <text:p text:style-name="Normal"/>
      <text:p text:style-name="P230"><text:span text:style-name="T231">Skelbiu šį Lietuvos Respublikos Seimo priimtą įstatymą.<text:s/></text:span></text:p>
      <text:p text:style-name="Normal"/>
      <text:soft-page-break/>
      <text:p text:style-name="P232">RESPUBLIKOS PREZIDENTAS<text:tab/>VALDAS ADAMKUS</text:p>
      <text:p text:style-name="P233"><text:span text:style-name="T2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9:31:00Z</meta:creation-date>
    <dc:date>2015-08-06T19:31:00Z</dc:date>
    <meta:template xlink:href="Normal" xlink:type="simple"/>
    <meta:editing-cycles>2</meta:editing-cycles>
    <meta:editing-duration>PT0S</meta:editing-duration>
    <meta:document-statistic meta:page-count="3" meta:paragraph-count="84" meta:word-count="890" meta:character-count="6308" meta:row-count="289" meta:non-whitespace-character-count="5502"/>
  </office:meta>
</office:document-meta>
</file>