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GRUODŽIO 5 D. NUTARIMO NR. 530 DALINIO PAKEITIMO</text:p>
      <text:p text:style-name="P15"/>
      <text:p text:style-name="P16">1993 m. liepos 7 d. Nr. 50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Asmenų draudimo valstybės lėšomis ir kompensacijų mokėjimo juos sužeidus arba jiems žuvus ryšium su tarnyba sąlygas, patvirtintas Lietuvos Respublikos Vyriausybės 1991 m. gruodžio 5 d. nutarimu Nr. 530 „Dėl Asmenų draudimo valstybės lėšomis ir kompensacijų mokėjimo juos sužeidus arba jiems žuvus ryšium su tarnyba sąlygų“ (Žin., 1992, Nr.<text:s/></text:span><text:a xlink:href="https://www.e-tar.lt/portal/lt/legalAct/TAR.45037F687598" office:target-frame-name="_blank" xlink:show="new"><text:span text:style-name="T26">8-212</text:span></text:a><text:span text:style-name="T27">; Nr.<text:s/></text:span><text:a xlink:href="https://www.e-tar.lt/portal/lt/legalAct/TAR.54FA15DD9499" office:target-frame-name="_blank" xlink:show="new"><text:span text:style-name="T28">34-1051</text:span></text:a><text:span text:style-name="T29">):</text:span></text:p>
      <text:p text:style-name="P30"><text:span text:style-name="T31">1.1</text:span><text:span text:style-name="T32">. papildyti 1 punktą šia pastraipa:</text:span></text:p>
      <text:p text:style-name="P33"><text:span text:style-name="T34">„psichiatrijos tarnybos darbuotojai, kurie tiesiogiai aptarnauja ligonius psichiatrinių ligoninių ir klinikų stacionaruose bei psichoneurologiniuose pensionuose“;</text:span></text:p>
      <text:p text:style-name="P35"><text:span text:style-name="T36">1.2</text:span><text:span text:style-name="T37">. išdėstyti 3 punkto trečiąją pastraipą taip:</text:span></text:p>
      <text:p text:style-name="P38"><text:span text:style-name="T39">„atsitiktinis ūminis apsinuodijimas maistu (taip pat užsikrėtimas per maistą infekcinėmis ligomis, nurodytomis Sveikatos apsaugos ministerijos patvirtintame ūminių infekcinių žarnyno ligų sąraše), vaistais, nuodingaisiais augalais, taip pat ūminis ar lėtinis apsinuodijimas cheminėmis medžiagomis“;</text:span></text:p>
      <text:p text:style-name="P40"><text:span text:style-name="T41">1.3</text:span><text:span text:style-name="T42">. papildyti nurodytąsias sąlygas šiuo skyriumi:</text:span></text:p>
      <text:p text:style-name="P43"><text:span text:style-name="T44">„Įstaigų, apdraudusių asmenis valstybės lėšomis, regreso teisė</text:span></text:p>
      <text:p text:style-name="P45"/>
      <text:p text:style-name="P46"><text:span text:style-name="T47">26</text:span><text:span text:style-name="T48">. Įstaigos, išmokėjusios draudimo sumas ir kompensacijas, įgyja reikalavimo (regreso) teisę į žalą padariusius juridinius ir fizinius asmenis“;</text:span></text:p>
      <text:p text:style-name="P49"><text:span text:style-name="T50">1.4</text:span><text:span text:style-name="T51">. papildyti priedą šiuo 45.6 punktu:</text:span></text:p>
      <text:p text:style-name="P52"><text:span text:style-name="T53">„</text:span><text:span text:style-name="T54">45.6</text:span><text:span text:style-name="T55">. apdraustajam, persirgusiam ūmine infekcine žarnyno liga draudimo laikotarpiu ir po 6 mėnesių esančiam tos infekcijos užkrato nešiotoju 10“;</text:span></text:p>
      <text:p text:style-name="P56"><text:span text:style-name="T57">1.5</text:span><text:span text:style-name="T58">. papildyti priedo 110 straipsnį šia 4 pastaba:</text:span></text:p>
      <text:p text:style-name="P59"><text:span text:style-name="T60">„</text:span><text:span text:style-name="T61">4</text:span><text:span text:style-name="T62">. Jeigu apdraustasis draudimo laikotarpiu gydomas stacionare dėl ūminės žarnyno infekcinės ligos, draudimo sumos mokamos nepriklausomai nuo draudimo sumos mokėjimo pagal 45.6 punktą“.</text:span></text:p>
      <text:p text:style-name="P63"><text:span text:style-name="T64">2</text:span><text:span text:style-name="T65">. Nustatyti, kad mirtis arba invalidumas dėl ūminių infekcinių žarnyno ligų, nurodytų Sveikatos apsaugos ministerijos patvirtintame sąraše, prilyginamas žuvimui arba invalidumui vykdant tarnybines pareigas.</text:span></text:p>
      <text:p text:style-name="P66"><text:span text:style-name="T67">3</text:span><text:span text:style-name="T68">. Pavesti Sveikatos apsaugos ministerijai patvirtinti ūminių infekcinių žarnyno ligų sąrašą, pagal kurį būtų nustatomi draudiminiai įvykiai, ir gydymo bei profilaktikos įstaigų, kurioms pavedama verifikuoti diagnozes, sąrašą.</text:span></text:p>
      <text:p text:style-name="P69"/>
      <text:p text:style-name="P70"/>
      <text:p text:style-name="P71"/>
      <text:p text:style-name="P72">MINISTRAS PIRMININKAS<text:tab/>ADOLFAS ŠLEŽEVIČIUS</text:p>
      <text:p text:style-name="P73"/>
      <text:p text:style-name="P74"/>
      <text:p text:style-name="P75"/>
      <text:p text:style-name="P76">SOCIALINĖS APSAUGOS MINISTRAS<text:tab/>JURGIS BRĖDI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07T13:33:00Z</meta:creation-date>
    <dc:date>2020-07-07T13:33:00Z</dc:date>
    <meta:template xlink:href="Normal.dotm" xlink:type="simple"/>
    <meta:editing-cycles>2</meta:editing-cycles>
    <meta:editing-duration>PT0S</meta:editing-duration>
    <meta:document-statistic meta:page-count="1" meta:paragraph-count="21" meta:word-count="308" meta:character-count="2590" meta:row-count="53" meta:non-whitespace-character-count="2303"/>
  </office:meta>
</office:document-meta>
</file>