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AKCIZŲ ĮSTATYMO 3, 6, 13 STRAIPSNIŲ PAKEITIMO IR PAPILDYMO 5</text:span><text:span text:style-name="T17">1</text:span><text:span text:style-name="T18"><text:s/>STRAIPSNIU</text:span></text:p>
      <text:p text:style-name="P19">Į S T A T Y M A S</text:p>
      <text:p text:style-name="P20"/>
      <text:p text:style-name="P21">1998 m. gruodžio 21 d. Nr. VIII-982</text:p>
      <text:p text:style-name="P22">Vilnius</text:p>
      <text:p text:style-name="P23"/>
      <text:p text:style-name="P24"><text:span text:style-name="T25">(Žin., 1997, Nr. 117-2996; 1998, Nr.<text:s/></text:span><text:a xlink:href="https://www.e-tar.lt/portal/lt/legalAct/TAR.7A0B431FCE1B" office:target-frame-name="_blank" xlink:show="new"><text:span text:style-name="T26">25-629</text:span></text:a><text:span text:style-name="T27">, Nr.<text:s/></text:span><text:a xlink:href="https://www.e-tar.lt/portal/lt/legalAct/TAR.152A05452F1B" office:target-frame-name="_blank" xlink:show="new"><text:span text:style-name="T28">96-2657</text:span></text:a><text:span text:style-name="T29">)</text:span></text:p>
      <text:p text:style-name="P30"/>
      <text:p text:style-name="P31"><text:span text:style-name="T32">1</text:span><text:span text:style-name="T33"><text:s/>straipsnis.<text:s/></text:span><text:span text:style-name="T34">3 straipsnio 1 dalies pakeitimas</text:span></text:p>
      <text:p text:style-name="P35"><text:span text:style-name="T36">Pakeisti 3 straipsnio 1 dalies 11 punktą ir jį išdė</text:span><text:span text:style-name="T37">styti taip:</text:span></text:p>
      <text:p text:style-name="P38"><text:span text:style-name="T39">„</text:span><text:span text:style-name="T40">11</text:span><text:span text:style-name="T41">) skysti parfumerijos, kosmetikos, tualetiniai preparatai ir kiti šiame straipsnyje nenurodyti produktai, kurių sudėtyje yra etilo alkoholio ir kurie dėl nedidelės kainos gali būti vartojami kaip alkoholinių gėrimų pakaitalai (pagal Lietuv</text:span><text:span text:style-name="T42">os Respublikos Vyriausybės sudarytą sąrašą ir jos nustatytą kainų ribą), tačiau tik tie, kuriuose esanti etilo alkoholio koncentracija viršija Vyriausybės nustatytus minimalius etilo alkoholio koncentracijos dydžius.“</text:span></text:p>
      <text:p text:style-name="P43"/>
      <text:p text:style-name="P44"><text:span text:style-name="T45">2</text:span><text:span text:style-name="T46"><text:s/>straipsnis.<text:s/></text:span><text:span text:style-name="T47">Įstatymo papi</text:span><text:span text:style-name="T48">ldymas 5</text:span><text:span text:style-name="T49">1</text:span><text:span text:style-name="T50"><text:s/>straipsniu</text:span></text:p>
      <text:p text:style-name="P51"><text:span text:style-name="T52">Papildyti Įstatymą 5</text:span><text:span text:style-name="T53">1</text:span><text:span text:style-name="T54"><text:s/>straipsniu:</text:span></text:p>
      <text:p text:style-name="P55"><text:span text:style-name="T56">„</text:span><text:span text:style-name="T57">5</text:span><text:span text:style-name="T58">1</text:span><text:span text:style-name="T59"><text:s/></text:span><text:span text:style-name="T60">straipsnis.<text:s/></text:span><text:span text:style-name="T61">Akcizų tarifai<text:s/></text:span></text:p>
      <text:p text:style-name="P62"><text:span text:style-name="T63">1</text:span><text:span text:style-name="T64">. Prekės apmokestinamos taikant šiuos akcizų tarifus:</text:span></text:p>
      <text:p text:style-name="P65"><text:span text:style-name="T66">1</text:span><text:span text:style-name="T67">) nedenatūruotam etilo alkoholiui ir alkoholiniams gėrimams, išskyrus midaus trauktines, šampaną, vyną,</text:span><text:span text:style-name="T68"><text:s/>alų ir medikamentus su vaistažolėmis, kurių sudėtyje yra etilo alkoholio, įregistruotus Lietuvos Respublikos valstybiniame vaistų ir vaistinių medžiagų registre, – 0,54 lito už 1 procentą tūrinės alkoholio koncentracijos litre gėrimo;</text:span></text:p>
      <text:p text:style-name="P69"><text:span text:style-name="T70">2</text:span><text:span text:style-name="T71">) midaus traukt</text:span><text:span text:style-name="T72">inėms (pagamintoms natūralaus bičių medaus pagrindu) – 0,12 lito už 1 procentą tūrinės alkoholio koncentracijos litre gėrimo;<text:s/></text:span></text:p>
      <text:p text:style-name="P73"><text:span text:style-name="T74">3</text:span><text:span text:style-name="T75">) vynui (įskaitant stiprintąjį), kurio faktinė tūrinė alkoholio koncentracija ne didesnė kaip 13 procentų:</text:span></text:p>
      <text:p text:style-name="P76"><text:span text:style-name="T77">a) šviežių vynu</text:span><text:span text:style-name="T78">ogių – 0,16 lito už 1 procentą tūrinės alkoholio koncentracijos litre gėrimo,</text:span></text:p>
      <text:p text:style-name="P79"><text:span text:style-name="T80">b) vynuogių misai, kitiems fermentuotiems gėrimams bei jų mišiniams – 0,12 lito už 1 procentą tūrinės alkoholio koncentracijos litre gėrimo;</text:span></text:p>
      <text:p text:style-name="P81"><text:span text:style-name="T82">4</text:span><text:span text:style-name="T83">) vynui (įskaitant stiprintąjį</text:span><text:span text:style-name="T84">), kurio faktinė tūrinė alkoholio koncentracija didesnė kaip 13 procentų, bet ne didesnė kaip 18 procentų tūrio:</text:span></text:p>
      <text:p text:style-name="P85"><text:span text:style-name="T86">a) šviežių vynuogių – 0,29 lito už 1 procentą tūrinės alkoholio koncentracijos litre gėrimo,</text:span></text:p>
      <text:p text:style-name="P87"><text:span text:style-name="T88">b) kitiems fermentuotiems gėrimams bei jų<text:s/></text:span><text:span text:style-name="T89">mišiniams – 0,20 lito už 1 procentą tūrinės alkoholio koncentracijos litre gėrimo;</text:span></text:p>
      <text:p text:style-name="P90"><text:span text:style-name="T91">5</text:span><text:span text:style-name="T92">) vynui, kitiems fermentuotiems gėrimams bei jų mišiniams, kurių faktinė tūrinė alkoholio koncentracija didesnė kaip 18 procentų tūrio, – 0,38 lito už 1 procentą tūrinė</text:span><text:span text:style-name="T93">s alkoholio koncentracijos litre gėrimo;</text:span></text:p>
      <text:p text:style-name="P94"><text:span text:style-name="T95">6</text:span><text:span text:style-name="T96">) šampanui, putojančiam vynui, perteklinio slėgio vynui – 0,42 lito už 1 procentą tūrinės alkoholio koncentracijos litre gėrimo;</text:span></text:p>
      <text:p text:style-name="P97"><text:span text:style-name="T98">7</text:span><text:span text:style-name="T99">) alui – 0,40 lito už litrą;</text:span></text:p>
      <text:p text:style-name="P100"><text:span text:style-name="T101">8</text:span><text:span text:style-name="T102">) cigaretėms su filtru ir be filtro – 25 l</text:span><text:span text:style-name="T103">itai už 1000 cigarečių;</text:span></text:p>
      <text:p text:style-name="P104"><text:span text:style-name="T105">9</text:span><text:span text:style-name="T106">) fasuotam rūkomajam tabakui ir kitiems tabako gaminiams – 50 procentų apmokestinamosios vertės;</text:span></text:p>
      <text:p text:style-name="P107"><text:span text:style-name="T108">10</text:span><text:span text:style-name="T109">) variklių benzinui:</text:span></text:p>
      <text:p text:style-name="P110"><text:span text:style-name="T111">a) nuo 1999 m. sausio 1 d. – 1210 litų už toną,</text:span></text:p>
      <text:p text:style-name="P112"><text:span text:style-name="T113">b) nuo 2000 m. sausio 1 d. – 1370 litų už toną,</text:span></text:p>
      <text:p text:style-name="P114"><text:span text:style-name="T115">c</text:span><text:span text:style-name="T116">) nuo 2001 m. sausio 1 d. – 1150 litų už 1000 litrų;</text:span></text:p>
      <text:p text:style-name="P117"><text:span text:style-name="T118">11</text:span><text:span text:style-name="T119">) reaktyvinių variklių kurui, žibalui, gazoliui (dyzeliniams degalams), skystajam krosnių kurui:</text:span></text:p>
      <text:p text:style-name="P120"><text:span text:style-name="T121">a) nuo 1999 m. sausio 1 d. – 560 litų už toną,</text:span></text:p>
      <text:p text:style-name="P122"><text:span text:style-name="T123">b) nuo 2000 m. sausio 1 d. – 720 litų už toną,</text:span></text:p>
      <text:p text:style-name="P124"><text:span text:style-name="T125">c) nuo 2001 m. sausio 1 d. – 740 litų už 1000 litrų;</text:span></text:p>
      <text:p text:style-name="P126"><text:span text:style-name="T127">12</text:span><text:span text:style-name="T128">) visų rūšių tepalams – 240 litų už toną;</text:span></text:p>
      <text:p text:style-name="P129"><text:span text:style-name="T130">13</text:span><text:span text:style-name="T131">) šokoladui ir kitiems maisto produktams, turintiems kakavos, išskyrus kakavos miltelius ir produktus, turinčius mažiau kaip 18 procentų masės kakavo</text:span><text:span text:style-name="T132">s sviesto, – 10 procentų apmokestinamosios vertės;<text:s/></text:span></text:p>
      <text:p text:style-name="P133"><text:span text:style-name="T134">14</text:span><text:span text:style-name="T135">) kavai – 10 procentų apmokestinamosios vertės;</text:span></text:p>
      <text:p text:style-name="P136"><text:span text:style-name="T137">15</text:span><text:span text:style-name="T138">) bižuterijai ir jos dalims iš tauriųjų metalų arba metalų, plakiruotų tauriaisiais metalais, aukso arba sidabro dailiadirbystės dirbiniams ir j</text:span><text:span text:style-name="T139">ų dalims iš tauriųjų metalų arba metalų, plakiruotų tauriaisiais metalais, dirbiniams iš natūraliu arba dirbtiniu būdu išaugintų perlų, brangiųjų arba pusbrangių akmenų – natūralių, sintetinių arba regeneruotų – 10 procentų apmokestinamosios vertės;</text:span></text:p>
      <text:p text:style-name="P140"><text:span text:style-name="T141">16</text:span><text:span text:style-name="T142">) ne senesniems kaip 5 metų prabangiems automobiliams (išskyrus specialiuosius), nurodytiems Valstybinės konkurencijos ir vartotojų teisių gynimo tarnybos prie Lietuvos Respublikos Vyriausybės sudarytame sąraše, – 15 procentų kainos, viršijančios 60 tūkst.</text:span><text:span text:style-name="T143"><text:s/>litų;</text:span></text:p>
      <text:p text:style-name="P144"><text:span text:style-name="T145">17</text:span><text:span text:style-name="T146">) elektros energijai – 1 procentas apmokestinamosios vertės;</text:span></text:p>
      <text:p text:style-name="P147"><text:span text:style-name="T148">18</text:span><text:span text:style-name="T149">) erotinio ir smurtinio pobūdžio spaudos leidiniams – 75 procentai apmokestinamosios vertės;</text:span></text:p>
      <text:p text:style-name="P150"><text:span text:style-name="T151">19</text:span><text:span text:style-name="T152">) cukrui, įskaitant cukrų, esantį produktuose (pagal Vyriausybės patvirtintą<text:s/></text:span><text:span text:style-name="T153">sąrašą), – 0,01 lito už 1 procentą cukraus kilograme produkto;</text:span></text:p>
      <text:p text:style-name="P154"><text:span text:style-name="T155">20</text:span><text:span text:style-name="T156">) skystiems parfumerijos, kosmetikos, tualetiniams preparatams ir kitiems produktams, kurių sudėtyje yra etilo alkoholio ir kurie dėl nedidelės kainos gali būti vartojami kaip alkoholinių</text:span><text:span text:style-name="T157"><text:s/>gėrimų pakaitalai (pagal Vyriausybės sudarytą sąrašą ir jos nustatytą kainų ribą), – 10 litų už litrą preparato.</text:span></text:p>
      <text:p text:style-name="P158"><text:span text:style-name="T159">2</text:span><text:span text:style-name="T160">. Šio straipsnio 1 dalies 10 ir 11 punktuose nustatyti naftos produktų akcizai litais už 1000 litrų skaičiuojami už 1000 litrų naftos p</text:span><text:span text:style-name="T161">roduktų, kurių temperatūra 15<text:s/></text:span><text:span text:style-name="T162">o</text:span><text:span text:style-name="T163">C.<text:s/></text:span></text:p>
      <text:p text:style-name="P164"><text:span text:style-name="T165">3</text:span><text:span text:style-name="T166">. Kai šio straipsnio 1 dalies 16 punkte nurodyto importuojamo automobilio, priskirto prabangiems automobiliams, deklaruojamoji kaina mažesnė už naujo bazinio automobilio kainą, apskaičiuojant apmokestinamąją kainos d</text:span><text:span text:style-name="T167">alį, maksimali neapmokestinamoji kaina proporcingai sumažinama.<text:s/></text:span></text:p>
      <text:p text:style-name="P168"><text:span text:style-name="T169">4</text:span><text:span text:style-name="T170">. Cukraus kiekį (procentais), nuo kurio skaičiuojamas šio straipsnio 1 dalies 19 punkte nustatytas akcizo tarifas, nustato Vyriausybė.</text:span></text:p>
      <text:p text:style-name="P171"><text:span text:style-name="T172">5</text:span><text:span text:style-name="T173">. Šio straipsnio 1 dalyje išvardytų prekių kod</text:span><text:span text:style-name="T174">us pagal Kombinuotąją muitų tarifų ir užsienio prekybos statistikos nomenklatūrą (toliau – KPN) nustato Vyriausybė.“</text:span></text:p>
      <text:p text:style-name="P175"/>
      <text:p text:style-name="P176"><text:span text:style-name="T177">3</text:span><text:span text:style-name="T178"><text:s/>straipsnis.<text:s/></text:span><text:span text:style-name="T179">6 straipsnio pakeitimas</text:span></text:p>
      <text:p text:style-name="P180"><text:span text:style-name="T181">1</text:span><text:span text:style-name="T182">. Papildyti 6 straipsnio 1 dalį 9 ir 10 punktais:</text:span></text:p>
      <text:p text:style-name="P183"><text:span text:style-name="T184">„</text:span><text:span text:style-name="T185">9</text:span><text:span text:style-name="T186">) įmonių, orlaiviais<text:s/></text:span><text:span text:style-name="T187">gabenančių keleivius ir (arba) krovinius tarptautiniais oro maršrutais, importuojamas ir įsigyjamas iš Lietuvos gamintojų reaktyvinių variklių kuras (kodą pagal KPN nustato Vyriausybė). Įmonių, kurioms taikoma ši lengvata, sąrašą nustato Vyriausybė. Į šį s</text:span><text:span text:style-name="T188">ąrašą įtraukiamos visos Lietuvos Respublikos įmonės, kurių pajamos iš keleivių ir (arba) krovinių gabenimo tarptautiniais maršrutais per paskutiniuosius 12 mėnesių sudaro ne mažiau kaip 75 procentus visų realizavimo pajamų;</text:span></text:p>
      <text:p text:style-name="P189"><text:span text:style-name="T190">10</text:span><text:span text:style-name="T191">) Lietuvos Respublikos įmo</text:span><text:span text:style-name="T192">nių, gaminančių cigaretes, importuojamas tabakas (kodą pagal KPN nustato Vyriausybė). Lietuvos Respublikos įmonių, kurioms taikoma ši lengvata, sąrašą nustato Vyriausybė. Tuo atveju, kai nurodytas tabakas šiose įmonėse bus panaudotas ne cigaretėms gaminti,</text:span><text:span text:style-name="T193"><text:s/>o kitiems tikslams, nurodytos įmonės turi apskaičiuoti ir sumokėti už jį nustatyto dydžio akcizą.“</text:span></text:p>
      <text:p text:style-name="P194"><text:span text:style-name="T195">2</text:span><text:span text:style-name="T196">. Pakeisti 6 straipsnio 2 dalį ir ją išdėstyti taip:</text:span></text:p>
      <text:p text:style-name="P197"><text:span text:style-name="T198">„</text:span><text:span text:style-name="T199">2</text:span><text:span text:style-name="T200">. Be to, akcizas netaikomas, kai etilo alkoholis bei etilo alkoholio turinčios žaliavos pa</text:span><text:span text:style-name="T201">rduodami:<text:s/></text:span></text:p>
      <text:p text:style-name="P202"><text:span text:style-name="T203">1</text:span><text:span text:style-name="T204">) Lietuvos Respublikos įmonėms actui ir akcizu apmokestinamiems alkoholiniams gėrimams gaminti;</text:span></text:p>
      <text:p text:style-name="P205"><text:span text:style-name="T206">2</text:span><text:span text:style-name="T207">) farmacijos įmonėms ir medicinos pagalbos įstaigoms – medicinos ir farmacijos reikmėms; veterinarinių vaistų gamybos įmonėms – veterinarinių</text:span><text:span text:style-name="T208"><text:s/>vaistų gamybai ir veterinarijos tiekimo įmonėms – veterinarijos reikmėms.“</text:span></text:p>
      <text:p text:style-name="P209"><text:span text:style-name="T210">3</text:span><text:span text:style-name="T211">. Papildyti 6 straipsnį 3 ir 4 dalimis:<text:s/></text:span></text:p>
      <text:p text:style-name="P212"><text:span text:style-name="T213">„</text:span><text:span text:style-name="T214">3</text:span><text:span text:style-name="T215">. Kiekvienos Lietuvoje alų gaminančios įmonės 100 tūkst. dekalitrų per metus pagaminto ir realizuoto alaus taikomas 50 proce</text:span><text:span text:style-name="T216">ntų mažesnis, negu šio įstatymo 5</text:span><text:span text:style-name="T217">1</text:span><text:span text:style-name="T218"><text:s/>straipsnyje nustatytas akcizo alui tarifas. Ši lengvata taikoma, iki Lietuva įstos į Pasaulinę prekybos organizaciją. Įstojus į šią organizaciją, Lietuvoje alų gaminančios įmonės savo pagamintam ir realizuojamam alui taik</text:span><text:span text:style-name="T219">ys šio įstatymo 5<text:s/></text:span><text:span text:style-name="T220">1<text:s/></text:span><text:span text:style-name="T221">straipsnyje nustatytą akcizo alui tarifą.</text:span></text:p>
      <text:p text:style-name="P222"><text:span text:style-name="T223">4</text:span><text:span text:style-name="T224">. Degtinei, kurios alkoholio koncentracija didesnė kaip 30 procentų tūrio, bet ne didesnė kaip 37 procentai tūrio, ir kuri atitinka Vyriausybės nustatytus technologinius bei kokybės reikala</text:span><text:span text:style-name="T225">vimus, taikomas mažesnis akcizo tarifas – 0,27 lito už 1 procentą tūrinės alkoholio koncentracijos litre gėrimo. Ši lengvata pradedama taikyti Vyriausybei priėmus atitinkamą nutarimą.“</text:span></text:p>
      <text:p text:style-name="P226"/>
      <text:p text:style-name="P227"><text:span text:style-name="T228">4</text:span><text:span text:style-name="T229"><text:s/>straipsnis.<text:s/></text:span><text:span text:style-name="T230">13 straipsnio pakeitimas</text:span></text:p>
      <text:p text:style-name="P231"><text:span text:style-name="T232">Pakeisti 13 straips</text:span><text:span text:style-name="T233">nį ir jį išdėstyti taip:</text:span></text:p>
      <text:p text:style-name="P234"><text:span text:style-name="T235">„</text:span><text:span text:style-name="T236">13</text:span><text:span text:style-name="T237"><text:s/>straipsnis.<text:s/></text:span><text:span text:style-name="T238">Baigiamosios nuostatos</text:span></text:p>
      <text:p text:style-name="P239"><text:span text:style-name="T240">Vyriausybė ar jos įgaliota institucija nustato akcizų apskaičiavimo ir mokėjimo tvarką.“</text:span></text:p>
      <text:p text:style-name="P241"/>
      <text:p text:style-name="P242"><text:span text:style-name="T243">5</text:span><text:span text:style-name="T244"><text:s/>straipsnis.<text:s/></text:span><text:span text:style-name="T245">Baigiamosios nuostatos<text:s/></text:span></text:p>
      <text:p text:style-name="P246"><text:span text:style-name="T247">1</text:span><text:span text:style-name="T248">. Vyriausybė iki 1999 m. vasario 15 d.<text:s/></text:span><text:span text:style-name="T249">numato priemones, kurios iš esmės sumažintų akcizo už dyzelinius degalus tarifo padidėjimo įtaką žemės ūkio produkcijos gamybai ir jos realizacijai bei žvejybai Baltijos jūroje.</text:span></text:p>
      <text:p text:style-name="P250"><text:span text:style-name="T251">2</text:span><text:span text:style-name="T252">. Šis įstatymas įsigalioja nuo 1999 m. sausio 1 d.</text:span></text:p>
      <text:p text:style-name="P253"/>
      <text:p text:style-name="P254"/>
      <text:p text:style-name="P255"><text:span text:style-name="T256">Skelbiu šį Lietu</text:span><text:span text:style-name="T257">vos Respublikos Seimo priimtą įstatymą.</text:span></text:p>
      <text:p text:style-name="Normal"/>
      <text:p text:style-name="P258">RESPUBLIKOS PREZIDENTAS<text:tab/>VALDAS ADAMKUS</text:p>
      <text:p text:style-name="P259">______________</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15:00Z</meta:creation-date>
    <dc:date>2015-09-21T02:15:00Z</dc:date>
    <meta:template xlink:href="Normal" xlink:type="simple"/>
    <meta:editing-cycles>2</meta:editing-cycles>
    <meta:editing-duration>PT0S</meta:editing-duration>
    <meta:document-statistic meta:page-count="3" meta:paragraph-count="82" meta:word-count="1188" meta:character-count="8674" meta:row-count="291" meta:non-whitespace-character-count="7568"/>
  </office:meta>
</office:document-meta>
</file>