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3 M. BIRŽELIO 4 D. ĮSAKYMO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PAKEITIMO<text:s/></text:p>
      <text:p text:style-name="P7"/>
      <text:p text:style-name="P8">2009 m. liepos 3 d. Nr. 3D-481</text:p>
      <text:p text:style-name="P9">Vilnius</text:p>
      <text:p text:style-name="P10"/>
      <text:p text:style-name="P11"/>
      <text:p text:style-name="P12"><text:span text:style-name="T13">Pakeičiu</text:span><text:span text:style-name="T14"><text:s/>Lietuvos Respublikos žemės ūkio ministro 2003 m. birželio 4 d. įsakymą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Žin., 2003, Nr.<text:s/></text:span><text:a xlink:href="https://www.e-tar.lt/portal/lt/legalAct/TAR.677D0A1015D3" office:target-frame-name="_blank" xlink:show="new"><text:span text:style-name="T15">56-2501</text:span></text:a><text:span text:style-name="T16">; 2005, Nr.<text:s/></text:span><text:a xlink:href="https://www.e-tar.lt/portal/lt/legalAct/TAR.710792292FAE" office:target-frame-name="_blank" xlink:show="new"><text:span text:style-name="T17">52-1766</text:span></text:a><text:span text:style-name="T18">) ir preambulę išdėstau taip:</text:span></text:p>
      <text:p text:style-name="P19"><text:span text:style-name="T20">„Įgyvendindamas 2005 m. gruodžio 5 d. Komisijos direktyvą 2005/86/EB, iš dalies keičiančią Europos Parlamento ir Tarybos direktyvos 2002/32/EB dėl nepageidaujamų medžiagų gyvūnų pašaruose I priedo nuostatas dėl kamfechloro (OL 2006, L 318, p.16), 2005 m. gruodžio 5 d. Komisijos direktyvą 2005/87/EB, iš dalies keičiančią Europos Parlamento ir Tarybos direktyvos 2002/32/EB dėl nepageidaujamų medžiagų gyvūnų pašaruose I priedo nuostatas dėl švino, fluoro ir kadmio (OL 2006, L 318, p.19), 2006 m. vasario 3 d. Komisijos direktyvą 2006/13/EB, iš dalies keičiančią Europos Parlamento ir Tarybos direktyvos 2002/32/EB dėl nepageidaujamų medžiagų pašaruose I ir II priedų įrašus apie dioksinus ir dioksinų tipo bifenilus (OL 2006, L 32, p. 44), 2006 m. rugsėjo 29 d. Komisijos direktyvą 2006/77/EB, iš dalies keičiančią Europos Parlamento ir Tarybos direktyvos 2002/32/EB I priedo nuostatas dėl didžiausių leistinų organinių chloro junginių kiekių gyvūnų pašaruose (OL 2006, L 271, p. 53), ir 2009 m. vasario 10 d. Komisijos direktyvą 2009/8/EB, iš dalies keičiančią Europos Parlamento ir Tarybos direktyvos 2002/32/EB I priedo nuostatas dėl didžiausios leidžiančios kokcidiostatų ir histomonostatų neišvengiamų liekanų koncentracijos netiksliniuose pašaruose (OL 2009, L 40, p. 19).“</text:span></text:p>
      <text:p text:style-name="P21"/>
      <text:p text:style-name="P22"/>
      <text:p text:style-name="P23"/>
      <text:p text:style-name="P24"><text:span text:style-name="T25">Žemės ūkio ministras<text:s/></text:span><text:span text:style-name="T2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6T10:17:00Z</meta:creation-date>
    <dc:date>2016-05-16T10:17:00Z</dc:date>
    <meta:template xlink:href="Normal" xlink:type="simple"/>
    <meta:editing-cycles>2</meta:editing-cycles>
    <meta:editing-duration>PT0S</meta:editing-duration>
    <meta:document-statistic meta:page-count="1" meta:paragraph-count="10" meta:word-count="332" meta:character-count="2394" meta:row-count="51" meta:non-whitespace-character-count="2072"/>
  </office:meta>
</office:document-meta>
</file>