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7"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8"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DALINIO PAKEITIMO</text:p>
      <text:p text:style-name="P14"/>
      <text:p text:style-name="P15">1993 m. vasario 4 d. Nr. 61</text:p>
      <text:p text:style-name="P16">Vilnius</text:p>
      <text:p text:style-name="P17"/>
      <text:p text:style-name="P18"><text:span text:style-name="T19">Vadovaudamasi Lietuvos Respublikos policijos įstatymo 45 straipsniu ir Lietuvos Respublikos laikinojo vidaus tarnybos įstatymo 25 straipsniu, Lietuvos Respublikos Vyriausybė<text:s/></text:span><text:span text:style-name="T20">nutari</text:span><text:span text:style-name="T21">a:</text:span></text:p>
      <text:p text:style-name="P22"><text:span text:style-name="T23">1</text:span><text:span text:style-name="T24">.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text:span></text:p>
      <text:p text:style-name="P27"><text:span text:style-name="T28">1.1</text:span><text:span text:style-name="T29">. išdėstyti 2.10 punktą taip:</text:span></text:p>
      <text:p text:style-name="P30"><text:span text:style-name="T31">„</text:span><text:span text:style-name="T32">2.10</text:span><text:span text:style-name="T33">. vidaus reikalų sistemos policijos ir vidaus tarnybos (išskyrus vidaus tarnybos dalinių) pareigūnų, Lietuvos Respublikos Aukščiausiosios Tarybos Apsaugos skyriaus pareigūnų bei Lietuvos Respublikos muitinės sistemos pareigūnų, dirbančių muitinėse, tarnybinių atlyginimų priedus už kvalifikacines kategorijas pagal 10 priedėlį“;</text:span></text:p>
      <text:p text:style-name="P34"><text:span text:style-name="T35">1.2</text:span><text:span text:style-name="T36">. išdėstyti 10 priedėlio pavadinimą taip:</text:span></text:p>
      <text:p text:style-name="P37"><text:span text:style-name="T38">„Vidaus reikalų sistemos policijos ir vidaus tarnybos (išskyrus vidaus tarnybos dalinių) pareigūnų, Lietuvos Respublikos Aukščiausiosios Tarybos Apsaugos skyriaus pareigūnų bei Lietuvos Respublikos muitinės sistemos pareigūnų, dirbančių muitinėse, tarnybinių atlyginimų priedai už kvalifikacines kategorijas“.</text:span></text:p>
      <text:p text:style-name="P39"><text:span text:style-name="T40">2</text:span><text:span text:style-name="T41">. Šiuo nutarimu nustatyti priedai 1993 metais mokami neviršijant darbo užmokesčio fondo, numatomo 1993 metų Lietuvos valstybės biudžete.</text:span></text:p>
      <text:p text:style-name="P42"/>
      <text:p text:style-name="P43"/>
      <text:p text:style-name="P44"/>
      <text:p text:style-name="P45">MINISTRAS PIRMININKAS<text:tab/>BRONISLOVAS LUBYS</text:p>
      <text:p text:style-name="P46"/>
      <text:p text:style-name="P47"/>
      <text:p text:style-name="P48"/>
      <text:p text:style-name="P49">SOCIALINĖS APSAUGOS MINISTRAS<text:tab/>TEODORAS MEDAISK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7T07:07:00Z</meta:creation-date>
    <dc:date>2019-09-27T07:07:00Z</dc:date>
    <meta:template xlink:href="Normal.dotm" xlink:type="simple"/>
    <meta:editing-cycles>2</meta:editing-cycles>
    <meta:editing-duration>PT0S</meta:editing-duration>
    <meta:document-statistic meta:page-count="1" meta:paragraph-count="8" meta:word-count="206" meta:character-count="1696" meta:row-count="32" meta:non-whitespace-character-count="1498"/>
  </office:meta>
</office:document-meta>
</file>