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style="italic" style:font-style-asian="italic"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ABDAROS IR PARAMOS ĮSTATYMO 2 STRAIPSNIO PAKEITIMO</text:p>
      <text:p text:style-name="P16">Į S T A T Y M A S</text:p>
      <text:p text:style-name="P17"/>
      <text:p text:style-name="P18">1997 m. birželio 26 d. Nr. VIII-311</text:p>
      <text:p text:style-name="P19">Vilnius</text:p>
      <text:p text:style-name="P20"/>
      <text:p text:style-name="P21">(Žin., 1993, Nr. 21-506; 1995, Nr. 107-2398)</text:p>
      <text:p text:style-name="P22"/>
      <text:p text:style-name="P23"><text:span text:style-name="T24">1</text:span><text:span text:style-name="T25"><text:s/>straipsnis.<text:s/></text:span><text:span text:style-name="T26">2 straipsnio 3 dalies pakeitimas</text:span></text:p>
      <text:p text:style-name="P27"><text:span text:style-name="T28">2 straipsnio 3 dalyje vietoj žodžių „apskričių valdytojai“ įrašyti žodžius „apskričių viršininkai“ ir šią dalį išdėstyti taip:</text:span></text:p>
      <text:p text:style-name="P29"><text:span text:style-name="T30">„Remiamos šio straipsnio antrojoje dalyje nurodytos programos, kurioms pritaria ar kurias tvirtina Lietuvos Respublikos Vyriausybė, ministerijos, apskričių viršininkai, vietos savivaldos institucijos ar tvirtina nevalstybinių organizacijų aukščiausieji valdymo organai. Programose turi būti numatyti tikslai, įgyvendinimo būdai ir priemonės, vykdytojai ir finansavimo šaltiniai.“</text:span></text:p>
      <text:p text:style-name="P31"/>
      <text:p text:style-name="P32"/>
      <text:p text:style-name="P33"><text:span text:style-name="T34">Skelbiu šį Lietuvos Respublikos Seimo priimtą įstatymą.</text:span></text:p>
      <text:p text:style-name="Normal"/>
      <text:p text:style-name="P35">RESPUBLIKOS PREZIDENTAS<text:tab/>ALGIRDAS BRAZ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9T12:25:00Z</meta:creation-date>
    <dc:date>2014-10-29T12:25:00Z</dc:date>
    <meta:template xlink:href="Normal" xlink:type="simple"/>
    <meta:editing-cycles>2</meta:editing-cycles>
    <meta:editing-duration>PT0S</meta:editing-duration>
    <meta:document-statistic meta:page-count="1" meta:paragraph-count="13" meta:word-count="112" meta:character-count="846" meta:row-count="37" meta:non-whitespace-character-count="747"/>
  </office:meta>
</office:document-meta>
</file>