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TERITORINIŲ SKYRIŲ MOKAMŲ PAŠALPŲ, KITŲ NEPENSINIŲ IŠMOKŲ IR KOMPENSACIJŲ MOKĖJIMO TVARKOS APRAŠO PATVIRTINIMO</text:p>
      <text:p text:style-name="P10"/>
      <text:p text:style-name="P11">2012 m. sausio 30 d. Nr. V-37</text:p>
      <text:p text:style-name="P12">Vilnius</text:p>
      <text:p text:style-name="P13"/>
      <text:p text:style-name="P14"/>
      <text:p text:style-name="P15"><text:span text:style-name="T16">1</text:span><text:span text:style-name="T17">. T v i r t i n u Valstybinio socialinio draudimo fondo valdybos teritorinių skyrių mokamų pašalpų, kitų nepensinių išmokų ir kompensacijų mokėjimo tvarkos aprašą (pridedama).</text:span></text:p>
      <text:p text:style-name="P18"><text:span text:style-name="T19">2</text:span><text:span text:style-name="T20">. Į p a r e i g o j u:</text:span></text:p>
      <text:p text:style-name="P21"><text:span text:style-name="T22">2.1</text:span><text:span text:style-name="T23">. Fondo valdybos Teisės skyrių šį įsakymą paskelbti leidinyje „Valstybės žinios“;</text:span></text:p>
      <text:p text:style-name="P24"><text:span text:style-name="T25">2.2</text:span><text:span text:style-name="T26">. Fondo valdybos Komunikacijos ir tarptautinių ryšių skyrių šį įsakymą paskelbti Fondo valdybos interneto svetainėje ir Valstybinio socialinio draudimo fondo administravimo įstaigų intraneto svetainėje;</text:span></text:p>
      <text:p text:style-name="P27"><text:span text:style-name="T28">2.3</text:span><text:span text:style-name="T29">. Fondo valdybos Informacinės sistemos eksploatavimo ir informacijos valdymo skyrių šio įsakymo skaitmenines kopijas išsiųsti Fondo valdybos direktoriaus pavaduotojams, Finansų ir apskaitos, Pašalpų ir nedarbingumo kontrolės, Teisės, Klientų aptarnavimo metodikos skyriams, Vidaus audito departamentui, Valstybinio socialinio draudimo fondo valdybos teritoriniams skyriams.</text:span></text:p>
      <text:p text:style-name="P30"><text:span text:style-name="T31">3</text:span><text:span text:style-name="T32">. P a v e d u įsakymo kontrolę Fondo valdybos direktoriaus pavaduotojui pagal kuravimo sritį.</text:span></text:p>
      <text:p text:style-name="P33"/>
      <text:p text:style-name="P34"/>
      <text:p text:style-name="P35"/>
      <text:p text:style-name="P36"><text:span text:style-name="T37">Direktorius</text:span><text:span text:style-name="T38"><text:tab/>Mindaugas Sinkevičius</text:span></text:p>
      <text:soft-page-break/>
      <text:p text:style-name="P39"><text:span text:style-name="T40">PATVIRTINTA</text:span></text:p>
      <text:p text:style-name="P41">Valstybinio socialinio draudimo fondo<text:s/></text:p>
      <text:p text:style-name="P42">valdybos prie Socialinės apsaugos ir darbo<text:s/></text:p>
      <text:p text:style-name="P43">ministerijos direktoriaus<text:s/></text:p>
      <text:p text:style-name="P44">2012 m. sausio 30 d. įsakymu Nr. V-37</text:p>
      <text:p text:style-name="P45"/>
      <text:p text:style-name="P46"><text:span text:style-name="T47">VALSTYBINIO SOCIALINIO DRAUDIMO FONDO VALDYBOS TERITORINIŲ SKYRIŲ MOKAMŲ PAŠALPŲ, KITŲ NEPENSINIŲ IŠMOKŲ IR KOMPENSACIJŲ MOKĖ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io socialinio draudimo fondo valdybos teritorinių skyrių mokamų pašalpų, kitų nepensinių išmokų ir kompensacijų mokėjimo tvarkos aprašas (toliau – Tvarkos aprašas) reglamentuoja ligos, profesinės reabilitacijos, motinystės, tėvystės ir motinystės (tėvystės) pašalpų, nelaimingų atsitikimų darbe ir profesinių ligų socialinio draudimo išmokų, žalos atlyginimo, vienkartinių kompensacijų asmenims, patyrusiems žalą likviduojant Černobylio atominės elektrinės avarijos padarinius, paskirtų pagal Tvarkos aprašo 2 punkte nurodytus teisės aktus, mokėjimo tvarką.</text:span></text:p>
      <text:p text:style-name="P57"><text:span text:style-name="T58">2</text:span><text:span text:style-name="T59">. Tvarkos aprašas parengtas vadovaujantis Ligos ir motinystės socialinio draudimo įstatymu (Žin., 2000, Nr.<text:s/></text:span><text:a xlink:href="https://www.e-tar.lt/portal/lt/legalAct/TAR.068516AF734B" office:target-frame-name="_blank" xlink:show="new"><text:span text:style-name="T60">111-3574</text:span></text:a><text:span text:style-name="T61">), Ligos ir motinystės socialinio draudimo pašalpų nuostatais, patvirtintais Lietuvos Respublikos Vyriausybės 2001 m. sausio 25 d. nutarimu Nr. 86 (Žin., 2001, Nr.</text:span><text:a xlink:href="https://www.e-tar.lt/portal/lt/legalAct/TAR.4707C1616570" office:target-frame-name="_blank" xlink:show="new"><text:span text:style-name="T62">10-284</text:span></text:a><text:span text:style-name="T63">), Nelaimingų atsitikimų darbe ir profesinių ligų socialinio draudimo įstatymu (Žin., 1999, Nr.<text:s/></text:span><text:a xlink:href="https://www.e-tar.lt/portal/lt/legalAct/TAR.4325B0C38B2F" office:target-frame-name="_blank" xlink:show="new"><text:span text:style-name="T64">110-3207</text:span></text:a><text:span text:style-name="T65">; 2003, Nr.</text:span><text:a xlink:href="https://www.e-tar.lt/portal/lt/legalAct/TAR.9E0C66E475F9" office:target-frame-name="_blank" xlink:show="new"><text:span text:style-name="T66">114-5114</text:span></text:a><text:span text:style-name="T67">), Nelaimingų atsitikimų darbe ir profesinių ligų socialinio draudimo išmokų nuostatais, patvirtintais Lietuvos Respublikos Vyriausybės 2004 m. kovo 22 d. nutarimu Nr.309 (Žin., 2004, Nr.<text:s/></text:span><text:a xlink:href="https://www.e-tar.lt/portal/lt/legalAct/TAR.818206FCA97A" office:target-frame-name="_blank" xlink:show="new"><text:span text:style-name="T68">44-1448</text:span></text:a><text:span text:style-name="T69">), Žalos atlyginimo dėl nelaimingų atsitikimų darbe ar susirgimų profesine liga laikinuoju įstatymu (Žin., 1997, Nr.<text:s/></text:span><text:a xlink:href="https://www.e-tar.lt/portal/lt/legalAct/TAR.AB0E44DE47D8" office:target-frame-name="_blank" xlink:show="new"><text:span text:style-name="T70">67-1656</text:span></text:a><text:span text:style-name="T71">; toliau – Laikinasis įstatymas), Žalos atlyginimo nukentėjusiesiems dėl sveikatos sužalojimo ar susirgimo profesine liga, kai ši prievolė pereina valstybei, tvarkos aprašu, patvirtintu Lietuvos Respublikos Vyriausybės 1997-09-15 nutarimu Nr. 997 (Žin., 1997, Nr.<text:s/></text:span><text:a xlink:href="https://www.e-tar.lt/portal/lt/legalAct/TAR.7BF01FEFAB3C" office:target-frame-name="_blank" xlink:show="new"><text:span text:style-name="T72">86-2162</text:span></text:a><text:span text:style-name="T73">), Vienkartinių kompensacijų asmenims, patyrusiems žalą likviduojant Černobylio atominės elektrinės avarijos padarinius, dydžių ir išmokėjimo tvarkos aprašu, patvirtintu Lietuvos Respublikos Vyriausybės 1998 m. vasario 18 d. nutarimu Nr.198 (Žin., 1998, Nr.<text:s/></text:span><text:a xlink:href="https://www.e-tar.lt/portal/lt/legalAct/TAR.0B622B5634D1" office:target-frame-name="_blank" xlink:show="new"><text:span text:style-name="T74">19-474</text:span></text:a><text:span text:style-name="T75">).</text:span></text:p>
      <text:p text:style-name="P76"/>
      <text:p text:style-name="P77"><text:span text:style-name="T78">II</text:span><text:span text:style-name="T79">.<text:s/></text:span><text:span text:style-name="T80">IŠMOKŲ MOKĖJIMAS</text:span></text:p>
      <text:p text:style-name="P81"/>
      <text:p text:style-name="P82"><text:span text:style-name="T83">3</text:span><text:span text:style-name="T84">. Ligos, profesinės reabilitacijos, motinystės ir tėvystės pašalpos, paskirtos pagal Ligos ir motinystės socialinio draudimo įstatymą, ligos dėl nelaimingo atsitikimo darbe, pakeliui į darbą ar iš darbo arba profesinės ligos, netekto darbingumo vienkartinės kompensacijos, vienkartinės draudimo išmokos apdraustajam mirus, paskirtos pagal Nelaimingų atsitikimų darbe ir profesinių ligų socialinio draudimo įstatymą, vienkartinės kompensacijos asmenims, patyrusiems žalą likviduojant Černobylio atominės elektrinės avarijos padarinius, bei vienkartinė netekto darbingumo kompensacijos, paskirtos pagal Laikinąjį įstatymą (kai pastarųjų išmokų gavėjo pasirinktas mokėjimo būdas – per kredito įstaigą), į gavėjų sąskaitas turi būti pervestos per 5 darbo dienas nuo sprendimo skirti išmoką priėmimo (kai tėvystės pašalpa skiriama nepasibaigus tėvystės atostogoms – ne vėliau kaip per 5 darbo dienas po tėvystės atostogų pabaigos).</text:span></text:p>
      <text:p text:style-name="P85"><text:span text:style-name="T86">4</text:span><text:span text:style-name="T87">. Motinystės (tėvystės) pašalpos mokamos už praėjusį mėnesį. Motinystės (tėvystės) pašalpos, į kurias teisę asmuo įgijo iki 2011 m. gruodžio 31 d., pervedamos į išmokos gavėjo sąskaitą ne anksčiau kaip mėnesio 15 d. Motinystės (tėvystės) pašalpos, į kurias teisę asmuo įgijo po 2012 m. sausio 1 d., į išmokos gavėjo sąskaitą pervedamos ne anksčiau kaip mėnesio<text:s/></text:span><text:soft-page-break/><text:span text:style-name="T88">20 d.</text:span></text:p>
      <text:p text:style-name="P89"><text:span text:style-name="T90">5</text:span><text:span text:style-name="T91">. Kai motinystės pašalpos, paskirtos už laikotarpį, pereinantį iš vienų kalendorinių metų į kitus, mokamos dalimis, pirma pašalpos dalis pervedama į išmokos gavėjo sąskaitą per 5 darbo dienas nuo sprendimo skirti išmoką priėmimo, antra dalis – iki sausio mėnesio 10 d.</text:span></text:p>
      <text:p text:style-name="P92"><text:span text:style-name="T93">6</text:span><text:span text:style-name="T94">. Netekto darbingumo periodinės kompensacijos ir periodinės draudimo išmokos apdraustajam mirus, paskirtos pagal Nelaimingų atsitikimų darbe ir profesinių ligų socialinio draudimo įstatymą, mokamos už praėjusį mėnesį ir į išmokų gavėjų sąskaitas pervedamos ne anksčiau kaip mėnesio 15 d.</text:span></text:p>
      <text:p text:style-name="P95"><text:span text:style-name="T96">7</text:span><text:span text:style-name="T97">. Pagal Laikinąjį įstatymą priklausantys periodinės netekto darbingumo kompensacijos ir žalos atlyginimas maitintojo netekimo atveju mokami už einamąjį mėnesį ir į išmokų gavėjų sąskaitas pervedami ne anksčiau kaip mėnesio 15 d. ir ne vėliau kaip mėnesio paskutinę dieną.</text:span></text:p>
      <text:p text:style-name="P98"><text:span text:style-name="T99">8</text:span><text:span text:style-name="T100">. Tuo atveju, kai šio aprašo 7 punkte išvardintos išmokos ir vienkartinės netekto darbingumo kompensacijos, paskirtos pagal Laikinąjį įstatymą, jų gavėjų pasirinkimu mokamos per išmokas pristatančias įstaigas, jos gavėjams į jų gyvenamąją vietą pristatomos nuo 10 iki 26 mėnesio dienos.</text:span></text:p>
      <text:p text:style-name="P101"/>
      <text:p text:style-name="P102"><text:span text:style-name="T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6-05-25T10:09:00Z</meta:creation-date>
    <dc:date>2016-05-25T10:09:00Z</dc:date>
    <meta:template xlink:href="Normal" xlink:type="simple"/>
    <meta:editing-cycles>2</meta:editing-cycles>
    <meta:editing-duration>PT0S</meta:editing-duration>
    <meta:document-statistic meta:page-count="3" meta:paragraph-count="216" meta:word-count="883" meta:character-count="6500" meta:row-count="307" meta:non-whitespace-character-count="5833"/>
  </office:meta>
</office:document-meta>
</file>