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RUGSĖJO 27 D. NUTARIMO NR. 1281 „DĖL ĮMONIŲ ATSTOVYBIŲ STEIGIMO, VEIKLOS IR LIKVIDAVIMO TVARKOS“ DALINIO PAKEITIMO</text:p>
      <text:p text:style-name="P8"/>
      <text:p text:style-name="P9">1997 m. kovo 27 d. Nr. 279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5 m. rugsėjo 27 d. nutarimą Nr. 1281 „Dėl įmonių atstovybių steigimo, veiklos ir likvidavimo tvarkos“ (Žin., 1995, Nr. ; 1996, Nr. 36-906), 1.3 punktą išdėstyti taip:</text:span></text:p>
      <text:p text:style-name="P18"><text:span text:style-name="T19">„</text:span><text:span text:style-name="T20">1.3</text:span><text:span text:style-name="T21">. užsienio valstybių įmonių atstovybes registruoja Ūkio ministerija. Užsienio valstybių ir Lietuvos bankų atstovybes registruoja Lietuvos bankas. Užsienio valstybių įmonės ir bankai, taip pat Lietuvos bankai registro tvarkytojui pateikia šiuos dokumentus:</text:span></text:p>
      <text:p text:style-name="P22"><text:span text:style-name="T23">1.3.1</text:span><text:span text:style-name="T24">. prašymą įregistruoti atstovybę, nurodydami jame duomenis, kurių reikia Lietuvos Respublikos įmonių registrui;</text:span></text:p>
      <text:p text:style-name="P25"><text:span text:style-name="T26">1.3.2</text:span><text:span text:style-name="T27">. įmonės įstatų kopiją, patvirtintą notaro ir legalizuotą;</text:span></text:p>
      <text:p text:style-name="P28"><text:span text:style-name="T29">1.3.3</text:span><text:span text:style-name="T30">. įmonės registravimo pažymėjimo nuorašą, patvirtintą notaro ir legalizuotą, arba legalizuotą išrašą iš užsienio valstybės įmonių registro;</text:span></text:p>
      <text:p text:style-name="P31"><text:span text:style-name="T32">1.3.4</text:span><text:span text:style-name="T33">. užsienio valstybės banko legalizuotą išrašą iš bankų registro arba dokumentą, liudijantį teisę verstis bankininkyste;</text:span></text:p>
      <text:p text:style-name="P34"><text:span text:style-name="T35">1.3.5</text:span><text:span text:style-name="T36">. įmonės valdymo organo sprendimą įsteigti atstovybę;</text:span></text:p>
      <text:p text:style-name="P37"><text:span text:style-name="T38">1.3.6</text:span><text:span text:style-name="T39">. patalpų savininko pažymėjimą, jog patalpos suteiktos atstovybės buveinei, patvirtintą (juridinio asmens) administracijos vadovo parašu ir antspaudu ar (fizinio asmens) savininko parašu, patvirtintu notaro, taip pat patalpų nuosavybės dokumento kopiją;</text:span></text:p>
      <text:p text:style-name="P40"><text:span text:style-name="T41">1.3.7</text:span><text:span text:style-name="T42">. dokumentą, patvirtinantį, jog sumokėtas žyminis mokestis už atstovybės įregistravimą;</text:span></text:p>
      <text:p text:style-name="P43"><text:span text:style-name="T44">1.3.8</text:span><text:span text:style-name="T45">. dokumento apie atstovybės vardo įregistravimą nuorašą, jeigu atstovybės pavadinime, be įmonės pavadinimo ir žodžio „atstovybė“, yra įrašyti kiti žodžiai;</text:span></text:p>
      <text:p text:style-name="P46"><text:span text:style-name="T47">1.3.9</text:span><text:span text:style-name="T48">. dokumentą, liudijantį atstovo įgaliojimus“.</text:span></text:p>
      <text:p text:style-name="P49"/>
      <text:p text:style-name="P50"/>
      <text:p text:style-name="P51">MINISTRAS PIRMININKAS<text:tab/>GEDIMINAS VAGNORIUS</text:p>
      <text:p text:style-name="P52"/>
      <text:p text:style-name="P53">ŪKIO MINISTRAS<text:tab/>VINCAS BABIL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30T08:57:00Z</meta:creation-date>
    <dc:date>2020-01-30T08:5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5" meta:character-count="1955" meta:row-count="66" meta:non-whitespace-character-count="1720"/>
  </office:meta>
</office:document-meta>
</file>