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ENGVATŲ TAM TIKROMS SOCIALINIŲ KULTŪRINIŲ, ŽEMĖS ŪKIO ĮSTAIGŲ, FARMACIJOS IR KAI KURIŲ KITŲ DARBUOTOJŲ KATEGORIJOMS</text:p>
      <text:p text:style-name="P14"/>
      <text:p text:style-name="P15">1992 m. birželio 24 d. Nr. 487</text:p>
      <text:p text:style-name="P16">Vilnius</text:p>
      <text:p text:style-name="P17"/>
      <text:p text:style-name="P18"><text:span text:style-name="T19">Atsižvelgdama į tai, kad padidėjo biudžetinių įstaigų darbuotojų darbo užmokestis, taip pat į naują Lietuvos Respublikos įstatymų numatytų lengvatų ir kompensacijų taikymo tvarką, Lietuvos Respublikos Vyriausybė<text:s/></text:span><text:span text:style-name="T20">nutari</text:span><text:span text:style-name="T21">a:</text:span></text:p>
      <text:p text:style-name="P22"><text:span text:style-name="T23">1</text:span><text:span text:style-name="T24">. Nustatyti, kad nuo 1992 m. liepos 1 d. socialinių kultūrinių bei farmacijos įstaigų darbuotojai, dirbantys ir gyvenantys kaime, žemės ūkio įstaigų darbuotojai (nepriklausomai nuo jų gyvenamosios vietos), rajonų valstybinių veterinarijos ligoninių ir veterinarijos apylinkių veterinarijos gydytojai ir veterinarijos felčeriai, taip pat policijos apylinkių inspektoriai (įskaitant ir jų šeimos narius) neaprūpinami nemokamais butais, o buto šildymo ir apšvietimo išlaidos kompensuojamos 50 procentų.</text:span></text:p>
      <text:p text:style-name="P25"><text:span text:style-name="T26">2</text:span><text:span text:style-name="T27">. Rajonų savivaldybės turi teisę teikti papildomą paramą, susijusią su butų eksploatavimu, asmenims, kurie naudojosi nemokamu butu, gaudavo kompensacijas už jo šildymą ir apšvietimą daugiau kaip 10 metų.</text:span></text:p>
      <text:p text:style-name="P28"><text:span text:style-name="T29">3</text:span><text:span text:style-name="T30">. Nustatyti, kad iki 1992 m. liepos 1 d. išėjusiems į pensiją gydytojams, provizoriams ir viduriniam medicinos bei farmacijos įstaigų personalui, visų tipų bendrojo lavinimo mokyklų ir ikimokyklinių įstaigų vadovams ir jų pavaduotojams, mokytojams, auklėtojams bei kitiems darbuotojams pedagogams, žemės ūkio mokyklų direktoriams, direktorių pavaduotojams, dėstytojams, auklėtojams, gamybinio mokymo vyresniesiems meistrams ir meistrams, žemės ūkio mokyklų, aukštesniųjų žemės ūkio mokyklų personalo pedagogams, kultūros darbuotojams (iš jų ir kaimo mokyklų bibliotekininkams), kino mechanikams, rajonų valstybinių veterinarijos ligoninių ir veterinarijos apylinkių veterinarijos gydytojams ir specialųjį vidurinį išsimokslinimą turintiems veterinarijos felčeriams bei kartu su jais gyvenantiems nurodytų darbuotojų šeimos nariams paliekama teisė naudotis nemokamai butu ir 50 procentų kompensuojamos buto šildymo ir apšvietimo išlaidos, jeigu šių medicinos, farmacijos, veterinarijos, švietimo darbuotojų bendras darbo stažas kaime arba miesto tipo gyvenvietėje, o kultūros darbuotojų ir kino mechanikų – kaime yra ne mažesnis kaip 10 metų.</text:span></text:p>
      <text:p text:style-name="P31"><text:span text:style-name="T32">4</text:span><text:span text:style-name="T33">. Nustatyti, kad iš biudžeto išlaikomų socialinių kultūrinių bei žemės ūkio įstaigų darbuotojams suteiktos lengvatos apmokamos iš atitinkamo biudžeto lėšų pagal įstaigų pavaldumą, o farmacijos sistemos darbuotojams – iš cirkuliacijos kaštų. Lengvatos minėtiems darbuotojams suteikiamos pagal savivaldybių patvirtintas normas.</text:span></text:p>
      <text:p text:style-name="P34"><text:span text:style-name="T35">5</text:span><text:span text:style-name="T36">. Pripažinti netekusiais galios:</text:span></text:p>
      <text:p text:style-name="P37"><text:span text:style-name="T38">5.1</text:span><text:span text:style-name="T39">. Lietuvos Ministrų Tarybos 1972 m. gegužės 3 d. nutarimą Nr. 158 „Dėl lengvatų atskiriems socialinių kultūrinių bei žemės ūkio įstaigų ir farmacijos darbuotojams“ (Žin., 1972, Nr. 15-117);</text:span></text:p>
      <text:p text:style-name="P40"><text:span text:style-name="T41">5.2</text:span><text:span text:style-name="T42">. Lietuvos Ministrų Tarybos 1973 m. balandžio 28 d. nutarimo Nr. 181 „Dėl priemonių ikimokyklinėms vaikų įstaigoms toliau plėsti kolūkiuose“ (Žin., 1973, Nr. 14-127) 9 punkto ketvirtąją pastraipą;</text:span></text:p>
      <text:p text:style-name="P43"><text:span text:style-name="T44">5.3</text:span><text:span text:style-name="T45">. Lietuvos KP CK ir Lietuvos Ministrų Tarybos 1975 m. kovo 10 d. nutarimo Nr. 81 „Dėl priemonių vidurinių kaimo profesinių technikos mokyklų tinklui plėsti ir jų darbui gerinti“ (Žin., 1975, Nr. 9-74) 12 ir 19 punktus;</text:span></text:p>
      <text:p text:style-name="P46"><text:span text:style-name="T47">5.4</text:span><text:span text:style-name="T48">. Lietuvos KP CK ir Lietuvos Ministrų Tarybos 1978 m. vasario 20 d. nutarimo Nr. 51 „Dėl priemonių kultūriniam kaimo gyventojų aptarnavimui toliau gerinti“ (Žin., 1978, Nr. 7-85) 15 punkto „e“ papunkčio trečiąją pastraipą, 16 ir 17 punktus;</text:span></text:p>
      <text:p text:style-name="P49"><text:span text:style-name="T50">5.5</text:span><text:span text:style-name="T51">. Lietuvos Ministrų Tarybos Prezidiumo Komisijos einamiesiems reikalams 1978 m. birželio 23 d. sprendimą „Dėl lengvatų Kauno A. Kvedaro miškų technikumo pedagoginio personalo darbuotojams“ (protokolo Nr. 9, klausimas LI);</text:span></text:p>
      <text:p text:style-name="P52"><text:span text:style-name="T53">5.6</text:span><text:span text:style-name="T54">. Lietuvos KP CK ir Lietuvos Ministrų Tarybos 1978 m. liepos 21 d. nutarimo Nr. 190 „Dėl priemonių gyvulininkystės veterinariniam aptarnavimui gerinti“ (Žin., 1978, Nr. 22-265) 11 punktą;</text:span></text:p>
      <text:p text:style-name="P55"><text:span text:style-name="T56">5.7</text:span><text:span text:style-name="T57">. Lietuvos Ministrų Tarybos 1979 m. lapkričio 23 d. nutarimo Nr. 384 „Dėl valstybinio veterinarijos tinklo pertvarkymo rajonuose“ (Žin., 1979, Nr. 34-443) 11 punktą;</text:span></text:p>
      <text:p text:style-name="P58"><text:span text:style-name="T59">5.8</text:span><text:span text:style-name="T60">. Lietuvos KP CK ir Lietuvos Ministrų Tarybos 1982 m. birželio 28 d. nutarimo Nr. 190 „Dėl priemonių kaimo gyventojų buto, komunalinėms-buitinėms ir socialinėms-kultūrinėms gyvenimo sąlygoms toliau gerinti“ (Žin., 1982, Nr. 21-232) 21 punkto „g“ papunktį;</text:span></text:p>
      <text:p text:style-name="P61"><text:span text:style-name="T62">5.9</text:span><text:span text:style-name="T63">. Lietuvos Ministrų Tarybos 1984 m. gegužės 29 d. potvarkį Nr. 192p;</text:span></text:p>
      <text:p text:style-name="P64"><text:span text:style-name="T65">5.10</text:span><text:span text:style-name="T66">. Lietuvos KP CK, Lietuvos Ministrų Tarybos ir Lietuvos Respublikinės Profesinių Sąjungų Tarybos 1986 m. gegužės 26 d. nutarimo Nr. 191 „Dėl priemonių invalidų iš vaikystės gyvenimo sąlygoms toliau gerinti“ (Žin., 1986, Nr. 16-174) 6 punktą;</text:span></text:p>
      <text:p text:style-name="P67"><text:span text:style-name="T68">5.11</text:span><text:span text:style-name="T69">. Lietuvos Ministrų Tarybos 1987 m. kovo 11 d. nutarimo Nr. 66 „ Dėl priemonių milicijos apylinkių inspektorių darbui tobulinti, jų materialiniam aprūpinimui gerinti“ 2 punktą;</text:span></text:p>
      <text:p text:style-name="P70"><text:span text:style-name="T71">5.12</text:span><text:span text:style-name="T72">. Lietuvos Ministrų Tarybos 1990 m. sausio 15 d. nutarimą Nr. 2 „Dėl Lietuvos TSR Ministrų Tarybos 1972 m. gegužės 3 d. nutarimo Nr. 158 „Dėl lengvatų atskiriems socialinių kultūrinių bei žemės ūkio įstaigų ir farmacijos darbuotojams“ dalinio pakeitimo“ (Žin., 1990, Nr. 3-80);</text:span></text:p>
      <text:p text:style-name="P73"><text:span text:style-name="T74">5.13</text:span><text:span text:style-name="T75">. Lietuvos Ministrų Tarybos 1990 m. sausio 29 d. potvarkio Nr. 23p 2 punktą;</text:span></text:p>
      <text:p text:style-name="P76"><text:span text:style-name="T77">5.14</text:span><text:span text:style-name="T78">. Socialinių garantijų teikimo policijos ir kitų vidaus reikalų įstaigų pareigūnams nuostatų, patvirtintų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79">14-377</text:span></text:a><text:span text:style-name="T80">), 26 punkto antrąją pastraipą.</text:span></text:p>
      <text:p text:style-name="P81"/>
      <text:p text:style-name="P82"/>
      <text:p text:style-name="P83"/>
      <text:p text:style-name="P84"><text:span text:style-name="T85">Lietuvos Respublikos Ministras Pirmininkas<text:s/></text:span><text:span text:style-name="T86"><text:tab/>G. Vagnoriu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37:00Z</meta:creation-date>
    <dc:date>2019-10-07T12:37:00Z</dc:date>
    <meta:template xlink:href="Normal.dotm" xlink:type="simple"/>
    <meta:editing-cycles>2</meta:editing-cycles>
    <meta:editing-duration>PT0S</meta:editing-duration>
    <meta:document-statistic meta:page-count="2" meta:paragraph-count="31" meta:word-count="724" meta:character-count="5726" meta:row-count="139" meta:non-whitespace-character-count="5033"/>
  </office:meta>
</office:document-meta>
</file>