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style="italic" style:font-style-asian="italic" fo:color="#000000"/>
    </style:style>
    <style:style style:name="P187" style:parent-style-name="Normal" style:family="paragraph">
      <style:paragraph-properties fo:text-align="justify" fo:text-indent="0.4916in"/>
      <style:text-properties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KCIZŲ</text:p>
      <text:p text:style-name="P10">Į S T A T Y M A S</text:p>
      <text:p text:style-name="P11"/>
      <text:p text:style-name="P12">1994 m. balandžio 12 d. Nr. I-42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reglamentuoja kai kurių prekių apmokestinimą akcizais.</text:span></text:p>
      <text:p text:style-name="P21"/>
      <text:p text:style-name="P22"><text:span text:style-name="T23">2</text:span><text:span text:style-name="T24"><text:s/>straipsnis.<text:s/></text:span><text:span text:style-name="T25">Akci</text:span><text:span text:style-name="T26">zų mokėtojai</text:span></text:p>
      <text:p text:style-name="P27"><text:span text:style-name="T28">Akcizus į biudžetą moka 3 straipsnyje išvardytų prekių gamintojai ir importuotojai – juridiniai ir fiziniai asmenys bei juridinio asmens teisių neturinčios įmonės.</text:span></text:p>
      <text:p text:style-name="P29"/>
      <text:p text:style-name="P30"><text:span text:style-name="T31">3</text:span><text:span text:style-name="T32"><text:s/>straipsnis.<text:s/></text:span><text:span text:style-name="T33">Akcizų objektas</text:span></text:p>
      <text:p text:style-name="P34"><text:span text:style-name="T35">Akcizų objektas yra šios prekės:</text:span></text:p>
      <text:p text:style-name="P36"><text:span text:style-name="T37">1</text:span><text:span text:style-name="T38">)<text:s/></text:span><text:span text:style-name="T39">nedenatūruotas etilo alkoholis ir alkoholiniai gėrimai, įskaitant alų;</text:span></text:p>
      <text:p text:style-name="P40"><text:span text:style-name="T41">2</text:span><text:span text:style-name="T42">) rūkomasis tabakas ir tabako gaminiai;</text:span></text:p>
      <text:p text:style-name="P43"><text:span text:style-name="T44">3</text:span><text:span text:style-name="T45">) kava, šokoladas, maisto produktai su kakava;</text:span></text:p>
      <text:p text:style-name="P46"><text:span text:style-name="T47">4</text:span><text:span text:style-name="T48">) bižuterija, aukso ir sidabro dirbiniai, išskyrus dirbtinę bižuteriją ir monetas;</text:span></text:p>
      <text:p text:style-name="P49"><text:span text:style-name="T50">5</text:span><text:span text:style-name="T51">) variklių benzinas, išskyrus aviacinį, dyzelinis kuras;</text:span></text:p>
      <text:p text:style-name="P52"><text:span text:style-name="T53">6</text:span><text:span text:style-name="T54">) prabangūs lengvieji automobiliai;</text:span></text:p>
      <text:p text:style-name="P55"><text:span text:style-name="T56">7</text:span><text:span text:style-name="T57">) elektros energija;</text:span></text:p>
      <text:p text:style-name="P58"><text:span text:style-name="T59">8</text:span><text:span text:style-name="T60">) erotinio ir smurtinio pobūdžio spaudiniai.</text:span></text:p>
      <text:p text:style-name="P61"/>
      <text:p text:style-name="P62"><text:span text:style-name="T63">4</text:span><text:span text:style-name="T64"><text:s/>straipsnis.<text:s/></text:span><text:span text:style-name="T65">Apmokestinamoji vertė</text:span></text:p>
      <text:p text:style-name="P66"><text:span text:style-name="T67">Prekių apmokestinamoji vertė<text:s/></text:span><text:span text:style-name="T68">yra:</text:span></text:p>
      <text:p text:style-name="P69"><text:span text:style-name="T70">1</text:span><text:span text:style-name="T71">) Lietuvos Respublikoje pagamintų prekių – prekių pardavimo kaina be pridėtosios vertės mokesčio;</text:span></text:p>
      <text:p text:style-name="P72"><text:span text:style-name="T73">2</text:span><text:span text:style-name="T74">) importuojamų prekių – muitinė prekių vertė, įskaitant muitą.</text:span></text:p>
      <text:p text:style-name="P75"/>
      <text:p text:style-name="P76"><text:span text:style-name="T77">5</text:span><text:span text:style-name="T78"><text:s/>straipsnis.<text:s/></text:span><text:span text:style-name="T79">Apmokestinamoji apyvarta</text:span></text:p>
      <text:p text:style-name="P80"><text:span text:style-name="T81">Akcizai apskaičiuojami už šio įs</text:span><text:span text:style-name="T82">tatymo 3 straipsnyje išvardytas prekes:</text:span></text:p>
      <text:p text:style-name="P83"><text:span text:style-name="T84">1</text:span><text:span text:style-name="T85">) iš gatavos produkcijos sandėlio perduotas kitam juridiniam ar fiziniam asmeniui, ar juridinio asmens teisių neturinčiai įmonei, kuriems, remiantis išrašytais prekių perdavimo dokumentais, perleidžiama teisė jomi</text:span><text:span text:style-name="T86">s disponuoti. Šiuose dokumentuose turi būti Lietuvos Respublikos buhalterinės apskaitos pagrindų įstatymo 10 straipsnyje nurodyti privalomi rekvizitai;</text:span></text:p>
      <text:p text:style-name="P87"><text:span text:style-name="T88">2</text:span><text:span text:style-name="T89">) importuojamas, kai jos pateiktos importo muitinės procedūrai.</text:span></text:p>
      <text:p text:style-name="P90"><text:span text:style-name="T91">Akcizai yra prekių kainos eleme</text:span><text:span text:style-name="T92">ntas ir sąskaitose–faktūrose bei mokėjimo dokumentuose nenurodomi.</text:span></text:p>
      <text:p text:style-name="P93"/>
      <text:p text:style-name="P94"><text:span text:style-name="T95">6</text:span><text:span text:style-name="T96"><text:s/>straipsnis.<text:s/></text:span><text:span text:style-name="T97">Akcizų lengvatos</text:span></text:p>
      <text:p text:style-name="P98"><text:span text:style-name="T99">Akcizais neapmokestinamos:</text:span></text:p>
      <text:p text:style-name="P100"><text:span text:style-name="T101">1</text:span><text:span text:style-name="T102">) importuojamos prekės, kurios Lietuvos Respublikos muitų tarifų įstatymo V skyriuje nustatyta tvarka atleidžiamos nuo<text:s/></text:span><text:span text:style-name="T103">muito;</text:span></text:p>
      <text:p text:style-name="P104"><text:span text:style-name="T105">2</text:span><text:span text:style-name="T106">) neišpilstyti alkoholiniai gėrimai ir jų žaliava, jeigu juos importuoja alkoholiniams gėrimams gaminti valstybinės įmonės, turinčios teisę gaminti šiuos gėrimus;</text:span></text:p>
      <text:p text:style-name="P107"><text:span text:style-name="T108">3</text:span><text:span text:style-name="T109">) eksportuotos prekės.</text:span></text:p>
      <text:p text:style-name="P110"><text:span text:style-name="T111">Taip pat akcizas netaikomas, kai etilo alkoholis<text:s/></text:span><text:span text:style-name="T112">parduodamas:</text:span></text:p>
      <text:p text:style-name="P113"><text:span text:style-name="T114">1</text:span><text:span text:style-name="T115">) Lietuvos Respublikos įmonėms degtinei, likeriui, trauktinėms, vynui, midui, actui gaminti;</text:span></text:p>
      <text:p text:style-name="P116"><text:span text:style-name="T117">2</text:span><text:span text:style-name="T118">) farmacijos įmonėms ir medicinos pagalbos įstaigoms medicinos ir farmacijos reikmėms; veterinarinių vaistų gamybos įmonėms – veterinarinių va</text:span><text:span text:style-name="T119">istų gamybai ir veterinarijos tiekimo įmonėms – veterinarijos reikmėms.</text:span></text:p>
      <text:p text:style-name="P120"/>
      <text:p text:style-name="P121"><text:span text:style-name="T122">7</text:span><text:span text:style-name="T123"><text:s/>straipsnis.<text:s/></text:span><text:span text:style-name="T124">Mokestinis laikotarpis</text:span></text:p>
      <text:p text:style-name="P125"><text:span text:style-name="T126">Akcizų (išskyrus importuojamų prekių akcizus) mokestinis laikotarpis yra kalendorinis mėnuo, kuriam pasibaigus, mokėtojai iki kito<text:s/></text:span><text:span text:style-name="T127">mėnesio 15 dienos privalo vietos valstybinei mokesčių inspekcijai pateikti akcizų apyskaitą.</text:span></text:p>
      <text:p text:style-name="P128"/>
      <text:p text:style-name="P129"><text:span text:style-name="T130">8</text:span><text:span text:style-name="T131"><text:s/>straipsnis.<text:s/></text:span><text:span text:style-name="T132">Sumokėjimo tvarka</text:span></text:p>
      <text:p text:style-name="P133"><text:span text:style-name="T134">Už savos gamybos prekes akcizai turi būti sumokėti į biudžetą iki kito mėnesio 30 dienos.</text:span></text:p>
      <text:p text:style-name="P135"><text:span text:style-name="T136">Mokėtojai, kurių praėjusio pus</text:span><text:span text:style-name="T137">mečio vidutinė mėnesinė akcizų suma buvo didesnė kaip 50 tūkst. litų, akcizus moka:</text:span></text:p>
      <text:p text:style-name="P138"><text:span text:style-name="T139">iki mėnesio 30 dienos – už mėnesio pirmąjį dešimtadienį;</text:span></text:p>
      <text:p text:style-name="P140"><text:span text:style-name="T141">iki kito mėnesio 10 dienos – už mėnesio antrąjį dešimtadienį;</text:span></text:p>
      <text:p text:style-name="P142"><text:span text:style-name="T143">iki kito mėnesio 20 dienos – už likusią mėnesio</text:span><text:span text:style-name="T144"><text:s/>dalį.</text:span></text:p>
      <text:p text:style-name="P145"><text:span text:style-name="T146">Už importuojamas prekes akcizas sumokamas į biudžetą muitams mokėti nustatyta tvarka.</text:span></text:p>
      <text:p text:style-name="P147"><text:span text:style-name="T148">Nesumokėtą akcizą valstybinės mokesčių inspekcijos neginčo tvarka išieško, o per daug sumokėtą grąžina už einamuosius ir 5 praėjusius metus.</text:span></text:p>
      <text:p text:style-name="P149"/>
      <text:p text:style-name="P150"><text:span text:style-name="T151">9</text:span><text:span text:style-name="T152"><text:s/>straipsnis.<text:s/></text:span><text:span text:style-name="T153">Sankcijos už įstatymo pažeidimus</text:span></text:p>
      <text:p text:style-name="P154"><text:span text:style-name="T155">Jei mokėtojų pateiktose akcizų apyskaitose akcizai yra sumažinti, išieškoma papildomai apskaičiuota akcizo suma ir jos dydžio bauda.</text:span></text:p>
      <text:p text:style-name="P156"><text:span text:style-name="T157">Jei mokėtojas nepateikė akcizų apyskaitos, išieškoma nuslėptoji akcizų su</text:span><text:span text:style-name="T158">ma ir dvigubo jos dydžio bauda.</text:span></text:p>
      <text:p text:style-name="P159"><text:span text:style-name="T160">Laiku nesumokėjus akcizų, imami 0,3 procento delspinigiai už kiekvieną pradelstą dieną, įskaitant sumokėjimo dieną.</text:span></text:p>
      <text:p text:style-name="P161"/>
      <text:p text:style-name="P162"><text:span text:style-name="T163">10</text:span><text:span text:style-name="T164"><text:s/>straipsnis.<text:s/></text:span><text:span text:style-name="T165">Baigiamosios nuostatos<text:s/></text:span></text:p>
      <text:p text:style-name="P166"><text:span text:style-name="T167">Šis įstatymas įsigalioja nuo 1994 m. gegužės 1 dienos.<text:s/></text:span></text:p>
      <text:p text:style-name="P168"><text:span text:style-name="T169">Lietuvos Respublikos Vyriausybė nustato:</text:span></text:p>
      <text:p text:style-name="P170"><text:span text:style-name="T171">1</text:span><text:span text:style-name="T172">) akcizų apskaičiavimo ir mokėjimo tvarką;</text:span></text:p>
      <text:p text:style-name="P173"><text:span text:style-name="T174">2</text:span><text:span text:style-name="T175">) akcizais apmokestinamų prekių sąrašą pagal nustatytą prekių aprašymo ir kodavimo sistemą bei akcizų tarifus;</text:span></text:p>
      <text:p text:style-name="P176"><text:span text:style-name="T177">3</text:span><text:span text:style-name="T178">) automobilių priskyrimo prabangiųjų automobilių</text:span><text:span text:style-name="T179"><text:s/>kategorijai tvarką.</text:span></text:p>
      <text:p text:style-name="P180"><text:span text:style-name="T181">Vadovaudamasi šio įstatymo 3 straipsniu, konkrečias akcizais apmokestinamas prekes ir tarifus iki 1997 m. sausio 1 d. nustato Lietuvos Respublikos Vyriausybė. Nuo 1997 metų konkrečias akcizais apmokestinamas prekes ir tarifus tvirt</text:span><text:span text:style-name="T182">ina Lietuvos Respublikos Seimas.</text:span></text:p>
      <text:p text:style-name="P183"/>
      <text:p text:style-name="P184"/>
      <text:p text:style-name="P185"><text:span text:style-name="T186">Skelbiu šį Lietuvos Respublikos Seimo priimtą įstatymą.</text:span></text:p>
      <text:p text:style-name="P187"/>
      <text:p text:style-name="P188">RESPUBLIKOS PREZIDENTAS<text:tab/>ALGIRDAS BRAZAUSKAS</text:p>
      <text:p text:style-name="P189"><text:span text:style-name="T1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49:00Z</meta:creation-date>
    <dc:date>2015-07-05T05:49:00Z</dc:date>
    <meta:template xlink:href="Normal" xlink:type="simple"/>
    <meta:editing-cycles>2</meta:editing-cycles>
    <meta:editing-duration>PT0S</meta:editing-duration>
    <meta:document-statistic meta:page-count="2" meta:paragraph-count="71" meta:word-count="600" meta:character-count="4646" meta:row-count="216" meta:non-whitespace-character-count="4117"/>
  </office:meta>
</office:document-meta>
</file>