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19 D. NUTARIMO NR. 451 „DĖL VALSTYBĖS INFORMACINIŲ SISTEMŲ STEIGIMO IR ĮTEISINIMO TAISYKLIŲ PATVIRTINIMO“ PAKEITIMO</text:span></text:p>
      <text:p text:style-name="Normal"/>
      <text:p text:style-name="P16">2011 m. gegužės 4 d. Nr. 520</text:p>
      <text:p text:style-name="P17">Vilnius</text:p>
      <text:p text:style-name="P18"/>
      <text:p text:style-name="P19"/>
      <text:p text:style-name="P20">Lietuvos Respublikos Vyriausybė<text:span text:style-name="T21"><text:s/></text:span><text:span text:style-name="T22">nutari</text:span>a:</text:p>
      <text:p text:style-name="P23">Pakeisti Valstybės<text:s/>informacinių sistemų steigimo ir įteisinimo taisykles, patvirtintas Lietuvos Respublikos Vyriausybės 2004 m. balandžio 19 d. nutarimu Nr. 451 „Dėl Valstybės informacinių sistemų steigimo ir įteisinimo taisyklių patvirtinimo“ (Žin., 2004, Nr.<text:s/><text:span text:style-name="T24">58-2061</text:span>; 2010, Nr.<text:s/><text:span text:style-name="T25">48-2316</text:span>), ir išdėstyti 8<text:span text:style-name="T26">1</text:span><text:s/>punktą taip:</text:p>
      <text:p text:style-name="P27">„8<text:span text:style-name="T28">1</text:span>. Jeigu informacinė sistema steigiama kelių pavaldumu nesusijusių valstybės institucijų funkcijoms atlikti, informacinės sistemos steigėjai, vadovaudamiesi šių Taisyklių 4–8 punktų nuostatomis, rengia informacinės sistemos nuostatų projektą ir tvirtina jį bendru steigėjų įsakymu,<text:s/><text:span text:style-name="T29">jeigu Lietuvos Respublikos Vyriausybė nenustato kitaip.</text:span>“</text:p>
      <text:p text:style-name="P30"/>
      <text:p text:style-name="P31"/>
      <text:p text:style-name="P32"/>
      <text:p text:style-name="P33">MINISTRAS PIRMININKAS<text:tab/>ANDRIUS KUBILIUS</text:p>
      <text:p text:style-name="Normal"/>
      <text:p text:style-name="Normal"/>
      <text:p text:style-name="Normal"/>
      <text:p text:style-name="Normal">KRAŠTO APSAUGOS MINISTRĖ,</text:p>
      <text:p text:style-name="P34">PAVADUOJANTI VIDAUS REIKALŲ MINISTRĄ<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0:50:00Z</meta:creation-date>
    <dc:date>2017-07-31T10:50:00Z</dc:date>
    <meta:print-date>2011-05-05T13:06:00Z</meta:print-date>
    <meta:template xlink:href="Normal.dotm" xlink:type="simple"/>
    <meta:editing-cycles>2</meta:editing-cycles>
    <meta:editing-duration>PT0S</meta:editing-duration>
    <meta:document-statistic meta:page-count="1" meta:paragraph-count="8" meta:word-count="123" meta:character-count="1088" meta:row-count="25" meta:non-whitespace-character-count="973"/>
  </office:meta>
</office:document-meta>
</file>