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style="italic" style:font-style-asian="italic" style:font-style-complex="italic"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style="italic" style:font-style-asian="italic" style:font-style-complex="italic"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nap-to-layout-grid="false" fo:text-indent="3.543in"/>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indent="3.543in"/>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2.5%" style:font-size-complex="5.5pt"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style:snap-to-layout-grid="false" fo:text-align="center"/>
      <style:text-properties fo:color="#000000" style:font-size-complex="6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per 62.5%" style:font-size-complex="5.5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P191" style:parent-style-name="Normal" style:family="paragraph">
      <style:paragraph-properties style:snap-to-layout-grid="false" fo:text-align="center"/>
      <style:text-properties fo:color="#000000" style:font-size-complex="6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center"/>
    </style:style>
    <style:style style:name="T203"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DUOMENŲ APIE UPIŲ BASEINŲ RAJONE ESANČIUS SAUGOMUS PLOTUS RINKIMO IR SISTEMINIMO TVARKOS PATVIRTINIMO</text:p>
      <text:p text:style-name="P15"/>
      <text:p text:style-name="P16">2003 m. birželio 30 d. Nr. 329</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003, Nr. 36-1544) 23 straipsniu ir įgyvendindamas teisės derinimo priemonių 2003 metų planą, patvirtintą Lietuvos Respublikos Vyriausybės 2003 m. kovo 5 d. nutarimu Nr. 292 „Dėl Lietuvos pasirengimo narystei Europos Sąjungoje programos (Nacionalinė<text:s/></text:span><text:span text:style-name="T23">Acquis<text:s/></text:span><text:span text:style-name="T24">priėmimo programa) teisės derinimo priemonių ir<text:s/></text:span><text:span text:style-name="T25">Acquis<text:s/></text:span><text:span text:style-name="T26">įgyvendinimo priemonių 2003 metų planų patvirtinimo“ (Žin., 2003, Nr.<text:s/></text:span><text:a xlink:href="https://www.e-tar.lt/portal/lt/legalAct/TAR.FCE17C6B07F7" office:target-frame-name="_blank" xlink:show="new"><text:span text:style-name="T27">25-1019</text:span></text:a><text:span text:style-name="T28">) (priemonės kodas 3.22.4-T38),</text:span></text:p>
      <text:p text:style-name="P29"><text:span text:style-name="T30">1</text:span><text:span text:style-name="T31">.<text:s/></text:span><text:span text:style-name="T32">Tvirtinu</text:span><text:span text:style-name="T33"><text:s/>Duomenų apie upių baseinų rajone esančius saugomus plotus rinkimo ir sisteminimo tvarką (pridedama).</text:span></text:p>
      <text:p text:style-name="P34"><text:span text:style-name="T35">2</text:span><text:span text:style-name="T36">.<text:s/></text:span><text:span text:style-name="T37">Pavedu</text:span><text:span text:style-name="T38"><text:s/>Aplinkos apsaugos agentūrai duomenis apie saugomus plotus susisteminti pagal upių baseinų rajonus iki 2004 m. gruodžio 22 d.</text:span></text:p>
      <text:p text:style-name="P39"/>
      <text:p text:style-name="P40"/>
      <text:p text:style-name="P41"><text:span text:style-name="T42">SUSISIEKIMO MINISTRAS,</text:span></text:p>
      <text:p text:style-name="P43"><text:span text:style-name="T44">PAVADUOJANTIS APLINKOS MINISTRĄ</text:span><text:span text:style-name="T45"><text:tab/>ZIGMANTAS BALČYTIS</text:span></text:p>
      <text:p text:style-name="P46"/>
      <text:soft-page-break/>
      <text:p text:style-name="P47">PATVIRTINTA</text:p>
      <text:p text:style-name="P48">Lietuvos Respublikos aplinkos ministro<text:s/></text:p>
      <text:p text:style-name="P49">2003 m. birželio 30 d. įsakymu Nr. 329</text:p>
      <text:p text:style-name="P50"/>
      <text:p text:style-name="P51"><text:span text:style-name="T52">DUOMENŲ APIE UPIŲ BASEINŲ RAJONE ESANČIUS SAUGOMUS PLOTUS<text:s/></text:span></text:p>
      <text:p text:style-name="P53"><text:span text:style-name="T54">RINKIMO IR SISTEMIN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Upių baseinų rajone esančių saugomų plotų rinkimo ir sisteminimo tvarka (toliau – Tvarka) reglamentuoja duomenų apie kiekviename upių baseinų rajone esančius saugomus vandens ir sausumos plotus surinkimą ir sisteminimą.</text:span></text:p>
      <text:p text:style-name="P64"><text:span text:style-name="T65">2</text:span><text:span text:style-name="T66">. Duomenų apie upių baseinų rajone esančius saugomus plotus rinkimo ir sisteminimo tikslas – aprūpinti institucijas, atsakingas už upių baseinų rajonų administravimą, kitas valstybės ir savivaldybių institucijas, įstaigas ir organizacijas bei visuomenę informacija apie kiekviename upių baseinų rajone esančius saugomus plotus bei jų apsaugos režimą.</text:span></text:p>
      <text:p text:style-name="P67"><text:span text:style-name="T68">3</text:span><text:span text:style-name="T69">. Šioje Tvarkoje vartojamos sąvokos:</text:span></text:p>
      <text:p text:style-name="P70"><text:span text:style-name="T71">3.1</text:span><text:span text:style-name="T72">. buveinių apsaugai svarbios teritorijos</text:span><text:span text:style-name="T73"><text:s/>– saugomos teritorijos, skirtos apsaugoti ar atkurti Europos Bendrijos svarbos natūralių buveinių tipus, saugomų gyvūnų ir augalų rūšių buveines dėl jų svarbos gyvūnų ir augalų rūšių išsaugojimui (Lietuvos Respublikos saugomų teritorijų įstatymas (Žin., 1993, Nr.<text:s/></text:span><text:a xlink:href="https://www.e-tar.lt/portal/lt/legalAct/TAR.FF1083B528B7" office:target-frame-name="_blank" xlink:show="new"><text:span text:style-name="T74">63-1188</text:span></text:a><text:span text:style-name="T75">; 2001, Nr.<text:s/></text:span><text:a xlink:href="https://www.e-tar.lt/portal/lt/legalAct/TAR.BB29FCA04DF2" office:target-frame-name="_blank" xlink:show="new"><text:span text:style-name="T76">108-3902</text:span></text:a><text:span text:style-name="T77">));</text:span></text:p>
      <text:p text:style-name="P78"><text:span text:style-name="T79">3.2</text:span><text:span text:style-name="T80">. paukščių apsaugai svarbios teritorijos</text:span><text:span text:style-name="T81"><text:s/>– saugomos teritorijos, skirtos laukinių paukščių rūšių natūralioms populiacijoms jų paplitimo arealuose išsaugoti, taip pat migruojančių paukščių perėjimo, šėrimosi, mitybos, poilsio ir migracijos susitelkimo vietoms išsaugoti, atsižvelgiant į poreikį konkrečiame jūros ar sausumos areale (Lietuvos Respublikos saugomų teritorijų įstatymas);</text:span></text:p>
      <text:p text:style-name="P82"><text:span text:style-name="T83">3.3</text:span><text:span text:style-name="T84">. vandenvietė</text:span><text:span text:style-name="T85"><text:s/>– teritorija, kurioje įrengti kaptažo ir kiti inžineriniai įrenginiai, kuriais išgaunamas vanduo į vandentiekio sistemą (pirmasis pakėlimas) (sveikatos apsaugos ministro 2003 m. balandžio 8 d. įsakymas Nr. V-201 „Dėl Lietuvos higienos normos HN 44:2003 „Vandenviečių sanitarinių apsaugos zonų nustatymas ir priežiūra“ patvirtinimo“ (Žin., 2003, Nr.<text:s/></text:span><text:a xlink:href="https://www.e-tar.lt/portal/lt/legalAct/TAR.BD4507AF99BC" office:target-frame-name="_blank" xlink:show="new"><text:span text:style-name="T86">42-1957</text:span></text:a><text:span text:style-name="T87">));</text:span></text:p>
      <text:p text:style-name="P88"><text:span text:style-name="T89">3.4</text:span><text:span text:style-name="T90">. sanitarinė apsaugos zona</text:span><text:span text:style-name="T91"><text:s/>– nustatyta saugoma apie vandenvietę teritorija, kurioje ribojama ūkinė veikla (sveikatos apsaugos ministro 2003 m. balandžio 8 d. įsakymas Nr. V-201 „Dėl Lietuvos higienos normos HN 44:2003 „Vandenviečių sanitarinių apsaugos zonų nustatymas ir priežiūra“ patvirtinimo“);</text:span></text:p>
      <text:p text:style-name="P92"><text:span text:style-name="T93">3.5</text:span><text:span text:style-name="T94">. maudykla</text:span><text:span text:style-name="T95"><text:s/>– paplūdimio vieta, skirta maudytis ne mažiau kaip šimtui žmonių maudymosi sezono didžiausios apkrovos metu (sveikatos apsaugos ministro 1999 m. birželio 25 d. įsakymas Nr. 307 „Dėl Lietuvos higienos normos HN 92:1999 „Paplūdimiai ir jų maudyklos“ tvirtinimo“ (Žin., 1999, Nr.<text:s/></text:span><text:a xlink:href="https://www.e-tar.lt/portal/lt/legalAct/TAR.06ED717798CA" office:target-frame-name="_blank" xlink:show="new"><text:span text:style-name="T96">58-1907</text:span></text:a><text:span text:style-name="T97">)).</text:span></text:p>
      <text:p text:style-name="P98"><text:span text:style-name="T99">4</text:span><text:span text:style-name="T100">. Šioje Tvarkoje saugomais plotais vadinama:</text:span></text:p>
      <text:p text:style-name="P101"><text:span text:style-name="T102">4.1</text:span><text:span text:style-name="T103">. požeminiai vandens telkiniai, skirti gyventojų geriamojo vandens poreikiams tenkinti, iš kurių kasdien vidutiniškai imama daugiau kaip 10 m</text:span><text:span text:style-name="T104">3</text:span><text:span text:style-name="T105"><text:s/>arba daugiau kaip 50 asmenų vartoti skirto vandens;</text:span></text:p>
      <text:p text:style-name="P106"><text:span text:style-name="T107">4.2</text:span><text:span text:style-name="T108">. išžvalgyti požeminiai vandens telkiniai;</text:span></text:p>
      <text:p text:style-name="P109"><text:span text:style-name="T110">4.3</text:span><text:span text:style-name="T111">. požeminio vandens vandenviečių sanitarinės apsaugos zonos (toliau – SAZ), kurios nustatytos vadovaujantis Lietuvos Respublikos geriamojo vandens įstatymu (Žin., 2001, Nr.<text:s/></text:span><text:a xlink:href="https://www.e-tar.lt/portal/lt/legalAct/TAR.9893688FA176" office:target-frame-name="_blank" xlink:show="new"><text:span text:style-name="T112">64-2327</text:span></text:a><text:span text:style-name="T113">) bei sveikatos apsaugos ministro 2003 m. balandžio 8 d. įsakymu Nr. V-201 patvirtinta Lietuvos higienos norma HN 44-2003 „Vandenviečių sanitarinių apsaugos zonų nustatymas ir priežiūra“;</text:span></text:p>
      <text:p text:style-name="P114"><text:span text:style-name="T115">4.4</text:span><text:span text:style-name="T116">. maudyklos, nurodytos Maudyklų vandens kokybės monitoringo programos, patvirtintos Lietuvos Respublikos Vyriausybės 2001 m. lapkričio 20 d. nutarimu Nr. 1380 „Dėl Maudyklų vandens kokybės monitoringo programos patvirtinimo“ (Žin., 2001, Nr.<text:s/></text:span><text:a xlink:href="https://www.e-tar.lt/portal/lt/legalAct/TAR.CF7FCE98BFA3" office:target-frame-name="_blank" xlink:show="new"><text:span text:style-name="T117">98-3494</text:span></text:a><text:span text:style-name="T118">), 1 priede, bei maudyklos, įrengtos vadovaujantis sveikatos apsaugos ministro 1999 m. birželio 25 d. įsakymu Nr.<text:s/></text:span><text:soft-page-break/><text:span text:style-name="T119">307 „Dėl Lietuvos higienos normos HN 92-1999 „Paplūdimiai ir jų maudyklos“ tvirtinimo“ ir kurios įteisintos teisės aktų nustatyta tvarka;</text:span></text:p>
      <text:p text:style-name="P120"><text:span text:style-name="T121">4.5</text:span><text:span text:style-name="T122">. saugomos teritorijos, kurių būklė priklauso nuo vandens, iš jų ir buveinių ar paukščių apsaugai svarbios teritorijos, įsteigtos vadovaujantis Lietuvos Respublikos saugomų teritorijų įstatymu.</text:span></text:p>
      <text:p text:style-name="P123"><text:span text:style-name="T124">5</text:span><text:span text:style-name="T125">. Upių baseinų rajone esančių duomenų apie saugomus plotus rinkimui ir sisteminimui naudojama geografinė informacinė sistema (GIS).</text:span></text:p>
      <text:p text:style-name="P126"><text:span text:style-name="T127">6</text:span><text:span text:style-name="T128">. Duomenis apie saugomus plotus renka ir sistemina Aplinkos apsaugos agentūra (toliau – Agentūra).</text:span></text:p>
      <text:p text:style-name="P129"/>
      <text:p text:style-name="P130"><text:span text:style-name="T131">II</text:span><text:span text:style-name="T132">.<text:s/></text:span><text:span text:style-name="T133">DUOMENŲ APIE SAUGOMUS PLOTUS RINKIMAS IR SISTEMINIMAS</text:span></text:p>
      <text:p text:style-name="P134"/>
      <text:p text:style-name="P135"><text:span text:style-name="T136">7</text:span><text:span text:style-name="T137">. Lietuvos geologijos tarnyba prie Aplinkos ministerijos (toliau – Geologijos tarnyba), vadovaudamasi Žemės gelmių registro nuostatais, patvirtintais Lietuvos Respublikos Vyriausybės 2002 m. balandžio 26 d. nutarimu Nr. 584 (Žin., 2002, Nr.<text:s/></text:span><text:a xlink:href="https://www.e-tar.lt/portal/lt/legalAct/TAR.EFC89AA464F6" office:target-frame-name="_blank" xlink:show="new"><text:span text:style-name="T138">44-1676</text:span></text:a><text:span text:style-name="T139">), teikia Agentūrai duomenis apie šiuos saugomus plotus:</text:span></text:p>
      <text:p text:style-name="P140"><text:span text:style-name="T141">7.1</text:span><text:span text:style-name="T142">. požeminius vandens telkinius, skirtus gyventojų geriamojo vandens poreikiams tenkinti, iš kurių kasdien vidutiniškai imama daugiau kaip 10 m</text:span><text:span text:style-name="T143">3</text:span><text:span text:style-name="T144"><text:s/>arba daugiau kaip 50 asmenų vartoti skirto vandens;</text:span></text:p>
      <text:p text:style-name="P145"><text:span text:style-name="T146">7.2</text:span><text:span text:style-name="T147">. išžvalgytus požeminius vandens telkinius;</text:span></text:p>
      <text:p text:style-name="P148"><text:span text:style-name="T149">7.3</text:span><text:span text:style-name="T150">. požeminio vandens vandenviečių SAZ.</text:span></text:p>
      <text:p text:style-name="P151"><text:span text:style-name="T152">8</text:span><text:span text:style-name="T153">. Geologijos tarnyba ir Agentūra, vadovaudamosi Žemės gelmių registro 45 punktu, sudaro duomenų apie Tvarkos 7 punkte nurodytus saugomus plotus teikimo sutartį.</text:span></text:p>
      <text:p text:style-name="P154"><text:span text:style-name="T155">9</text:span><text:span text:style-name="T156">. Apie Tvarkos 7 punkte nurodytus objektus Geologijos tarnyba teikia šiuos duomenis:</text:span></text:p>
      <text:p text:style-name="P157"><text:span text:style-name="T158">9.1</text:span><text:span text:style-name="T159">. vandenviečių pavadinimas ir adresas;</text:span></text:p>
      <text:p text:style-name="P160"><text:span text:style-name="T161">9.2</text:span><text:span text:style-name="T162">. vandenviečių SAZ ir jų juostų skaitmeninės ribos LKS-94 koordinačių sistemoje.</text:span></text:p>
      <text:p text:style-name="P163"><text:span text:style-name="T164">10</text:span><text:span text:style-name="T165">. Valstybinė saugomų teritorijų tarnyba prie Aplinkos ministerijos (toliau – Saugomų teritorijų tarnyba), vadovaudamasi Lietuvos Respublikos saugomų teritorijų valstybės kadastro nuostatais, patvirtintais Lietuvos Respublikos Vyriausybės 2002 m. balandžio 30 d. nutarimu Nr. 587 (Žin., 2002, Nr.<text:s/></text:span><text:a xlink:href="https://www.e-tar.lt/portal/lt/legalAct/TAR.849EC62A1C9B" office:target-frame-name="_blank" xlink:show="new"><text:span text:style-name="T166">46-1745</text:span></text:a><text:span text:style-name="T167">), teikia Agentūrai šiuos duomenis apie saugomas teritorijas, kurių būklė priklauso nuo vandens, iš jų ir buveinių ar paukščių apsaugai svarbias teritorijas:</text:span></text:p>
      <text:p text:style-name="P168"><text:span text:style-name="T169">10.1</text:span><text:span text:style-name="T170">. saugomų teritorijų pavadinimas, adresas, įsteigimo data, įsteigimo tikslas ir teisės aktai, nustatantys apsaugos režimą;</text:span></text:p>
      <text:p text:style-name="P171"><text:span text:style-name="T172">10.2</text:span><text:span text:style-name="T173">. saugomų teritorijų skaitmeninės ribos LKS-94 koordinačių sistemoje.</text:span></text:p>
      <text:p text:style-name="P174"><text:span text:style-name="T175">11</text:span><text:span text:style-name="T176">. Saugomų teritorijų tarnyba ir Agentūra, vadovaudamosi Lietuvos Respublikos saugomų teritorijų valstybės kadastro nuostatų 37 punktu, sudaro duomenų apie Tvarkos 10 punkte nurodytas saugomas teritorijas teikimo sutartį.</text:span></text:p>
      <text:p text:style-name="P177"><text:span text:style-name="T178">12</text:span><text:span text:style-name="T179">. Agentūra renka ir sistemina šiuos duomenis apie maudyklas:</text:span></text:p>
      <text:p text:style-name="P180"><text:span text:style-name="T181">12.1</text:span><text:span text:style-name="T182">. maudyklų pavadinimas, adresas ir dokumentas, kurio pagrindu maudykla įsteigta;</text:span></text:p>
      <text:p text:style-name="P183"><text:span text:style-name="T184">12.2</text:span><text:span text:style-name="T185">. skaitmeninė informacija LKS-94 koordinačių sistemoje.</text:span></text:p>
      <text:p text:style-name="P186"/>
      <text:p text:style-name="P187"><text:span text:style-name="T188">III</text:span><text:span text:style-name="T189">.<text:s/></text:span><text:span text:style-name="T190">BAIGIAMOSIOS NUOSTATOS</text:span></text:p>
      <text:p text:style-name="P191"/>
      <text:p text:style-name="P192"><text:span text:style-name="T193">13</text:span><text:span text:style-name="T194">. Tvarkant duomenis apie saugomus plotus, taikomos duomenų apsaugos priemonės (programinės, techninės, patalpų apsaugos ir kitos) nuo neteisėto duomenų sunaikinimo, pakeitimo ar panaudojimo, kurios nustatomos vadovaujantis duomenų apsaugą reglamentuojančiais teisės aktais.</text:span></text:p>
      <text:p text:style-name="P195"><text:span text:style-name="T196">14</text:span><text:span text:style-name="T197">. Geologijos tarnyba ir Saugomų teritorijų tarnyba atsako už Agentūrai teikiamų duomenų tikslumą ir jų atnaujinimą, įsteigus naujus saugomus plotus.</text:span></text:p>
      <text:p text:style-name="P198"><text:span text:style-name="T199">15</text:span><text:span text:style-name="T200">. Agentūra užtikrina, kad duomenys apie saugomus plotus būtų prieinami institucijoms, rengiančioms upių baseinų rajonų valdymo planus ir vandens apsaugos priemonių programas, taip pat sudaro galimybę naudotis šiais duomenimis kitoms suinteresuotoms valstybės ir savivaldybių<text:s/></text:span><text:soft-page-break/><text:span text:style-name="T201">institucijoms, įstaigoms ir organizacijoms bei visuomenei. Duomenys apie saugomus plotus gali būti naudojami rengiant ataskaitas Europos Komisijai apie Europos Parlamento ir Tarybos direktyvos 2000/60/EB, nustatančios Bendrijos veiksmų vandens politikos srityje pagrindus, įgyvendinimą.</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8T08:25:00Z</meta:creation-date>
    <dc:date>2016-06-08T08:25:00Z</dc:date>
    <meta:template xlink:href="Normal" xlink:type="simple"/>
    <meta:editing-cycles>2</meta:editing-cycles>
    <meta:editing-duration>PT0S</meta:editing-duration>
    <meta:document-statistic meta:page-count="4" meta:paragraph-count="68" meta:word-count="1181" meta:character-count="9269" meta:row-count="254" meta:non-whitespace-character-count="8156"/>
  </office:meta>
</office:document-meta>
</file>