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color="#000000"/>
    </style:style>
    <style:style style:name="P100" style:parent-style-name="Normal" style:family="paragraph">
      <style:paragraph-properties fo:text-indent="0.4923in"/>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3 M. KOVO 31 D. ĮSAKYMO NR. 3D-133 „DĖL EKOLOGINIO ŽEMĖS ŪKIO INFORMACINĖS SISTEMOS STEIGIMO IR ADMINISTRAVIMO NUOSTATŲ“ PAKEITIMO</text:p>
      <text:p text:style-name="P14"/>
      <text:p text:style-name="P15">2004 m. balandžio 29 d. Nr. 3D-252</text:p>
      <text:p text:style-name="P16">Vilnius</text:p>
      <text:p text:style-name="P17"/>
      <text:p text:style-name="P18"/>
      <text:p text:style-name="P19"><text:span text:style-name="T20">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21">90-4077</text:span></text:a><text:span text:style-name="T22">) 2 punktą ir atsižvelgdamas į tai, kad nuo Lietuvos Respublikos įstojimo į Europos Sąjungą dienos tiesiogiai bus taikomas 1991 m. birželio 24 d. Tarybos reglamentas (EEB) Nr. 2092/91 dėl ekologinės žemės ūkio produktų gamybos ir nuorodų apie tokią gamybą ant žemės ūkio ir maisto produktų (su paskutiniais pakeitimais, padarytais 2004 m. vasario 24 d. Tarybos reglamentu (EB) Nr. 392/2004):</text:span></text:p>
      <text:p text:style-name="P23"><text:span text:style-name="T24">Pakeičiu</text:span><text:span text:style-name="T25"><text:s/>Ekologinio žemės ūkio informacinės sistemos steigimo ir administravimo nuostatus, patvirtintus Lietuvos Respublikos žemės ūkio ministro 2003 m. kovo 31 d. įsakymu Nr. 3D-133, „Dėl ekologinio žemės ūkio informacinės sistemos steigimo ir administravimo nuostatų“ (Žin., 2003, Nr.<text:s/></text:span><text:a xlink:href="https://www.e-tar.lt/portal/lt/legalAct/TAR.77D19B167774" office:target-frame-name="_blank" xlink:show="new"><text:span text:style-name="T26">33-1390</text:span></text:a><text:span text:style-name="T27">) ir išdėstau juos nauja redakcija (pridedama).</text:span></text:p>
      <text:p text:style-name="P28"/>
      <text:p text:style-name="P29"/>
      <text:p text:style-name="P30"/>
      <text:p text:style-name="P31"><text:span text:style-name="T32">ŽEMĖS ŪKIO MINISTRAS</text:span><text:span text:style-name="T33"><text:tab/>JERONIMAS KRAUJELIS</text:span></text:p>
      <text:p text:style-name="P34"/>
      <text:soft-page-break/>
      <text:p text:style-name="P35"><text:span text:style-name="T36">PATVIRTINTA</text:span></text:p>
      <text:p text:style-name="P37"><text:span text:style-name="T38">Lietuvos Respublikos žemės ūkio ministro<text:s/></text:span></text:p>
      <text:p text:style-name="P39"><text:span text:style-name="T40">2003 m. kovo 31 d. įsakymu Nr. 3D-133</text:span></text:p>
      <text:p text:style-name="P41"><text:span text:style-name="T42">(Lietuvos Respublikos žemės ūkio ministro</text:span></text:p>
      <text:p text:style-name="P43"><text:span text:style-name="T44">2004 m. balandžio 29 d.</text:span></text:p>
      <text:p text:style-name="P45"><text:span text:style-name="T46">įsakymo Nr. 3D-252 redakcija)</text:span></text:p>
      <text:p text:style-name="P47"/>
      <text:p text:style-name="P48"><text:span text:style-name="T49">EKOLOGINIO ŽEMĖS ŪKIO INFORMACINĖS SISTEMOS STEIGIMO IR ADMINISTRAVIMO NUOSTATAI</text:span></text:p>
      <text:p text:style-name="P50"/>
      <text:p text:style-name="P51"><text:span text:style-name="T52">Ekologinio žemės ūkio informacinės sistemos steigimo ir administravimo nuostatai (toliau – nuostatai) parengti vadovaujantis 1991 m. birželio 24 d. Tarybos reglamentu (EEB) Nr. 2092/91 dėl ekologinės žemės ūkio produktų gamybos ir nuorodų apie tokią gamybą ant žemės ūkio ir maisto produktų.<text: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Nuostatų tikslas – reglamentuoti ekologinio žemės ūkio informacinės sistemos steigimo ir administravimo tvarką.<text:s/></text:span></text:p>
      <text:p text:style-name="P62"/>
      <text:p text:style-name="P63"><text:span text:style-name="T64">II</text:span><text:span text:style-name="T65">.<text:s/></text:span><text:span text:style-name="T66">INFORMACINĖS SISTEMOS SANDARA<text:s/></text:span></text:p>
      <text:p text:style-name="P67"/>
      <text:p text:style-name="P68"><text:span text:style-name="T69">2</text:span><text:span text:style-name="T70">. Ekologinio žemės ūkio informacinę sistemą sudaro:</text:span></text:p>
      <text:p text:style-name="P71"><text:span text:style-name="T72">2.1</text:span><text:span text:style-name="T73">. ekologinį žemės ūkį reglamentuojantys teisės aktai ir ekonominės informacijos duomenys;<text:s/></text:span></text:p>
      <text:p text:style-name="P74"><text:span text:style-name="T75">2.2</text:span><text:span text:style-name="T76">. ekologiškų sėklų ir dauginamosios medžiagos augintojų bei tiekėjų duomenys;</text:span></text:p>
      <text:p text:style-name="P77"><text:span text:style-name="T78">2.3</text:span><text:span text:style-name="T79">. ekologiškų žemės ūkio produktų gamybos duomenys;</text:span></text:p>
      <text:p text:style-name="P80"><text:span text:style-name="T81">2.4</text:span><text:span text:style-name="T82">. ekologinio žemės ūkio mokslinių tyrimų duomenys.<text:s/></text:span></text:p>
      <text:p text:style-name="P83"/>
      <text:p text:style-name="P84"><text:span text:style-name="T85">III</text:span><text:span text:style-name="T86">.<text:s/></text:span><text:span text:style-name="T87">ADMINISTRAVIMAS<text:s/></text:span></text:p>
      <text:p text:style-name="P88"/>
      <text:p text:style-name="P89"><text:span text:style-name="T90">3</text:span><text:span text:style-name="T91">. Sertifikavimo įstaigos kasmet iki sausio 15 d. pateikia Lietuvos Respublikos žemės ūkio ministerijos Maisto saugos ir kokybės departamento Agroaplinkosaugos ir ekologinio ūkininkavimo skyriui (toliau – Agroaplinkosaugos ir ekologinio ūkininkavimo skyrius) kontroliuojamų sertifikuotų ekologinės gamybos ūkių, ekologiškų produktų tvarkymo įmonių, ekologiškų sėklų bei dauginamosios medžiagos augintojų sąrašą, pridėdamos elektroninę laikmeną pagal praėjusių metų gruodžio 31 d. būklę (pažymos priedas) bei metinę ataskaitą.<text:s/></text:span></text:p>
      <text:p text:style-name="P92"><text:span text:style-name="T93">4</text:span><text:span text:style-name="T94">. Agroaplinkosaugos ir ekologinio ūkininkavimo skyrius kiekvienais metais paruošia teikimui Europos Komisijai duomenis, vadovaudamasis 1991 m. birželio 24 d. Tarybos reglamentu (EEB) Nr. 2092/91 nuostatomis.<text:s/></text:span></text:p>
      <text:p text:style-name="P95"><text:span text:style-name="T96">5</text:span><text:span text:style-name="T97">. Ekologinio žemės ūkio informacinės sistemos duomenys kasmet iki sausio 31 d. skelbiami Lietuvos Respublikos žemės ūkio ministerijos tinklalapyje.</text:span></text:p>
      <text:p text:style-name="P98"><text:span text:style-name="T99">______________</text:span></text:p>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05:01:00Z</meta:creation-date>
    <dc:date>2017-10-23T05:01:00Z</dc:date>
    <meta:template xlink:href="Normal.dotm" xlink:type="simple"/>
    <meta:editing-cycles>2</meta:editing-cycles>
    <meta:editing-duration>PT0S</meta:editing-duration>
    <meta:document-statistic meta:page-count="2" meta:paragraph-count="129" meta:word-count="472" meta:character-count="3503" meta:row-count="316" meta:non-whitespace-character-count="3160"/>
  </office:meta>
</office:document-meta>
</file>