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5 M. BIRŽELIO 30 D. NUTARIMO NR. 732 „DĖL LIETUVOS RESPUBLIKOS SPECIALIOSIOS MISIJOS AFGANISTANO ISLAMO RESPUBLIKOJE“ PAKEITIMO</text:p>
      <text:p text:style-name="P11"/>
      <text:p text:style-name="P12">2007 m. sausio 31 d. Nr. 114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Lietuvos Respublikos Vyriausybės 2005 m. birželio 30 d. nutarimą Nr. 732 „Dėl Lietuvos Respublikos specialiosios misijos Afganistano Islamo Respublikoje“ (Žin., 2005,<text:s/></text:span><text:span text:style-name="T22">Nr.<text:s/></text:span><text:a xlink:href="https://www.e-tar.lt/portal/lt/legalAct/TAR.1D9877EC7F35" office:target-frame-name="_blank" xlink:show="new"><text:span text:style-name="T23">82-3017</text:span></text:a><text:span text:style-name="T24">) ir išdėstyti 4 punktą taip:</text:span></text:p>
      <text:p text:style-name="P25"><text:span text:style-name="T26">„</text:span><text:span text:style-name="T27">4</text:span><text:span text:style-name="T28">. Nustatyti, kad specialiosios misijos nariams taikomos Lietuvos Respublikos Vyriausybės 1999 m. lapkričio 5 d. nutarime Nr. 1235 nu</text:span><text:span text:style-name="T29">statytos socialinės garantijos ir kompensacijos. Specialiosios misijos diplomatinio personalo funkcijas atliekantys specialiosios misijos nariai, kurie nėra diplomatai, išlaikomi teikiant tame pačiame nutarime numatytas socialines garantijas ir kompensacij</text:span><text:span text:style-name="T30">as, taikomas specialiesiems atašė, išskyrus atvejus, kai Lietuvos Respublikos Vyriausybė nustato kitaip.“</text:span></text:p>
      <text:p text:style-name="P31"/>
      <text:p text:style-name="P32"/>
      <text:p text:style-name="P33"/>
      <text:p text:style-name="P34"><text:span text:style-name="T35">Ministras Pirmininkas</text:span><text:span text:style-name="T36"><text:tab/>Gediminas Kirkilas</text:span></text:p>
      <text:p text:style-name="P37"/>
      <text:p text:style-name="P38"/>
      <text:p text:style-name="P39"/>
      <text:p text:style-name="P40"><text:span text:style-name="T41">Užsienio reikalų ministras</text:span><text:span text:style-name="T42"><text:tab/>Petras Vaitie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3:28:00Z</meta:creation-date>
    <dc:date>2015-07-05T23:28:00Z</dc:date>
    <meta:template xlink:href="Normal" xlink:type="simple"/>
    <meta:editing-cycles>2</meta:editing-cycles>
    <meta:editing-duration>PT0S</meta:editing-duration>
    <meta:document-statistic meta:page-count="1" meta:paragraph-count="12" meta:word-count="152" meta:character-count="1187" meta:row-count="45" meta:non-whitespace-character-count="1047"/>
  </office:meta>
</office:document-meta>
</file>