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5 M. KOVO 22 D. ĮSAKYMO NR. A1-81 „DĖL ĮSTAIGOS ATLIKTI ATITIKTIES ĮVERTINIMO PROCEDŪRAS, NUSTATYTAS TECHNINIAME REGLAMENTE „ASMENINĖS APSAUGINĖS PRIEMONĖS“, PASKYRIMO“ PAPILDYMO</text:p>
      <text:p text:style-name="P8"/>
      <text:p text:style-name="P9">2005 m. liepos 20 d. Nr. A1-213</text:p>
      <text:p text:style-name="P10">Vilnius</text:p>
      <text:p text:style-name="P11"/>
      <text:p text:style-name="P12"/>
      <text:p text:style-name="P13"><text:span text:style-name="T14">Papildau</text:span><text:span text:style-name="T15"><text:s/>Lietuvos Respublikos socialinės apsaugos ir darbo ministro 2005 m. kovo 22 d. įsakymą Nr. A1-81 „Dėl įstaigos atlikti atitikties įvertinimo procedūras, nustatytas techniniame reglamente „Asmeninės apsauginės priemonės“, paskyrimo“ (Žin., 2005, Nr.<text:s/></text:span><text:a xlink:href="https://www.e-tar.lt/portal/lt/legalAct/TAR.55C34721CB92" office:target-frame-name="_blank" xlink:show="new"><text:span text:style-name="T16">39-1273</text:span></text:a><text:span text:style-name="T17">) šiuo 3 punktu:</text:span></text:p>
      <text:p text:style-name="P18"><text:span text:style-name="T19">„</text:span><text:span text:style-name="T20">3</text:span><text:span text:style-name="T21">.<text:s/></text:span><text:span text:style-name="T22">Suteikiu</text:span><text:span text:style-name="T23"><text:s/>Kauno technologijos universiteto Dizaino ir technologijos fakulteto Asmeninių apsauginių priemonių (avalynės) atitikties įvertinimo centrui – Europos Komisijos Įmonių generalinio direktorato priskirtą identifikacinį numerį – 1663.“.</text:span></text:p>
      <text:p text:style-name="P24"/>
      <text:p text:style-name="P25"/>
      <text:p text:style-name="P26"/>
      <text:p text:style-name="P27">SVEIKATOS APSAUGOS MINISTRAS,</text:p>
      <text:p text:style-name="P28">PAVADUOJANTIS SOCIALINĖS APSAUGOS</text:p>
      <text:p text:style-name="P29"><text:span text:style-name="T30">IR DARBO MINISTRĄ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8T12:45:00Z</meta:creation-date>
    <dc:date>2016-09-08T12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59" meta:row-count="38" meta:non-whitespace-character-count="935"/>
  </office:meta>
</office:document-meta>
</file>