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fo:background-color="#FFFFFF">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fo:background-color="#FFFFFF">
        <style:tab-stops>
          <style:tab-stop style:type="left" style:position="0.6895in"/>
        </style:tab-stops>
      </style:paragraph-properties>
    </style:style>
    <style:style style:name="P41" style:parent-style-name="Normal" style:family="paragraph">
      <style:paragraph-properties fo:text-align="justify" fo:text-indent="0.3937in" fo:background-color="#FFFFFF">
        <style:tab-stops>
          <style:tab-stop style:type="left" style:position="0.689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text-position="super 62.5%"/>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tab-stops>
          <style:tab-stop style:type="left" style:position="0.689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fo:background-color="#FFFFFF">
        <style:tab-stops>
          <style:tab-stop style:type="left" style:position="0.6895in"/>
        </style:tab-stops>
      </style:paragraph-propertie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fo:background-color="#FFFFFF">
        <style:tab-stops>
          <style:tab-stop style:type="left" style:position="0.7875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fo:background-color="#FFFFFF">
        <style:tab-stops>
          <style:tab-stop style:type="left" style:position="0.7875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fo:background-color="#FFFFFF">
        <style:tab-stops>
          <style:tab-stop style:type="left" style:position="0.7875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fo:background-color="#FFFFFF">
        <style:tab-stops>
          <style:tab-stop style:type="left" style:position="0.7875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fo:background-color="#FFFFFF">
        <style:tab-stops>
          <style:tab-stop style:type="left" style:position="0.787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fo:background-color="#FFFFFF">
        <style:tab-stops>
          <style:tab-stop style:type="left" style:position="0.7875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fo:background-color="#FFFFFF">
        <style:tab-stops>
          <style:tab-stop style:type="left" style:position="0.787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fo:background-color="#FFFFFF">
        <style:tab-stops>
          <style:tab-stop style:type="left" style:position="0.787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fo:background-color="#FFFFFF">
        <style:tab-stops>
          <style:tab-stop style:type="left" style:position="0.7875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fo:background-color="#FFFFFF">
        <style:tab-stops>
          <style:tab-stop style:type="left" style:position="0.787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fo:background-color="#FFFFFF">
        <style:tab-stops>
          <style:tab-stop style:type="left" style:position="0.7875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fo:background-color="#FFFFFF">
        <style:tab-stops>
          <style:tab-stop style:type="left" style:position="0.787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fo:background-color="#FFFFFF">
        <style:tab-stops>
          <style:tab-stop style:type="left" style:position="0.7875in"/>
        </style:tab-stops>
      </style:paragraph-propertie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fo:background-color="#FFFFFF">
        <style:tab-stops>
          <style:tab-stop style:type="left" style:position="0.7875in"/>
        </style:tab-stops>
      </style:paragraph-properties>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fo:background-color="#FFFFFF">
        <style:tab-stops>
          <style:tab-stop style:type="left" style:position="0.7875in"/>
        </style:tab-stops>
      </style:paragraph-properties>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T153" style:parent-style-name="DefaultParagraphFont" style:family="text">
      <style:text-properties fo:letter-spacing="-0.0013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fo:background-color="#FFFFFF">
        <style:tab-stops>
          <style:tab-stop style:type="left" style:position="0.7875in"/>
        </style:tab-stops>
      </style:paragraph-properties>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fo:background-color="#FFFFFF">
        <style:tab-stops>
          <style:tab-stop style:type="left" style:position="0.7875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fo:background-color="#FFFFFF">
        <style:tab-stops>
          <style:tab-stop style:type="left" style:position="0.7875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fo:background-color="#FFFFFF">
        <style:tab-stops>
          <style:tab-stop style:type="left" style:position="0.787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fo:background-color="#FFFFFF">
        <style:tab-stops>
          <style:tab-stop style:type="left" style:position="0.7875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fo:background-color="#FFFFFF">
        <style:tab-stops>
          <style:tab-stop style:type="left" style:position="0.7875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fo:background-color="#FFFFFF">
        <style:tab-stops>
          <style:tab-stop style:type="left" style:position="0.7875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fo:background-color="#FFFFFF">
        <style:tab-stops>
          <style:tab-stop style:type="left" style:position="0.7875in"/>
        </style:tab-stops>
      </style:paragraph-properties>
    </style:style>
    <style:style style:name="P193" style:parent-style-name="Normal" style:family="paragraph">
      <style:paragraph-properties fo:text-align="justify" fo:text-indent="0.3937in" fo:background-color="#FFFFFF">
        <style:tab-stops>
          <style:tab-stop style:type="left" style:position="0.7875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fo:background-color="#FFFFFF">
        <style:tab-stops>
          <style:tab-stop style:type="left" style:position="0.7875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P199" style:parent-style-name="Normal" style:family="paragraph">
      <style:paragraph-properties fo:text-align="justify" fo:text-indent="0.3937in" fo:background-color="#FFFFFF">
        <style:tab-stops>
          <style:tab-stop style:type="left" style:position="0.7875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fo:background-color="#FFFFFF">
        <style:tab-stops>
          <style:tab-stop style:type="left" style:position="0.787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fo:background-color="#FFFFFF">
        <style:tab-stops>
          <style:tab-stop style:type="left" style:position="0.787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text-indent="0.3937in" fo:background-color="#FFFFFF">
        <style:tab-stops>
          <style:tab-stop style:type="left" style:position="0.7875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5 D. NUTARIMO NR. 86 „DĖL LIGOS IR MOTINYSTĖS SOCIALINIO DRAUDIMO PAŠALPŲ NUOSTATŲ PATVIRTINIMO“ PAKEITIMO</text:span></text:p>
      <text:p text:style-name="Normal"/>
      <text:p text:style-name="P14">2009 m. balandžio 8 d. Nr. 258</text:p>
      <text:p text:style-name="P15">Vilnius</text:p>
      <text:p text:style-name="P16"/>
      <text:p text:style-name="P17">Lietuvos Respublikos Vyriausybė<text:span text:style-name="T18"><text:s/></text:span><text:span text:style-name="T19">nutari</text:span>a:</text:p>
      <text:p text:style-name="P20">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1">10-284</text:span></text:a>; 2002, Nr.<text:s/><text:a xlink:href="https://www.e-tar.lt/portal/lt/legalAct/TAR.0D8AF48DC3E5" office:target-frame-name="_blank" xlink:show="new"><text:span text:style-name="T22">38-1385</text:span></text:a>; 2003, Nr.<text:s/><text:a xlink:href="https://www.e-tar.lt/portal/lt/legalAct/TAR.E65B8E9D7965" office:target-frame-name="_blank" xlink:show="new"><text:span text:style-name="T23">33-1381</text:span></text:a>; 2005, Nr.<text:s/><text:a xlink:href="https://www.e-tar.lt/portal/lt/legalAct/TAR.16F37BEA5B78" office:target-frame-name="_blank" xlink:show="new"><text:span text:style-name="T24">101-3743</text:span></text:a>; 2006, Nr.<text:s/><text:a xlink:href="https://www.e-tar.lt/portal/lt/legalAct/TAR.48DBD9E58D4A" office:target-frame-name="_blank" xlink:show="new"><text:span text:style-name="T25">105-4009</text:span></text:a>; 2008, Nr.<text:s/><text:a xlink:href="https://www.e-tar.lt/portal/lt/legalAct/TAR.4F1630E8F4A2" office:target-frame-name="_blank" xlink:show="new"><text:span text:style-name="T26">11-387</text:span></text:a>; Nr.104-3982):</text:p>
      <text:p text:style-name="P27">1. Išdėstyti 1 punktą taip:</text:p>
      <text:p text:style-name="P2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29">111-3574</text:span></text:a>) (toliau vadinama – Įstatymas) tvarką.</text:p>
      <text:p text:style-name="P30">Šiuose Nuostatuose vartojamos sąvokos atitinka Įstatyme, Lietuvos Respublikos valstybinio socialinio draudimo įstatyme (Žin., 1991, Nr.<text:s/><text:a xlink:href="https://www.e-tar.lt/portal/lt/legalAct/TAR.0F9036415DBD" office:target-frame-name="_blank" xlink:show="new"><text:span text:style-name="T31">17-447</text:span></text:a>; 2004, Nr.<text:s/><text:a xlink:href="https://www.e-tar.lt/portal/lt/legalAct/TAR.AB8D4779ABE1" office:target-frame-name="_blank" xlink:show="new"><text:span text:style-name="T32">171-6295</text:span></text:a>) ir Lietuvos Respublikos gyventojų pajamų mokesčio įstatyme (Žin., 2002, Nr.<text:s/><text:a xlink:href="https://www.e-tar.lt/portal/lt/legalAct/TAR.C677663D2202" office:target-frame-name="_blank" xlink:show="new"><text:span text:style-name="T33">73-3085</text:span></text:a>) vartojamas sąvokas.“</text:p>
      <text:p text:style-name="P34">2. Išdėstyti 3 punktą taip:</text:p>
      <text:p text:style-name="P35">„3. Ligos ir motinystės socialiniu draudimu draudžiami asmenys, nurodyti Įstatymo 4 straipsnio 1–3 dalyse. Asmenys, nurodyti Įstatymo 4 straipsnio 2 ir 3 dalyse, ligos ir motinystės socialiniu draudimu draudžiami taip:</text:p>
      <text:p text:style-name="P36">3.1.<text:s/><text:span text:style-name="T37">savarankiškai dirbantys asmenys (</text:span>išskyrus asmenis, kurie verčiasi individualia veikla, turėdami verslo liudijimą) – motinystės, tėvystės, motinystės (tėvystės) pašalpoms;</text:p>
      <text:p text:style-name="P38">3.2. asmenys, užsiimantys sporto ar atlikėjo veikla ir už tai gaunantys pajamų iš draudėjo, su kuriuo jie nesusiję darbo santykiais arba jų esmę atitinkančiais santykiais, – motinystės, tėvystės, motinystės (tėvystės) pašalpoms;</text:p>
      <text:p text:style-name="P39">3.3. asmenys, gaunantys pajamų pagal autorines sutartis iš draudėjo, su kuriuo jie nesusiję darbo santykiais arba jų esmę atitinkančiais santykiais, – ligos, profesinės reabilitacijos, motinystės, tėvystės, motinystės (tėvystės) pašalpoms.“</text:p>
      <text:p text:style-name="P40">3. Įrašyti 5 punkte vietoj žodžių „Lietuvos Respublikos ligos ir motinystės socialinio draudimo įstatymo“ žodį „Įstatymo“.</text:p>
      <text:p text:style-name="P41">4. Išdėstyti 6 punktą taip:</text:p>
      <text:p text:style-name="P42">„6. Kompensuojamasis uždarbis, pagal kurį nustatomas ligos, profesinės reabilitacijos, motinystės, tėvystės, motinystės (tėvystės) pašalpų dydis, apskaičiuojamas Įstatymo 6 straipsnyje ir šiuose Nuostatuose nustatyta tvarka.</text:p>
      <text:p text:style-name="P43">Savarankiškai dirbantiems asmenims ir asmenims, gaunantiems pajamas iš sporto ar atlikėjo veiklos arba pagal autorines sutartis,<text:span text:style-name="T44"><text:s/></text:span>2009 ir 2010 metų<text:s/><text:span text:style-name="T45">k</text:span>ompensuojamasis uždarbis pašalpų dydžiui nustatyti apskaičiuojamas Lietuvos Respublikos ligos ir motinystės socialinio draudimo įstatymo 3, 4, 5, 6, 8, 9, 16, 18<text:span text:style-name="T46">1</text:span>, 19 straipsnių pakeitimo ir papildymo įstatymo (Žin., 2008, Nr.<text:s/><text:a xlink:href="https://www.e-tar.lt/portal/lt/legalAct/TAR.CD14ABB56F02" office:target-frame-name="_blank" xlink:show="new"><text:span text:style-name="T47">149-5999</text:span></text:a>) 10 straipsnyje ir šiuose Nuostatuose nustatyta tvarka.“</text:p>
      <text:p text:style-name="P48">5. Išdėstyti 7 punktą taip:</text:p>
      <text:p text:style-name="P49">„7. Pašalpos gavėjo kompensuojamasis uždarbis pašalpoms skaičiuoti negali viršyti einamųjų metų draudžiamųjų pajamų, galiojusių laikinojo nedarbingumo atsiradimo,<text:s/><text:soft-page-break/>profesinės reabilitacijos programos pradžios, nėštumo ir gimdymo, tėvystės atostogų ar atostogų vaikui prižiūrėti, kol jam sueis treji metai (toliau vadinama – vaiko priežiūros atostogos), pradžios mėnesį, 5 dydžių sumos.“</text:p>
      <text:p text:style-name="P50">6. Išdėstyti 8 punktą taip:</text:p>
      <text:p text:style-name="P5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52">8.1. ligos pašalpai – laikinojo nedarbingumo atsiradimo mėnesį galiojusių Lietuvos Respublikos Vyriausybės patvirtintų einamųjų metų draudžiamųjų pajamų ketvirtadalį;</text:p>
      <text:p text:style-name="P53">8.2. motinystės, tėvystės, motinystės (tėvystės) pašalpai – nėštumo ir gimdymo, tėvystės ar vaiko priežiūros atostogų pradžios mėnesį galiojusių Lietuvos Respublikos Vyriausybės patvirtintų einamųjų metų draudžiamųjų pajamų trečdalį.<text:span text:style-name="T54"><text:s/>Asmenims, nurodytiems šių<text:s/></text:span>Nuostatų 3.1–3.3 punktuose, atitinkamų atostogų pradžia nustatoma pagal Įstatymo 5 straipsnio 6 dalį;</text:p>
      <text:p text:style-name="P55">8.3. profesinės reabilitacijos pašalpai – profesinės reabilitacijos programos pradžios mėnesį galiojusių dviejų valstybinių socialinio draudimo bazinių pensijų sumą.“</text:p>
      <text:p text:style-name="P56">7. Išdėstyti 9 punktą taip:</text:p>
      <text:p text:style-name="P57">„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58">64-2569</text:span></text:a>) perkeltas poilsio dienas.</text:p>
      <text:p text:style-name="P59">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p>
      <text:p text:style-name="P60">8. Išdėstyti 10 punktą taip:</text:p>
      <text:p text:style-name="P61">„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 dydžių sumą dalijant iš tų metų vidutinio mėnesio darbo dienų skaičiaus (taikoma 5 darbo dienų savaitė).</text:p>
      <text:p text:style-name="P62">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63">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64">Metinis vidutinis mėnesio darbo dienų skaičius kiekvienais metais tvirtinamas socialinės apsaugos ir darbo ministro įsakymu.“</text:p>
      <text:p text:style-name="P65">9. Išdėstyti 12 punktą taip:</text:p>
      <text:p text:style-name="P6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6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p>
      <text:p text:style-name="P68">10. Išdėstyti 13 punktą taip:</text:p>
      <text:p text:style-name="P6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70">110-3207</text:span></text:a>; 2003, Nr.<text:s/><text:a xlink:href="https://www.e-tar.lt/portal/lt/legalAct/TAR.9E0C66E475F9" office:target-frame-name="_blank" xlink:show="new"><text:span text:style-name="T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72">4-26</text:span></text:a>).<text:span text:style-name="T73"><text:s/>Savarankiškai dirbančių asmenų ar asmenų, kurie gauna pajamas iš sporto ar atlikėjo veiklos arba pagal autorines sutartis, socialinio draudimo stažas nustatomas pagal sumokėtas socialinio draudimo įmokas. Jeigu šios įmokos sumokėtos nuo minimaliosios mėnesinės algos (toliau vadinama – MMA) dydžio sumos, įgyjamas vieno mėnesio socialinio draudimo stažas. Tais atvejais, kai įmokos sumokėtos nuo mažesnės arba didesnės negu MMA dydžio sumos, socialinio draudimo stažas laikomas proporcingai mažesniu arba didesniu.“</text:span></text:p>
      <text:p text:style-name="P74">11. Papildyti šiuo 14<text:span text:style-name="T75">1</text:span><text:s/>punktu:</text:p>
      <text:p text:style-name="P76">„14<text:span text:style-name="T77">1</text:span>. Laikoma, kad asmenys, nurodyti šių Nuostatų 3.1–3.3 punktuose, yra įgiję ligos ir motinystės socialinio draudimo stažą atitinkamai pašalpai gauti, jeigu:</text:p>
      <text:p text:style-name="P78">14<text:span text:style-name="T7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80">1</text:span><text:s/>straipsnio 1 dalies 2 punktas);</text:p>
      <text:p text:style-name="P81">14<text:span text:style-name="T82">1</text:span>.2. iki nėštumo ir gimdymo atostogų pradžios (Įstatymo 5 straipsnio 6 dalis) už 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83">14<text:span text:style-name="T84">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85">1<text:s/></text:span>straipsnio 1 dalies 3 punktas ir 19 straipsnio 1 dalies 3 punktas).“</text:p>
      <text:p text:style-name="P86">12. Išdėstyti 18 punktą taip:</text:p>
      <text:p text:style-name="P87">„18. Ligos pašalpa skiriama ir mokama, jeigu teisė ją gauti atsirado darbo laikotarpiu, įskaitant bandomąjį laikotarpį ir atleidimo iš darbo dieną, išskyrus šių Nuostatų 3.3 punkte nurodytus asmenis.</text:p>
      <text:p text:style-name="P88">Jeigu apdrausto asmens laikinasis nedarbingumas, prasidėjęs draudimo laikotarpiu, tęsiasi po atleidimo iš darbo, ligos pašalpa mokama tik dėl tos ligos ar traumos, dėl kurių jis tapo nedarbingas iki atleidimo iš darbo.</text:p>
      <text:p text:style-name="P89">Jeigu apdraust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90">Jeigu apdraust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91">Jeigu šių Nuostatų 3.3 punkte nurodytų asmenų laikinasis nedarbingumas, prasidėjęs Įstatymo 4 straipsnio 5 dalyje nurodytu laikotarpiu, tęsiasi pasibaigus 24 mėnesių laikotarpiui nuo draudimo pradžios datos, ligos pašalpa mokama tik dėl tos ligos, traumos, donorystės komplikacijų ar šeimos nario slaugos, dėl kurių jis tapo laikinai nedarbingu draudimo laikotarpiu.“</text:p>
      <text:p text:style-name="P92">13. Įrašyti 19.2<text:span text:style-name="T93"><text:s/></text:span>punkte vietoj žodžio „nustatymo“ žodį „atsiradimo“.</text:p>
      <text:p text:style-name="P94">14. Papildyti šiuo 19.5 punktu:</text:p>
      <text:p text:style-name="P95">„19.5. šių Nuostatų 3.3 punkte nurodyti asmenys – jeigu jie turi šių Nuostatų 14<text:span text:style-name="T96">1</text:span>.1 punkte nurodytą ligos ir motinystės socialinio draudimo stažą, o laikinasis nedarbingumas (šių Nuostatų 17 punktas) prasidėjo Įstatymo 4 straipsnio 5 dalyje nurodytu laikotarpiu.“</text:p>
      <text:p text:style-name="P97">15. Papildyti 32 punktą šia ketvirtąja pastraipa:</text:p>
      <text:p text:style-name="P98">„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99">16. Papildyti 34 punktą šia antrąja pastraipa:</text:p>
      <text:p text:style-name="P100">„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2">17. Išdėstyti 37<text:span text:style-name="T103">1</text:span><text:s/>punktą taip:</text:p>
      <text:p text:style-name="P104">„37<text:span text:style-name="T105">1</text:span>. Teisę gauti profesinės reabilitacijos pašalpą turi apdraustieji, nurodyti Įstatymo 4 straipsnio 1 ir 3 dalyse, jeigu jie:</text:p>
      <text:p text:style-name="P106">37<text:span text:style-name="T107">1</text:span>.1. dalyvauja profesinės reabilitacijos programoje ir dėl to negauna darbo pajamų;</text:p>
      <text:p text:style-name="P108">37<text:span text:style-name="T109">1</text:span>.2. iki profesinės reabilitacijos programos pradžios turi ne trumpesnį kaip 3 mėnesių per paskutinius 12 mėnesių arba ne trumpesnį kaip 6 mėnesių per paskutinius 24 mėnesius ligos ir motinystės socialinio draudimo stažą.</text:p>
      <text:p text:style-name="P110">Teisę gauti profesinės reabilitacijos pašalpą taip pat turi asmenys, kurie atitinka šių Nuostatų 37<text:span text:style-name="T111">1</text:span>.1 ir 37<text:span text:style-name="T112">1</text:span>.2 punktuose nurodytas sąlygas, tačiau buvo atleisti iš darbo ligos, kuri<text:s/><text:soft-page-break/>yra viena iš priežasčių, lėmusių profesinės reabilitacijos poreikį, metu ar dalyvavimo profesinės reabilitacijos programoje laikotarpiu;</text:p>
      <text:p text:style-name="P113">37<text:span text:style-name="T114">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p>
      <text:p text:style-name="P115">18. Įrašyti 37<text:span text:style-name="T116">2<text:s/></text:span>punkto antrojoje pastraipoje vietoj žodžių „Lietuvos Respublikos ligos ir motinystės socialinio draudimo įstatymą“ žodį „Įstatymą“.</text:p>
      <text:p text:style-name="P117">19. Įrašyti 37<text:span text:style-name="T118">3</text:span><text:s/>punkto pirmojoje pastraipoje vietoj žodžių „Lietuvos Respublikos ligos ir motinystės socialinio draudimo įstatymą“ žodį „Įstatymą“.</text:p>
      <text:p text:style-name="P119">20. Įrašyti 37<text:span text:style-name="T120">10</text:span><text:s/>punkte vietoj žodžių „Lietuvos Respublikos ligos ir motinystės socialinio draudimo įstatymą“ žodį „Įstatymą“.</text:p>
      <text:p text:style-name="P121">21. Išdėstyti 38.1 punktą taip:</text:p>
      <text:p text:style-name="P122">„38.1. apdrausti šios rūšies draudimu pagal Įstatymo 4 straipsnio 1–3 dalis;“.</text:p>
      <text:p text:style-name="P123">22. Išdėstyti 38.2 punktą taip:</text:p>
      <text:p text:style-name="P124">„38.2. įstatymų nustatyta tvarka išleisti nėštumo ir gimdymo atostogų arba pagal Įstatymo 5 straipsnio 6 dalį yra prilyginti asmenims, kuriems suteiktos nėštumo ir gimdymo atostogos;“.</text:p>
      <text:p text:style-name="P125">23. Išdėstyti 38.3 punktą taip:</text:p>
      <text:p text:style-name="P126">„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p>
      <text:p text:style-name="P127">24. Papildyti šiuo 38.6 punktu:</text:p>
      <text:p text:style-name="P128">„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p>
      <text:p text:style-name="P129">25. Įrašyti 39 punkte vietoj žodžių „Lietuvos Respublikos ligos ir motinystės socialinio draudimo įstatymo“ žodį „Įstatymo“.</text:p>
      <text:p text:style-name="P130">26. Papildyti 40 punktą šia antrąja pastraipa:</text:p>
      <text:p text:style-name="P131">„Motinystės pašalpa savarankiškai dirbantiems asmenims ir asmenims, gaunantiems pajamas iš sporto ar atlikėjo veiklos arba pagal autorines sutartis,<text:span text:style-name="T132"><text:s/></text:span>apskaičiuojama pagal kompensuojamąjį uždarbį, nustatytą atitinkamai taikant Lietuvos Respublikos ligos ir motinystės socialinio draudimo įstatymo 3, 4, 5, 6, 8, 9, 16, 18<text:span text:style-name="T13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34">27. Papildyti 41 punktą šia antrąja pastraipa:</text:p>
      <text:p text:style-name="P135">„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text:s/><text:soft-page-break/>Lietuvos Respublikos ligos ir motinystės socialinio draudimo įstatymo 3, 4, 5, 6, 8, 9, 16, 18<text:span text:style-name="T136">1</text:span>, 19 straipsnių pakeitimo ir papildymo įstatymo 10 straipsnį.“</text:p>
      <text:p text:style-name="P137">28. Įrašyti 42 punkto pirmojoje pastraipoje vietoj žodžių ir skaičių „ir Lietuvos Respublikos valstybės politikų, teisėjų ir valstybės pareigūnų darbo apmokėjimo įstatyme (Žin., 2000, Nr.<text:s/><text:a xlink:href="https://www.e-tar.lt/portal/lt/legalAct/TAR.7E60B29052C0" office:target-frame-name="_blank" xlink:show="new"><text:span text:style-name="T138">75-2271</text:span></text:a>)“ žodžius ir skaičius „Lietuvos Respublikos valstybės politikų ir valstybės pareigūnų darbo apmokėjimo įstatyme (Žin., 2000, Nr.<text:s/><text:a xlink:href="https://www.e-tar.lt/portal/lt/legalAct/TAR.7E60B29052C0" office:target-frame-name="_blank" xlink:show="new"><text:span text:style-name="T139">75-2271</text:span></text:a>) ir Lietuvos Respublikos teisėjų atlyginimų įstatyme (Žin., 2008, Nr.<text:s/><text:a xlink:href="https://www.e-tar.lt/portal/lt/legalAct/TAR.AB0DC76B69A0" office:target-frame-name="_blank" xlink:show="new"><text:span text:style-name="T140">131-5022</text:span></text:a>)“.</text:p>
      <text:p text:style-name="P141">29. Išdėstyti 42<text:span text:style-name="T142">1</text:span>.1 punktą taip:</text:p>
      <text:p text:style-name="P143">„42<text:span text:style-name="T144">1</text:span>.1. apdraustas ligos ir motinystės socialiniu draudimu pagal Įstatymo 4 straipsnio 1–3 dalis;“.</text:p>
      <text:p text:style-name="P145">30. Išdėstyti 42<text:span text:style-name="T146">1</text:span>.2 punktą taip:</text:p>
      <text:p text:style-name="P147">„42<text:span text:style-name="T148">1</text:span>.2. įstatymų nustatyta tvarka išleistas tėvystės atostogų, iki vaikui sukaks vienas mėnuo, arba pagal Įstatymo 5 straipsnio 6 dalį yra prilyginama, kad jis išleistas šių atostogų;“.</text:p>
      <text:p text:style-name="P149">31. Išdėstyti 42<text:span text:style-name="T150">1</text:span>.3 punktą taip:</text:p>
      <text:p text:style-name="P151">„42<text:span text:style-name="T152">1</text:span>.3. per paskutinius 24 mėnesius iki pirmosios tėvystės atostogų dienos turi ne<text:s/><text:span text:style-name="T153">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54">1</text:span>.5 ir 42<text:span text:style-name="T155">1</text:span>.6 punktuose;“.</text:p>
      <text:p text:style-name="P156">32. Papildyti šiuo 42<text:span text:style-name="T157">1</text:span>.7 punktu:</text:p>
      <text:p text:style-name="P158">„42<text:span text:style-name="T15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p>
      <text:p text:style-name="P160">33. Papildyti 42<text:span text:style-name="T161">2</text:span><text:s/>punktą šia antrąja pastraipa:</text:p>
      <text:p text:style-name="P162">„Asmenims, nurodytiems šių Nuostatų 3.1–3.3 punktuose, tėv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63">1</text:span>, 19 straipsnių pakeitimo ir papildymo įstatymo 10 straipsnį.“</text:p>
      <text:p text:style-name="P164">34. Papildyti 42<text:span text:style-name="T165">3</text:span><text:s/>punktą šia antrąja pastraipa:</text:p>
      <text:p text:style-name="P166">„Tėvystės pašalpa savarankiškai dirbantiems asmenims ir asmenims, gaunantiems pajamas iš sporto ar atlikėjo veiklos arba pagal autorines sutartis,<text:span text:style-name="T167"><text:s/></text:span>apskaičiuojama pagal kompensuojamąjį uždarbį, nustatytą atitinkamai taikant Lietuvos Respublikos ligos ir motinystės socialinio draudimo įstatymo 3, 4, 5, 6, 8, 9, 16, 18<text:span text:style-name="T16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69">2</text:span><text:s/>punkto nustatyta tvarka.“</text:p>
      <text:p text:style-name="P170">35. Išdėstyti 43.1 punktą taip:</text:p>
      <text:p text:style-name="P171">„43.1. apdraustas šios rūšies draudimu pagal Įstatymo 4 straipsnio 1–3 dalis, išskyrus atvejus, numatytus Įstatymo 19 straipsnio 6 ir 7 dalyse;“.</text:p>
      <text:p text:style-name="P172">36. Išdėstyti 43.2 punktą taip:</text:p>
      <text:p text:style-name="P173">„43.2. įstatymų nustatyta tvarka išleistas vaiko priežiūros atostogų, išskyrus atvejį, numatytą Įstatymo 21 straipsnio 4 dalyje, arba pagal Įstatymo 5 straipsnio 6 dalį yra prilyginama, kad jis išleistas vaiko priežiūros atostogų;“.</text:p>
      <text:p text:style-name="P174">37. Išdėstyti 43.3 punktą taip:</text:p>
      <text:p text:style-name="P175">„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p>
      <text:p text:style-name="P176">38. Papildyti šiuo 43.6 punktu:</text:p>
      <text:p text:style-name="P17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p>
      <text:p text:style-name="P178">39. Papildyti 44 punktą šia antrąja pastraipa:</text:p>
      <text:p text:style-name="P179">„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80">1</text:span><text:s/>punkto nustatyta tvarka. Motinystės (tėvystės) pašalpa arba jos dalis už tą patį vaiką gali būti mokama tik vienam iš tėvų (įtėvių) arba vaiko globėjui.<text:span text:style-name="T181">“</text:span></text:p>
      <text:p text:style-name="P182">40. Papildyti 48 punktą šiomis penktąja ir šeštąja pastraipomis:</text:p>
      <text:p text:style-name="P183">„Motinystės (tėvystės) pašalpa savarankiškai dirbantiems asmenims ir asmenims, gaunantiems pajamas iš sporto ar atlikėjo veiklos arba pagal autorines sutartis,<text:span text:style-name="T184"><text:s/></text:span>apskaičiuojama pagal kompensuojamąjį uždarbį, nustatytą atitinkamai taikant Lietuvos Respublikos ligos ir motinystės socialinio draudimo įstatymo 3, 4, 5, 6, 8, 9, 16, 18<text:span text:style-name="T18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86">Kai apdraustam asmeniui suteikiamos pakartotinės vaiko priežiūros atostogos už tą patį vaiką ir jis turi teisę gauti motinystės (tėvystės) pašalpą, atnaujinamas anksčiau paskirtos pašalpos mokėjimas.“</text:p>
      <text:p text:style-name="P187">41. Išdėstyti 48<text:span text:style-name="T188">1</text:span><text:s/>punkto pirmąją pastraipą taip:</text:p>
      <text:p text:style-name="P189">„48<text:span text:style-name="T190">1</text:span>. Kai apdrausta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91">1</text:span>, 19 straipsnių pakeitimo ir papildymo įstatymo 10 straipsnį.“</text:p>
      <text:p text:style-name="P192">42. Įrašyti 49 punkte vietoj žodžių „ir Lietuvos Respublikos valstybės politikų, teisėjų ir valstybės pareigūnų darbo apmokėjimo įstatyme“ žodžius „Lietuvos Respublikos valstybės politikų ir valstybės pareigūnų darbo apmokėjimo įstatyme ir Lietuvos Respublikos teisėjų atlyginimų įstatyme“.</text:p>
      <text:p text:style-name="P193">43. Išdėstyti 51 punkto pirmąją ir antrąją pastraipas taip:</text:p>
      <text:p text:style-name="P194">„51. Apdrausta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text:p>
      <text:p text:style-name="P195">Išduotą nėštumo ir gimdymo atostogų pažymėjimą apdraustas asmuo, išskyrus asmenis, nurodytus šių Nuostatų 3.1–3.3 punktuose, pateikia darbdaviui (jo įgaliotam asmeniui), kuris ne vėliau kaip per 5 darbo dienas po pateikimo privalo užpildyti šio pažymėjimo antrąją pusę.“</text:p>
      <text:p text:style-name="P196">44. Išdėstyti 52 punkto antrąją pastraipą taip:</text:p>
      <text:p text:style-name="P19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p>
      <text:p text:style-name="P198">45. Įrašyti 55 punkto vienuoliktojoje pastraipoje vietoj žodžių „ir Lietuvos Respublikos valstybės politikų, teisėjų ir valstybės pareigūnų darbo apmokėjimo įstatyme“ žodžius „Lietuvos Respublikos valstybės politikų ir valstybės pareigūnų darbo apmokėjimo įstatyme ir Lietuvos Respublikos teisėjų atlyginimų įstatyme“.</text:p>
      <text:p text:style-name="P199">46. Papildyti 59 punktą šia antrąja pastraipa:</text:p>
      <text:p text:style-name="P20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201">47. Išdėstyti 61 punktą taip:</text:p>
      <text:p text:style-name="P20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gavimo teritoriniame skyriuje dienos.“</text:p>
      <text:p text:style-name="P203">48. Papildyti šiuo 62 punktu:</text:p>
      <text:p text:style-name="P204">„62. Asmenys, nurodyti šių Nuostatų 3.1–3.3 punktuose, pateikia šiuos dokumentus ligos, profesinės reabilitacijos, motinystės, tėvystės, motinystės (tėvystės) pašalpai gauti:</text:p>
      <text:p text:style-name="P205">62.1. ligos pašalpai (tik asmenys, nurodyti šių Nuostatų 3.3 punkte) – prašymą, nedarbingumo pažymėjimą ir autorinės sutarties nuorašą, patvirtintą teisės aktų nustatyta tvarka;</text:p>
      <text:p text:style-name="P206">62.2. motinystės pašalpai – prašymą bei nėštumo ir gimdymo atostogų pažymėjimą;</text:p>
      <text:p text:style-name="P207">62.3. tėvystės pašalpai – prašymą, vaiko gimimo liudijimą arba vaiko gimimo pažymėjimą ir santuokos liudijimą, o jeigu vaiko tėvai nesusituokę, – vaiko gimimo liudijimą;</text:p>
      <text:p text:style-name="P208">62.4. motinystės (tėvystės) pašalpai – prašymą ir vaiko (-ų) gimimo liudijimą (-us);</text:p>
      <text:p text:style-name="P209"><text:span text:style-name="T210">62.5</text:span><text:span text:style-name="T211">. profesinės reabilitacijos pašalpai (tik asmenys, nurodyti šių Nuostatų 3.3 punkte)</text:span><text:s/>– prašymą ir profesinės reabilitacijos pažymėjimą.“</text:p>
      <text:p text:style-name="P212">49. Papildyti šiuo 63 punktu:</text:p>
      <text:p text:style-name="P213">„63. Apdraustieji, kurie kreipiasi dėl ligos, profesinės reabilitacijos, motinystės, tėvystės, motinystės (tėvystės) pašalpos, pateikdami prašymą, įsipareigoja susidariusią pašalpos permoką grąžinti į Valstybinio socialinio draudimo fondo biudžetą.“</text:p>
      <text:p text:style-name="P214"/>
      <text:p text:style-name="P215"/>
      <text:p text:style-name="P216">MINISTRAS PIRMININKAS<text:tab/>ANDRIUS KUBILIUS</text:p>
      <text:p text:style-name="Normal"/>
      <text:p text:style-name="Normal"/>
      <text:p text:style-name="P217">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46:00Z</meta:creation-date>
    <dc:date>2017-04-24T13:46:00Z</dc:date>
    <meta:print-date>2009-04-10T11:06:00Z</meta:print-date>
    <meta:template xlink:href="Normal.dotm" xlink:type="simple"/>
    <meta:editing-cycles>2</meta:editing-cycles>
    <meta:editing-duration>PT0S</meta:editing-duration>
    <meta:document-statistic meta:page-count="8" meta:paragraph-count="808" meta:word-count="3906" meta:character-count="30716" meta:row-count="1624" meta:non-whitespace-character-count="27618"/>
  </office:meta>
</office:document-meta>
</file>