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letter-kerning="true"/>
    </style:style>
    <style:style style:name="T56" style:parent-style-name="DefaultParagraphFont" style:family="text">
      <style:text-properties fo:color="#000000"/>
    </style:style>
    <style:style style:name="T57" style:parent-style-name="DefaultParagraphFont" style:family="text">
      <style:text-properties fo:color="#000000" style:letter-kerning="true"/>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etter-kerning="true"/>
    </style:style>
    <style:style style:name="T60" style:parent-style-name="DefaultParagraphFont" style:family="text">
      <style:text-properties fo:color="#000000" style:letter-kerning="true"/>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keep-with-next="alway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4 D. NUTARIMO NR. 967 „DĖL KARJEROS VALSTYBĖS TARNAUTOJO IR ĮSTAIGOS VADOVO STATUSO ATKŪRIMO IR PAREIGŲ SIŪLYMO BUVUSIAM KARJEROS VALSTYBĖS TARNAUTOJUI IR ĮSTAIGOS VADOVUI TAISYKLIŲ PATVIRTINIMO“ PAKEITIMO</text:p>
      <text:p text:style-name="P14"/>
      <text:p text:style-name="P15">2007 m. kovo 14 d. Nr. 25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2 m. birželio 24 d. nutarimą Nr. 967 „Dėl Karjeros valstybės tarnautojo ir įstaigos vadovo statuso atkūrimo ir pareigų siūlymo buvusiam karjeros valstybės tarnautojui ir įstaigos vadovui taisyklių patvirtinimo“ (Žin., 2002, Nr.<text:s/></text:span><text:a xlink:href="https://www.e-tar.lt/portal/lt/legalAct/TAR.18469304DDE2" office:target-frame-name="_blank" xlink:show="new"><text:span text:style-name="T25">65-2655</text:span></text:a><text:span text:style-name="T26">; 2006, Nr. 85-3327):</text:span></text:p>
      <text:p text:style-name="P27"><text:span text:style-name="T28">1</text:span><text:span text:style-name="T29">. Išdėstyti preambulę taip:</text:span></text:p>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text:span><text:span text:style-name="T36"><text:s/></text:span><text:span text:style-name="T37">2006, Nr.<text:s/></text:span><text:a xlink:href="https://www.e-tar.lt/portal/lt/legalAct/TAR.FDA590A67D72" office:target-frame-name="_blank" xlink:show="new"><text:span text:style-name="T38">4-97</text:span></text:a><text:span text:style-name="T39">) 16 straipsnio 2, 3 ir 5 dalimis, 43 straipsnio 2 ir 3 dalimis, Lietuvos Respublikos vietos savivaldos įstatymo (Žin., 1994, Nr.<text:s/></text:span><text:a xlink:href="https://www.e-tar.lt/portal/lt/legalAct/TAR.D0CD0966D67F" office:target-frame-name="_blank" xlink:show="new"><text:span text:style-name="T40">55-1049</text:span></text:a><text:span text:style-name="T41">;<text:s/></text:span><text:span text:style-name="T42">2000, Nr.<text:s/></text:span><text:a xlink:href="https://www.e-tar.lt/portal/lt/legalAct/TAR.10AE4E66691A" office:target-frame-name="_blank" xlink:show="new"><text:span text:style-name="T43">91-2832</text:span></text:a><text:span text:style-name="T44">; 2003, Nr.<text:s/></text:span><text:a xlink:href="https://www.e-tar.lt/portal/lt/legalAct/TAR.C6287A13797B" office:target-frame-name="_blank" xlink:show="new"><text:span text:style-name="T45">73-3357</text:span></text:a><text:span text:style-name="T46">, Nr.<text:s/></text:span><text:a xlink:href="https://www.e-tar.lt/portal/lt/legalAct/TAR.78C3401CE39C" office:target-frame-name="_blank" xlink:show="new"><text:span text:style-name="T47">104-4636</text:span></text:a><text:span text:style-name="T48">) 29 straipsnio 4 dalimi, Lietuvos Respublikos Vyriausybė<text:s/></text:span><text:span text:style-name="T49">nutari</text:span><text:span text:style-name="T50">a:</text:span><text:span text:style-name="T51">“.</text:span></text:p>
      <text:p text:style-name="P52"><text:span text:style-name="T53">2</text:span><text:span text:style-name="T54">. Nurodytuoju nutarimu patvirtintose</text:span><text:span text:style-name="T55"><text:s/></text:span><text:span text:style-name="T56">Karjeros valstybės tarnautojo ir įstaigos vadovo statuso atkūrimo ir pareigų siūlymo buvusiam karjeros valstybės tarnautojui ir įstaigos vadovui taisyklėse</text:span><text:span text:style-name="T57">:</text:span></text:p>
      <text:p text:style-name="P58"><text:span text:style-name="T59">2.1</text:span><text:span text:style-name="T60">.<text:s/></text:span><text:span text:style-name="T61">Išdėstyti 2 punktą taip:</text:span></text:p>
      <text:p text:style-name="P62"><text:span text:style-name="T63">„</text:span><text:span text:style-name="T64">2</text:span><text:span text:style-name="T65">. Pagal šias Taisykles teisę atkurti valstybės tarnautojo statusą turi Lietuvos Respublikos valstybės tarnybos įstatymo (Žin., 1999, Nr.<text:s/></text:span><text:a xlink:href="https://www.e-tar.lt/portal/lt/legalAct/TAR.D3ED3792F52B" office:target-frame-name="_blank" xlink:show="new"><text:span text:style-name="T66">66-2130</text:span></text:a><text:span text:style-name="T67">; 2002, Nr.<text:s/></text:span><text:a xlink:href="https://www.e-tar.lt/portal/lt/legalAct/TAR.5603BD9D8D74" office:target-frame-name="_blank" xlink:show="new"><text:span text:style-name="T68">45-1708</text:span></text:a><text:span text:style-name="T69">) 16 straipsnio 2, 3 ir 5 dalyse, Lietuvos Respublikos vietos savivaldos įstatymo (Žin., 1994, Nr.<text:s/></text:span><text:a xlink:href="https://www.e-tar.lt/portal/lt/legalAct/TAR.D0CD0966D67F" office:target-frame-name="_blank" xlink:show="new"><text:span text:style-name="T70">55-1049</text:span></text:a><text:span text:style-name="T71">;<text:s/></text:span><text:span text:style-name="T72">2000, Nr.<text:s/></text:span><text:a xlink:href="https://www.e-tar.lt/portal/lt/legalAct/TAR.10AE4E66691A" office:target-frame-name="_blank" xlink:show="new"><text:span text:style-name="T73">91-2832</text:span></text:a><text:span text:style-name="T74">) 29 straipsnio 4 dalyje<text:s/></text:span><text:span text:style-name="T75">nurodyti asmenys, jeigu jie atitinka bendruosius reikalavimus, keliamus asmeniui, priimamam į valstybės tarnautojo pareigas, ir jiems siūlomos pareigybės aprašyme nustatytus specialiuosius reikalavimus.“</text:span></text:p>
      <text:p text:style-name="P76"><text:span text:style-name="T77">2.2</text:span><text:span text:style-name="T78">. Išdėstyti 5.5 punktą taip:</text:span></text:p>
      <text:p text:style-name="P79"><text:span text:style-name="T80">„</text:span><text:span text:style-name="T81">5.5</text:span><text:span text:style-name="T82">. Lietuvos Respublikos valstybės tarnybos įstatymo 16 straipsnio 2 dalies 1, 2 ar 3 punktuose arba 16 straipsnio 3 dalyje, Lietuvos Respublikos vietos savivaldos įstatymo 29 straipsnio 4 dalyje nurodytas aplinkybes, suteikiančias teisę atkurti valstybės tarnautojo statusą, patvirtinantis dokumentas.“</text:span></text:p>
      <text:p text:style-name="P83"><text:span text:style-name="T84">2.3</text:span><text:span text:style-name="T85">. Išdėstyti 7 punktą taip:</text:span></text:p>
      <text:p text:style-name="P86"><text:span text:style-name="T87">„</text:span><text:span text:style-name="T88">7</text:span><text:span text:style-name="T89">. Esant šių Taisyklių 6 punkte nurodytam prašymui, valstybės tarnybos tvarkymo įstaiga 3 mėnesius nuo Lietuvos Respublikos valstybės tarnybos įstatymo 16 straipsnio 2 dalyje ir Lietuvos Respublikos vietos savivaldos įstatymo 29 straipsnio 4 dalyje nurodytų aplinkybių atsiradimo dienos teikia asmeniui, siekiančiam atkurti karjeros valstybės tarnautojo statusą, rašytinius pasiūlymus grįžti į eitas arba, jeigu tokios galimybės nėra, eiti kitas tos pačios ar žemesnės kategorijos karjeros valstybės tarnautojo pareigas toje pačioje ar kitoje valstybės ar savivaldybės institucijoje ar įstaigoje (toliau vadinama – įstaiga), o nuo Lietuvos Respublikos valstybės tarnybos įstatymo 16 straipsnio 3 dalyje nurodytų aplinkybių atsiradimo dienos – grįžti į eitas arba, jeigu tokios galimybės nėra, eiti kitas tos pačios kategorijos karjeros valstybės tarnautojo pareigas toje pačioje ar kitoje įstaigoje.“</text:span></text:p>
      <text:p text:style-name="P90"><text:span text:style-name="T91">2.4</text:span><text:span text:style-name="T92">. Išdėstyti 8 punktą taip:</text:span></text:p>
      <text:p text:style-name="P93"><text:span text:style-name="T94">„</text:span><text:span text:style-name="T95">8</text:span><text:span text:style-name="T96">. Esant šių Taisyklių 6 punkte nurodytam prašymui, valstybės tarnybos tvarkymo įstaiga 3 mėnesius nuo Lietuvos Respublikos valstybės tarnybos įstatymo 16 straipsnio 2 dalyje ir Lietuvos Respublikos vietos savivaldos įstatymo 29 straipsnio 4 dalyje nurodytų aplinkybių atsiradimo dienos teikia asmeniui, siekiančiam atkurti įstaigos vadovo statusą, rašytinius pasiūlymus grįžti į eitas arba, jeigu tokios galimybės nėra, eiti kitas tos pačios ar žemesnės kategorijos įstaigos vadovo pareigas kitoje įstaigoje, o nuo Lietuvos Respublikos valstybės tarnybos įstatymo 16 straipsnio 3 dalyje nurodytų aplinkybių atsiradimo dienos – grįžti į eitas arba, jeigu tokios galimybės nėra, eiti kitas tos pačios kategorijos įstaigos vadovo pareigas kitoje įstaigoje. Jeigu nėra galimybės atkurti įstaigos vadovo statuso, nuo Lietuvos Respublikos valstybės tarnybos įstatymo 16 straipsnio 2 dalyje ir Lietuvos Respublikos vietos savivaldos įstatymo 29 straipsnio 4 dalyje nurodytų aplinkybių atsiradimo dienos valstybės tarnybos tvarkymo įstaiga 3 mėnesius siūlo tos pačios ar žemesnės kategorijos karjeros valstybės tarnautojo pareigas toje pačioje ar kitoje įstaigoje, o nuo Lietuvos Respublikos valstybės tarnybos įstatymo 16 straipsnio 3 dalyje nurodytų aplinkybių atsiradimo dienos – 3 mėnesius tos pačios kategorijos karjeros valstybės tarnautojo pareigas toje pačioje ar kitoje įstaigoje.“</text:span></text:p>
      <text:p text:style-name="P97"/>
      <text:p text:style-name="P98"/>
      <text:p text:style-name="P99"/>
      <text:p text:style-name="P100">Ministras Pirmininkas<text:tab/>Gediminas Kirkilas</text:p>
      <text:p text:style-name="P101"/>
      <text:p text:style-name="P102"/>
      <text:p text:style-name="P103"/>
      <text:p text:style-name="P104">Vidaus reikalų ministras<text:tab/>Raimondas Šuky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06:50:00Z</meta:creation-date>
    <dc:date>2018-09-13T06:50:00Z</dc:date>
    <meta:template xlink:href="Normal.dotm" xlink:type="simple"/>
    <meta:editing-cycles>2</meta:editing-cycles>
    <meta:editing-duration>PT0S</meta:editing-duration>
    <meta:document-statistic meta:page-count="2" meta:paragraph-count="37" meta:word-count="732" meta:character-count="5664" meta:row-count="130" meta:non-whitespace-character-count="4969"/>
  </office:meta>
</office:document-meta>
</file>