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VASARIO 7 D. NUTARIMO NR. 227 „DĖL KULTŪROS ĮSTAIGŲ IR ORGANIZACIJŲ, IŠLAIKOMŲ IŠ LIETUVOS VALSTYBĖS BIUDŽETO IR SAVIVALDYBIŲ<text:s/>BIUDŽETŲ, BENDRŲJŲ NUOSTATŲ PATVIRTINIMO“ DALINIO PAKEITIMO</text:p>
      <text:p text:style-name="P15"/>
      <text:p text:style-name="P16">1998 m. liepos 23 d. Nr. 919</text:p>
      <text:p text:style-name="P17">Vilnius</text:p>
      <text:p text:style-name="Normal"/>
      <text:p text:style-name="P18"><text:span text:style-name="T19">Vykdydama Lietuvos Respublikos Vyriausybės 1997–2000 metų veiklos programos nuostatas bei siekdama plėtoti profesinį meną, Lietuvos Respublikos Vyriausybė</text:span><text:span text:style-name="T20"><text:s/></text:span><text:span text:style-name="T21">n</text:span><text:span text:style-name="T22">utari</text:span><text:span text:style-name="T23">a:</text:span></text:p>
      <text:p text:style-name="P24"><text:span text:style-name="T25">Iš dalies pakeisti Kultūros įstaigų ir organizacijų, išlaikomų iš Lietuvos valstybės biudžeto ir savivaldybių biudžetų, bendruosius nuostatus, patvirtintus Lietuvos Respublikos Vyriausybės 1996 m. vasario 7 d. nutarimu Nr. 227 „Dėl Kultūros įstai</text:span><text:span text:style-name="T26">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7">14-375</text:span></text:a><text:span text:style-name="T28">):</text:span></text:p>
      <text:p text:style-name="P29"><text:span text:style-name="T30">1</text:span><text:span text:style-name="T31">. Išdėstyti 7.1 punkto antr</text:span><text:span text:style-name="T32">ąją pastraipą taip:</text:span></text:p>
      <text:p text:style-name="P33"><text:span text:style-name="T34">„Sprendimą dėl nacionalinės kultūros įstaigos steigimo arba reorganizavimo, taip pat dėl nacionalinės kultūros įstaigos statuso suteikimo kultūros įstaigai priima Lietuvos Respublikos Vyriausybė Kultūros ministerijos teikimu“.</text:span></text:p>
      <text:p text:style-name="P35"><text:span text:style-name="T36">2</text:span><text:span text:style-name="T37">. Išdėstyti 25 ir 25.1 punktus taip:</text:span></text:p>
      <text:p text:style-name="P38"><text:span text:style-name="T39">„</text:span><text:span text:style-name="T40">25</text:span><text:span text:style-name="T41">. Nacionalinės kultūros įstaigos vadovą skiria ir atleidžia Lietuvos Respublikos Vyriausybė kultūros ministro teikimu. Vadovų kandidatūros turi būti apsvarstytos Lietuvos kultūros ir meno taryboje.</text:span></text:p>
      <text:p text:style-name="P42">Nacionalinėje kultūros įstaigoje sudaroma taryba, turinti patariamąjį balsą. Jos sudėtį ir nuostatus įstaigos vadovo teikimu tvirtina Kultūros ministerija.</text:p>
      <text:p text:style-name="P43">Kultūros įstaigos vadovas:</text:p>
      <text:p text:style-name="P44"><text:span text:style-name="T45">25.1</text:span><text:span text:style-name="T46">. tvirtina kultūros įstaigos organizacinę struktūrą“.</text:span></text:p>
      <text:p text:style-name="P47"><text:span text:style-name="T48">3</text:span><text:span text:style-name="T49">. Išbraukti 26 pun</text:span><text:span text:style-name="T50">kte žodį „Nacionalinės“.</text:span></text:p>
      <text:p text:style-name="P51"/>
      <text:p text:style-name="Normal"/>
      <text:p text:style-name="P52">MINISTRAS PIRMININKAS<text:tab/>GEDIMINAS VAGNORIUS</text:p>
      <text:p text:style-name="P53"/>
      <text:p text:style-name="P54">KULTŪROS MINISTRAS<text:tab/>SAULIUS ŠALTENI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39:00Z</meta:creation-date>
    <dc:date>2015-07-04T03:39:00Z</dc:date>
    <meta:template xlink:href="Normal" xlink:type="simple"/>
    <meta:editing-cycles>2</meta:editing-cycles>
    <meta:editing-duration>PT0S</meta:editing-duration>
    <meta:document-statistic meta:page-count="1" meta:paragraph-count="21" meta:word-count="238" meta:character-count="1865" meta:row-count="68" meta:non-whitespace-character-count="1648"/>
  </office:meta>
</office:document-meta>
</file>