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AKCIZŲ ĮSTATYMO PAPILDYMO</text:p>
      <text:p text:style-name="P11"/>
      <text:p text:style-name="P12">1995 m. lapkričio 7 d. Nr. I-1084</text:p>
      <text:p text:style-name="P13">Vilnius</text:p>
      <text:p text:style-name="P14"/>
      <text:p text:style-name="P15"><text:span text:style-name="T16">1</text:span><text:span text:style-name="T17">. Papildyti Lietuvos Respublikos akcizų įstatymo (Žin., 1994, Nr.<text:s/></text:span><text:a xlink:href="https://www.e-tar.lt/portal/lt/legalAct/TAR.6B508102E146" office:target-frame-name="_blank" xlink:show="new"><text:span text:style-name="T18">30-530</text:span></text:a><text:span text:style-name="T19">; 1995, Nr.<text:s/></text:span><text:a xlink:href="https://www.e-tar.lt/portal/lt/legalAct/TAR.232D441863E6" office:target-frame-name="_blank" xlink:show="new"><text:span text:style-name="T20">49-1179</text:span></text:a><text:span text:style-name="T21">) 2 straipsnį trečiąja dalimi:</text:span></text:p>
      <text:p text:style-name="P22"><text:span text:style-name="T23">„Pasikeitus akcizų tarifams, akcizų skirtumą, tenkantį preki</text:span><text:span text:style-name="T24">ų likučiui, esančiam mažmeninės ir didmeninės prekybos įmonėse, sumoka šios įmonės Lietuvos Respublikos Vyriausybės nustatyta tvarka ir terminais.“</text:span></text:p>
      <text:p text:style-name="P25"><text:span text:style-name="T26">2</text:span><text:span text:style-name="T27">. Įstatymas įsigalioja nuo 1995 m. gruodžio 1 dienos.</text:span></text:p>
      <text:p text:style-name="P28"/>
      <text:p text:style-name="P29"/>
      <text:p text:style-name="P30"><text:span text:style-name="T31">Skelbiu šį Lietuvos Respublikos Seimo pri</text:span><text:span text:style-name="T32">imtą įstatymą.</text:span></text:p>
      <text:p text:style-name="P33"/>
      <text:p text:style-name="P34">RESPUBLIKOS PREZIDENTAS<text:tab/>ALGIRDAS BRAZAUSKAS</text:p>
      <text:p text:style-name="P35">______________</text:p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0:08:00Z</meta:creation-date>
    <dc:date>2015-09-14T00:08:00Z</dc:date>
    <meta:template xlink:href="Normal" xlink:type="simple"/>
    <meta:editing-cycles>2</meta:editing-cycles>
    <meta:editing-duration>PT0S</meta:editing-duration>
    <meta:document-statistic meta:page-count="1" meta:paragraph-count="16" meta:word-count="112" meta:character-count="803" meta:row-count="50" meta:non-whitespace-character-count="707"/>
  </office:meta>
</office:document-meta>
</file>