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ANTSPAUDŲ APYVARTOS ĮSTATYMĄ IR LIETUVOS RESPUBLIKOS VYRIAUSYBĖS 2002 M. GRUODŽIO 20 D. NUTARIMO NR. 2053 „DĖL ANTSPAUD</text:span><text:span text:style-name="T17">Ų GAMYBOS LICENCIJAVIMO TAISYKLIŲ PATVIRTINIMO IR ĮGALIOJIMŲ SUTEIKIMO“ PRIPAŽINIMO NETEKUSIU GALIOS</text:span></text:p>
      <text:p text:style-name="Normal"/>
      <text:p text:style-name="P18">2011 m. lapkričio 2 d. Nr. 1286</text:p>
      <text:p text:style-name="P19">Vilnius</text:p>
      <text:p text:style-name="P20"/>
      <text:p text:style-name="P21">Vadovaudamasi Lietuvos Respublikos antspaudų apyvartos įstatymo (Žin., 2002, Nr. <text:a xlink:href="https://www.e-tar.lt/portal/lt/legalAct/TAR.D16A5CA14164" office:target-frame-name="_blank" xlink:show="new"><text:span text:style-name="T22">73-3094</text:span></text:a>; 2011, Nr. 68-3224) 4 straipsnio 4 dalimi, Lietuvos Respublikos Vyriausybė<text:span text:style-name="T23"><text:s/></text:span><text:span text:style-name="T24">nutari</text:span>a:</text:p>
      <text:p text:style-name="P25">1. Įgalioti Policijos departamentą prie Vidaus reikalų ministerijos parengti ir patvirtinti Antspaudų saugojimo,<text:s/>apskaitos ir sunaikinimo tvarkos aprašą.</text:p>
      <text:p text:style-name="P26">2. Pripažinti netekusiu galios Lietuvos Respublikos Vyriausybės 2002 m. gruodžio 20 d. nutarimą Nr. 2053 „Dėl Antspaudų gamybos licencijavimo taisyklių patvirtinimo ir įgaliojimų suteikimo“ (Žin., 2002, Nr.<text:s/><text:a xlink:href="https://www.e-tar.lt/portal/lt/legalAct/TAR.FF0A99D2FCAA" office:target-frame-name="_blank" xlink:show="new"><text:span text:style-name="T27">123-5610</text:span></text:a>).<text:s/>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1:43:00Z</meta:creation-date>
    <dc:date>2015-09-19T21:43:00Z</dc:date>
    <meta:print-date>2011-11-03T07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1177" meta:row-count="47" meta:non-whitespace-character-count="1047"/>
  </office:meta>
</office:document-meta>
</file>