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p>
      <text:p text:style-name="P10"/>
      <text:p text:style-name="P11">DĖL VALSTYBINĖS KELIŲ TRANSPORTO INSPEKCIJOS PRIE SUSISIEKIMO MINISTERIJOS VIRŠININKO 2005 m. LAPKRIČIO 30 d. ĮSAKYMO Nr. 2B-339 „DĖL TRANSPORTO PRIEMONIŲ IR JŲ PADANGŲ TIPO PATVIRTINIMO TAISYKLIŲ“ PAKEITIMO</text:p>
      <text:p text:style-name="P12"/>
      <text:p text:style-name="P13">2011 m. spalio 4 d. Nr. 2B-363</text:p>
      <text:p text:style-name="P14">Vilnius</text:p>
      <text:p text:style-name="P15"/>
      <text:p text:style-name="P16"><text:span text:style-name="T17">1</text:span><text:span text:style-name="T18">.<text:s/></text:span><text:span text:style-name="T19">Pakeičiu</text:span><text:span text:style-name="T20"><text:s/>Transporto priemonių ir jų padangų tipo patvirtinimo taisykles, patvirtintas Valstybinės kelių transporto inspekcijos prie Susisiekimo ministerijos viršininko 2005 m. lapkričio 30 d. įsakymu Nr. 2B-339 „Dėl Transporto priemonių ir jų padangų tipo patvirtinimo taisyklių“ (Žin., 2006, Nr.<text:s/></text:span><text:a xlink:href="https://www.e-tar.lt/portal/lt/legalAct/TAR.53D19C90D0C6" office:target-frame-name="_blank" xlink:show="new"><text:span text:style-name="T21">13-463</text:span></text:a><text:span text:style-name="T22">):</text:span></text:p>
      <text:p text:style-name="P23"><text:span text:style-name="T24">1.1</text:span><text:span text:style-name="T25">. išdėstau 21 punktą taip:<text:s/></text:span></text:p>
      <text:p text:style-name="P26"><text:span text:style-name="T27">„</text:span><text:span text:style-name="T28">21</text:span><text:span text:style-name="T29">. Suteikusi EB tipo patvirtinimą, Inspekcija turi imtis nurodytų būtinųjų priemonių: patikrinti, ar ir toliau tinkamai laikomasi šių Taisyklių 14 priedo 1 dalies nuostatų ir ar padangų gamyba ir toliau atitinka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30">60-1945</text:span></text:a><text:span text:style-name="T31">;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2">3-118</text:span></text:a><text:span text:style-name="T33">). Prireikus tokie patikrinimai atliekami kartu su kitomis Europos Sąjungos valstybių įgaliotomis institucijomis. Patvirtinto gaminio tipo atitikties patikrinimas turi apsiriboti šių Taisyklių 14 priede pateiktomis procedūromis.“;</text:span></text:p>
      <text:p text:style-name="P34"><text:span text:style-name="T35">1.2</text:span><text:span text:style-name="T36">. išdėstau 27 punktą taip:</text:span></text:p>
      <text:p text:style-name="P37"><text:span text:style-name="T38">„</text:span><text:span text:style-name="T39">27</text:span><text:span text:style-name="T40">. Jei vieno iš šių patikrinimų metu užregistruojami neigiami rezultatai, Inspekcija turi užtikrinti, kad būtų imtasi visų reikiamų veiksmų siekiant iš naujo, kiek galima greičiau, atkurti gaminių atitiktį.“;</text:span></text:p>
      <text:p text:style-name="P41"><text:span text:style-name="T42">1.3</text:span><text:span text:style-name="T43">. papildau 44 punktu ir jį išdėstau taip:</text:span></text:p>
      <text:p text:style-name="P44"><text:span text:style-name="T45">„</text:span><text:span text:style-name="T46">44</text:span><text:span text:style-name="T47">.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8">99-1174</text:span></text:a><text:span text:style-name="T49">), nustatyta tvarka.“<text:s/></text:span></text:p>
      <text:p text:style-name="P50"><text:span text:style-name="T51">2</text:span><text:span text:style-name="T52">. Šis įsakymas nustatyta tvarka skelbiamas „Valstybės žiniose“ ir Valstybinės kelių transporto inspekcijos prie Susisiekimo ministerijos interneto svetainėje.</text:span></text:p>
      <text:p text:style-name="P53"/>
      <text:p text:style-name="P54"/>
      <text:p text:style-name="P55"/>
      <text:p text:style-name="P56"><text:span text:style-name="T57">Inspekcijos viršininkas</text:span><text:span text:style-name="T58"><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1T14:17:00Z</meta:creation-date>
    <dc:date>2016-03-21T14:17:00Z</dc:date>
    <meta:template xlink:href="Normal" xlink:type="simple"/>
    <meta:editing-cycles>2</meta:editing-cycles>
    <meta:editing-duration>PT0S</meta:editing-duration>
    <meta:document-statistic meta:page-count="1" meta:paragraph-count="27" meta:word-count="372" meta:character-count="2974" meta:row-count="101" meta:non-whitespace-character-count="2629"/>
  </office:meta>
</office:document-meta>
</file>