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in" fo:text-indent="0.49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0.3784in" style:use-optimal-column-width="false"/>
    </style:style>
    <style:style style:name="TableColumn56" style:family="table-column">
      <style:table-column-properties style:column-width="1.127in" style:use-optimal-column-width="false"/>
    </style:style>
    <style:style style:name="TableColumn57" style:family="table-column">
      <style:table-column-properties style:column-width="1.502in" style:use-optimal-column-width="false"/>
    </style:style>
    <style:style style:name="TableColumn58" style:family="table-column">
      <style:table-column-properties style:column-width="1.3152in" style:use-optimal-column-width="false"/>
    </style:style>
    <style:style style:name="TableColumn59" style:family="table-column">
      <style:table-column-properties style:column-width="1.127in" style:use-optimal-column-width="false"/>
    </style:style>
    <style:style style:name="TableColumn60" style:family="table-column">
      <style:table-column-properties style:column-width="0.5652in" style:use-optimal-column-width="false"/>
    </style:style>
    <style:style style:name="TableColumn61" style:family="table-column">
      <style:table-column-properties style:column-width="0.677in" style:use-optimal-column-width="false"/>
    </style:style>
    <style:style style:name="Table54" style:family="table">
      <style:table-properties style:width="6.6923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indent="0.4923in"/>
    </style:style>
    <style:style style:name="TableColumn328" style:family="table-column">
      <style:table-column-properties style:column-width="0.3784in" style:use-optimal-column-width="false"/>
    </style:style>
    <style:style style:name="TableColumn329" style:family="table-column">
      <style:table-column-properties style:column-width="1.127in" style:use-optimal-column-width="false"/>
    </style:style>
    <style:style style:name="TableColumn330" style:family="table-column">
      <style:table-column-properties style:column-width="1.502in" style:use-optimal-column-width="false"/>
    </style:style>
    <style:style style:name="TableColumn331" style:family="table-column">
      <style:table-column-properties style:column-width="1.3152in" style:use-optimal-column-width="false"/>
    </style:style>
    <style:style style:name="TableColumn332" style:family="table-column">
      <style:table-column-properties style:column-width="1.127in" style:use-optimal-column-width="false"/>
    </style:style>
    <style:style style:name="TableColumn333" style:family="table-column">
      <style:table-column-properties style:column-width="0.5652in" style:use-optimal-column-width="false"/>
    </style:style>
    <style:style style:name="TableColumn334" style:family="table-column">
      <style:table-column-properties style:column-width="0.677in" style:use-optimal-column-width="false"/>
    </style:style>
    <style:style style:name="Table327" style:family="table">
      <style:table-properties style:width="6.6923in" fo:margin-left="0in" table:align="lef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 style:font-size-complex="5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 style:font-size-complex="5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 style:font-size-complex="5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 style:font-size-complex="5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letter-spacing="-0.0027in" fo:font-size="10pt" style:font-size-asian="10pt"/>
    </style:style>
    <style:style style:name="P960" style:parent-style-name="Normal" style:family="paragraph">
      <style:text-properties fo:letter-spacing="-0.0027in"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 style:font-size-complex="5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76" style:parent-style-name="Normal" style:family="paragraph">
      <style:text-properties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 style:font-size-complex="5pt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indent="0.4923in"/>
    </style:style>
    <style:style style:name="P1239" style:parent-style-name="Normal" style:family="paragraph">
      <style:paragraph-properties fo:break-before="page" fo:margin-left="3.4923in">
        <style:tab-stops/>
      </style:paragraph-properties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1242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1243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1244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/>
    </style:style>
    <style:style style:name="P1248" style:parent-style-name="Normal" style:family="paragraph">
      <style:paragraph-properties fo:text-indent="0.4923in"/>
    </style:style>
    <style:style style:name="TableColumn1250" style:family="table-column">
      <style:table-column-properties style:column-width="0.3736in" style:use-optimal-column-width="false"/>
    </style:style>
    <style:style style:name="TableColumn1251" style:family="table-column">
      <style:table-column-properties style:column-width="1.1118in" style:use-optimal-column-width="false"/>
    </style:style>
    <style:style style:name="TableColumn1252" style:family="table-column">
      <style:table-column-properties style:column-width="1.4812in" style:use-optimal-column-width="false"/>
    </style:style>
    <style:style style:name="TableColumn1253" style:family="table-column">
      <style:table-column-properties style:column-width="1.4076in" style:use-optimal-column-width="false"/>
    </style:style>
    <style:style style:name="TableColumn1254" style:family="table-column">
      <style:table-column-properties style:column-width="1.0013in" style:use-optimal-column-width="false"/>
    </style:style>
    <style:style style:name="TableColumn1255" style:family="table-column">
      <style:table-column-properties style:column-width="0.5576in" style:use-optimal-column-width="false"/>
    </style:style>
    <style:style style:name="TableColumn1256" style:family="table-column">
      <style:table-column-properties style:column-width="0.759in" style:use-optimal-column-width="false"/>
    </style:style>
    <style:style style:name="Table1249" style:family="table">
      <style:table-properties style:width="6.6923in" fo:margin-left="0in" table:align="lef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24" style:parent-style-name="Normal" style:family="paragraph">
      <style:text-properties fo:font-size="10pt" style:font-size-asian="10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370" style:parent-style-name="Normal" style:family="paragraph">
      <style:text-properties fo:font-size="10pt" style:font-size-asian="10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391" style:parent-style-name="Normal" style:family="paragraph">
      <style:text-properties fo:font-size="10pt" style:font-size-asian="10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64" style:parent-style-name="Normal" style:family="paragraph">
      <style:text-properties fo:font-size="10pt" style:font-size-asian="10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32" style:parent-style-name="Normal" style:family="paragraph">
      <style:text-properties fo:font-size="10pt" style:font-size-asian="10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548" style:parent-style-name="Normal" style:family="paragraph">
      <style:text-properties fo:font-size="10pt" style:font-size-asian="10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570" style:parent-style-name="Normal" style:family="paragraph">
      <style:text-properties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paragraph-properties fo:text-indent="0.4923in"/>
    </style:style>
    <style:style style:name="TableColumn1605" style:family="table-column">
      <style:table-column-properties style:column-width="0.3736in" style:use-optimal-column-width="false"/>
    </style:style>
    <style:style style:name="TableColumn1606" style:family="table-column">
      <style:table-column-properties style:column-width="1.1118in" style:use-optimal-column-width="false"/>
    </style:style>
    <style:style style:name="TableColumn1607" style:family="table-column">
      <style:table-column-properties style:column-width="1.4812in" style:use-optimal-column-width="false"/>
    </style:style>
    <style:style style:name="TableColumn1608" style:family="table-column">
      <style:table-column-properties style:column-width="1.4076in" style:use-optimal-column-width="false"/>
    </style:style>
    <style:style style:name="TableColumn1609" style:family="table-column">
      <style:table-column-properties style:column-width="1.0013in" style:use-optimal-column-width="false"/>
    </style:style>
    <style:style style:name="TableColumn1610" style:family="table-column">
      <style:table-column-properties style:column-width="0.5576in" style:use-optimal-column-width="false"/>
    </style:style>
    <style:style style:name="TableColumn1611" style:family="table-column">
      <style:table-column-properties style:column-width="0.759in" style:use-optimal-column-width="false"/>
    </style:style>
    <style:style style:name="Table1604" style:family="table">
      <style:table-properties style:width="6.6923in" fo:margin-left="0in" table:align="lef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63" style:parent-style-name="Normal" style:family="paragraph">
      <style:text-properties fo:font-size="10pt" style:font-size-asian="10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700" style:parent-style-name="Normal" style:family="paragraph">
      <style:text-properties fo:font-size="10pt" style:font-size-asian="10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33" style:parent-style-name="Normal" style:family="paragraph">
      <style:text-properties fo:font-size="10pt" style:font-size-asian="10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51" style:parent-style-name="Normal" style:family="paragraph">
      <style:text-properties fo:font-size="10pt" style:font-size-asian="10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 style:font-size-complex="5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76" style:parent-style-name="Normal" style:family="paragraph">
      <style:text-properties fo:font-size="10pt" style:font-size-asian="10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893" style:parent-style-name="Normal" style:family="paragraph">
      <style:text-properties fo:font-size="10pt" style:font-size-asian="10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3" style:parent-style-name="Normal" style:family="paragraph">
      <style:text-properties fo:letter-spacing="-0.002in" fo:font-size="10pt" style:font-size-asian="10pt"/>
    </style:style>
    <style:style style:name="TableCell19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28" style:parent-style-name="Normal" style:family="paragraph">
      <style:text-properties fo:font-size="10pt" style:font-size-asian="10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47" style:parent-style-name="Normal" style:family="paragraph">
      <style:text-properties fo:font-size="10pt" style:font-size-asian="10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2" style:parent-style-name="Normal" style:family="paragraph">
      <style:text-properties fo:font-size="10pt" style:font-size-asian="10pt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81" style:parent-style-name="Normal" style:family="paragraph">
      <style:text-properties fo:font-size="10pt" style:font-size-asian="10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97" style:parent-style-name="Normal" style:family="paragraph">
      <style:text-properties fo:font-size="10pt" style:font-size-asian="10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030" style:parent-style-name="Normal" style:family="paragraph">
      <style:text-properties fo:font-size="10pt" style:font-size-asian="10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64" style:parent-style-name="Normal" style:family="paragraph">
      <style:text-properties fo:font-size="10pt" style:font-size-asian="10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9" style:parent-style-name="Normal" style:family="paragraph">
      <style:text-properties fo:font-weight="bold" style:font-weight-asian="bold" fo:font-size="10pt" style:font-size-asian="10pt"/>
    </style:style>
    <style:style style:name="P2070" style:parent-style-name="Normal" style:family="paragraph">
      <style:text-properties fo:font-weight="bold" style:font-weight-asian="bold" fo:font-size="10pt" style:font-size-asian="10pt"/>
    </style:style>
    <style:style style:name="P2071" style:parent-style-name="Normal" style:family="paragraph">
      <style:text-properties fo:font-weight="bold" style:font-weight-asian="bold" fo:font-size="10pt" style:font-size-asian="10pt"/>
    </style:style>
    <style:style style:name="TableCell20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81" style:parent-style-name="Normal" style:family="paragraph">
      <style:text-properties fo:font-size="10pt" style:font-size-asian="10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86" style:parent-style-name="Normal" style:family="paragraph">
      <style:text-properties fo:font-weight="bold" style:font-weight-asian="bold" fo:font-size="10pt" style:font-size-asian="10pt"/>
    </style:style>
    <style:style style:name="TableCell208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30" style:parent-style-name="Normal" style:family="paragraph">
      <style:text-properties fo:font-size="10pt" style:font-size-asian="10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46" style:parent-style-name="Normal" style:family="paragraph">
      <style:text-properties fo:font-size="10pt" style:font-size-asian="10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79" style:parent-style-name="Normal" style:family="paragraph">
      <style:text-properties fo:font-size="10pt" style:font-size-asian="10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95" style:parent-style-name="Normal" style:family="paragraph">
      <style:text-properties fo:font-size="10pt" style:font-size-asian="10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30" style:parent-style-name="Normal" style:family="paragraph">
      <style:text-properties fo:font-size="10pt" style:font-size-asian="10p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83" style:parent-style-name="Normal" style:family="paragraph">
      <style:text-properties fo:font-size="10pt" style:font-size-asian="10p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text-properties fo:font-size="10pt" style:font-size-asian="10pt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34" style:parent-style-name="Normal" style:family="paragraph">
      <style:text-properties fo:font-size="10pt" style:font-size-asian="10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39" style:parent-style-name="Normal" style:family="paragraph"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 style:font-size-complex="5pt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53" style:parent-style-name="Normal" style:family="paragraph">
      <style:text-properties fo:font-size="10pt" style:font-size-asian="10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98" style:parent-style-name="Normal" style:family="paragraph">
      <style:text-properties fo:font-size="10pt" style:font-size-asian="10pt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423" style:parent-style-name="Normal" style:family="paragraph">
      <style:text-properties fo:font-size="10pt" style:font-size-asian="10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441" style:parent-style-name="Normal" style:family="paragraph">
      <style:text-properties fo:font-size="10pt" style:font-size-asian="10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491" style:parent-style-name="Normal" style:family="paragraph">
      <style:text-properties fo:font-size="10pt" style:font-size-asian="10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546" style:parent-style-name="Normal" style:family="paragraph">
      <style:text-properties fo:font-size="10pt" style:font-size-asian="10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585" style:parent-style-name="Normal" style:family="paragraph">
      <style:text-properties fo:font-size="10pt" style:font-size-asian="10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03" style:parent-style-name="Normal" style:family="paragraph">
      <style:text-properties fo:font-size="10pt" style:font-size-asian="10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13" style:parent-style-name="Normal" style:family="paragraph">
      <style:text-properties fo:font-size="10pt" style:font-size-asian="10pt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32" style:parent-style-name="Normal" style:family="paragraph">
      <style:text-properties fo:font-size="10pt" style:font-size-asian="10pt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79" style:parent-style-name="Normal" style:family="paragraph">
      <style:text-properties fo:font-size="10pt" style:font-size-asian="10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717" style:parent-style-name="Normal" style:family="paragraph">
      <style:text-properties fo:font-size="10pt" style:font-size-asian="10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736" style:parent-style-name="Normal" style:family="paragraph">
      <style:text-properties fo:font-size="10pt" style:font-size-asian="10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755" style:parent-style-name="Normal" style:family="paragraph">
      <style:text-properties fo:font-size="10pt" style:font-size-asian="10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0" style:parent-style-name="Normal" style:family="paragraph">
      <style:text-properties fo:font-size="10pt" style:font-size-asian="10pt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774" style:parent-style-name="Normal" style:family="paragraph">
      <style:text-properties fo:font-size="10pt" style:font-size-asian="10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79" style:parent-style-name="Normal" style:family="paragraph">
      <style:text-properties fo:font-size="10pt" style:font-size-asian="10pt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min-row-height="0.0138in" style:use-optimal-row-height="false" fo:keep-together="always"/>
    </style:style>
    <style:style style:name="TableCell28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51" style:parent-style-name="Normal" style:family="paragraph">
      <style:text-properties fo:font-size="10pt" style:font-size-asian="10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89" style:parent-style-name="Normal" style:family="paragraph">
      <style:text-properties fo:font-size="10pt" style:font-size-asian="10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09" style:parent-style-name="Normal" style:family="paragraph">
      <style:text-properties fo:font-size="10pt" style:font-size-asian="10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47" style:parent-style-name="Normal" style:family="paragraph">
      <style:text-properties fo:font-size="10pt" style:font-size-asian="10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985" style:parent-style-name="Normal" style:family="paragraph">
      <style:text-properties fo:font-size="10pt" style:font-size-asian="10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004" style:parent-style-name="Normal" style:family="paragraph">
      <style:text-properties fo:font-size="10pt" style:font-size-asian="10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-top="0.0069in solid #000000" fo:border-left="none" fo:border-bottom="none" fo:border-right="0.0104in solid #000000" fo:padding-top="0in" fo:padding-left="0.0194in" fo:padding-bottom="0in" fo:padding-right="0.0194in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024" style:parent-style-name="Normal" style:family="paragraph">
      <style:text-properties fo:font-size="10pt" style:font-size-asian="10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60" style:parent-style-name="Normal" style:family="paragraph">
      <style:text-properties fo:font-size="10pt" style:font-size-asian="10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77" style:parent-style-name="Normal" style:family="paragraph">
      <style:text-properties fo:font-size="10pt" style:font-size-asian="10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094" style:parent-style-name="Normal" style:family="paragraph">
      <style:text-properties fo:font-size="10pt" style:font-size-asian="10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-top="0.0069in solid #000000" fo:border-left="none" fo:border-bottom="none" fo:border-right="0.0104in solid #000000" fo:padding-top="0in" fo:padding-left="0.0194in" fo:padding-bottom="0in" fo:padding-right="0.0194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116" style:parent-style-name="Normal" style:family="paragraph">
      <style:text-properties fo:font-size="10pt" style:font-size-asian="10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151" style:parent-style-name="Normal" style:family="paragraph">
      <style:text-properties fo:font-size="10pt" style:font-size-asian="10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-top="0.0069in solid #000000" fo:border-left="none" fo:border-bottom="none" fo:border-right="0.0104in solid #000000" fo:padding-top="0in" fo:padding-left="0.0194in" fo:padding-bottom="0in" fo:padding-right="0.0194in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170" style:parent-style-name="Normal" style:family="paragraph">
      <style:text-properties fo:font-size="10pt" style:font-size-asian="10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206" style:parent-style-name="Normal" style:family="paragraph">
      <style:text-properties fo:font-size="10pt" style:font-size-asian="10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242" style:parent-style-name="Normal" style:family="paragraph">
      <style:text-properties fo:font-size="10pt" style:font-size-asian="10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258" style:parent-style-name="Normal" style:family="paragraph">
      <style:text-properties fo:font-size="10pt" style:font-size-asian="10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278" style:parent-style-name="Normal" style:family="paragraph">
      <style:text-properties fo:font-size="10pt" style:font-size-asian="10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83" style:parent-style-name="Normal" style:family="paragraph">
      <style:text-properties fo:font-size="10pt" style:font-size-asian="10pt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294" style:parent-style-name="Normal" style:family="paragraph">
      <style:text-properties fo:font-size="10pt" style:font-size-asian="10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310" style:parent-style-name="Normal" style:family="paragraph">
      <style:text-properties fo:font-size="10pt" style:font-size-asian="10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 style:min-row-height="0.0138in" style:use-optimal-row-height="false" fo:keep-together="always"/>
    </style:style>
    <style:style style:name="TableCell332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341" style:parent-style-name="Normal" style:family="paragraph">
      <style:text-properties fo:font-size="10pt" style:font-size-asian="10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360" style:parent-style-name="Normal" style:family="paragraph">
      <style:text-properties fo:font-size="10pt" style:font-size-asian="10pt"/>
    </style:style>
    <style:style style:name="TableRow3361" style:family="table-row">
      <style:table-row-properties style:min-row-height="0.0138in" style:use-optimal-row-height="false" fo:keep-together="always"/>
    </style:style>
    <style:style style:name="TableCell336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68" style:parent-style-name="Normal" style:family="paragraph">
      <style:text-properties fo:font-size="10pt" style:font-size-asian="10pt"/>
    </style:style>
    <style:style style:name="T3369" style:parent-style-name="DefaultParagraphFont" style:family="text">
      <style:text-properties fo:letter-spacing="-0.0027in"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TableCell33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378" style:parent-style-name="Normal" style:family="paragraph">
      <style:text-properties fo:font-size="10pt" style:font-size-asian="10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87" style:parent-style-name="Normal" style:family="paragraph">
      <style:text-properties fo:font-size="10pt" style:font-size-asian="10pt"/>
    </style:style>
    <style:style style:name="T3388" style:parent-style-name="DefaultParagraphFont" style:family="text">
      <style:text-properties fo:letter-spacing="-0.0027in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ableCell3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05" style:parent-style-name="Normal" style:family="paragraph">
      <style:text-properties fo:font-size="10pt" style:font-size-asian="10pt"/>
    </style:style>
    <style:style style:name="T3406" style:parent-style-name="DefaultParagraphFont" style:family="text">
      <style:text-properties fo:letter-spacing="-0.0027in"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38in" style:use-optimal-row-height="false" fo:keep-together="always"/>
    </style:style>
    <style:style style:name="TableCell341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22" style:parent-style-name="Normal" style:family="paragraph">
      <style:text-properties fo:font-size="10pt" style:font-size-asian="10pt" style:font-size-complex="5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432" style:parent-style-name="Normal" style:family="paragraph">
      <style:text-properties fo:font-size="10pt" style:font-size-asian="10pt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450" style:parent-style-name="Normal" style:family="paragraph">
      <style:text-properties fo:font-size="10pt" style:font-size-asian="10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68" style:parent-style-name="Normal" style:family="paragraph">
      <style:text-properties fo:font-size="10pt" style:font-size-asian="10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502" style:parent-style-name="Normal" style:family="paragraph">
      <style:text-properties fo:font-size="10pt" style:font-size-asian="10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 style:font-size-complex="5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520" style:parent-style-name="Normal" style:family="paragraph">
      <style:text-properties fo:font-size="10pt" style:font-size-asian="10pt"/>
    </style:style>
    <style:style style:name="TableRow3521" style:family="table-row">
      <style:table-row-properties style:min-row-height="0.0138in" style:use-optimal-row-height="false" fo:keep-together="always"/>
    </style:style>
    <style:style style:name="TableCell3522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541" style:parent-style-name="Normal" style:family="paragraph">
      <style:text-properties fo:font-size="10pt" style:font-size-asian="10pt"/>
    </style:style>
    <style:style style:name="TableRow3542" style:family="table-row">
      <style:table-row-properties style:min-row-height="0.0138in" style:use-optimal-row-height="false" fo:keep-together="always"/>
    </style:style>
    <style:style style:name="TableCell354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576" style:parent-style-name="Normal" style:family="paragraph">
      <style:text-properties fo:font-size="10pt" style:font-size-asian="10pt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594" style:parent-style-name="Normal" style:family="paragraph">
      <style:text-properties fo:font-size="10pt" style:font-size-asian="10pt"/>
    </style:style>
    <style:style style:name="TableRow3595" style:family="table-row">
      <style:table-row-properties style:min-row-height="0.0138in" style:use-optimal-row-height="false" fo:keep-together="always"/>
    </style:style>
    <style:style style:name="TableCell359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615" style:parent-style-name="Normal" style:family="paragraph">
      <style:text-properties fo:font-size="10pt" style:font-size-asian="10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 style:use-optimal-row-height="false" fo:keep-together="always"/>
    </style:style>
    <style:style style:name="TableCell363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684" style:parent-style-name="Normal" style:family="paragraph">
      <style:text-properties fo:font-size="10pt" style:font-size-asian="10pt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89" style:parent-style-name="Normal" style:family="paragraph">
      <style:text-properties fo:font-size="10pt" style:font-size-asian="10pt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700" style:parent-style-name="Normal" style:family="paragraph">
      <style:text-properties fo:font-size="10pt" style:font-size-asian="10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721" style:parent-style-name="Normal" style:family="paragraph">
      <style:text-properties fo:font-size="10pt" style:font-size-asian="10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753" style:parent-style-name="Normal" style:family="paragraph">
      <style:text-properties fo:font-size="10pt" style:font-size-asian="10p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773" style:parent-style-name="Normal" style:family="paragraph">
      <style:text-properties fo:font-size="10pt" style:font-size-asian="10pt"/>
    </style:style>
    <style:style style:name="TableRow3774" style:family="table-row">
      <style:table-row-properties style:min-row-height="0.0138in" style:use-optimal-row-height="false" fo:keep-together="always"/>
    </style:style>
    <style:style style:name="TableCell37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792" style:parent-style-name="Normal" style:family="paragraph">
      <style:text-properties fo:font-size="10pt" style:font-size-asian="10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845" style:parent-style-name="Normal" style:family="paragraph">
      <style:text-properties fo:font-size="10pt" style:font-size-asian="10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864" style:parent-style-name="Normal" style:family="paragraph">
      <style:text-properties fo:font-size="10pt" style:font-size-asian="10pt"/>
    </style:style>
    <style:style style:name="TableRow3865" style:family="table-row">
      <style:table-row-properties style:min-row-height="0.0138in" style:use-optimal-row-height="false" fo:keep-together="always"/>
    </style:style>
    <style:style style:name="TableCell386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882" style:parent-style-name="Normal" style:family="paragraph">
      <style:text-properties fo:font-size="10pt" style:font-size-asian="10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87" style:parent-style-name="Normal" style:family="paragraph">
      <style:text-properties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40" style:parent-style-name="Normal" style:family="paragraph">
      <style:text-properties fo:font-size="10pt" style:font-size-asian="10pt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58" style:parent-style-name="Normal" style:family="paragraph">
      <style:text-properties fo:font-size="10pt" style:font-size-asian="10pt"/>
    </style:style>
    <style:style style:name="TableRow3959" style:family="table-row">
      <style:table-row-properties style:min-row-height="0.0138in" style:use-optimal-row-height="false" fo:keep-together="always"/>
    </style:style>
    <style:style style:name="TableCell396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975" style:parent-style-name="Normal" style:family="paragraph">
      <style:text-properties fo:font-size="10pt" style:font-size-asian="10pt"/>
    </style:style>
    <style:style style:name="TableRow3976" style:family="table-row">
      <style:table-row-properties style:min-row-height="0.0138in" style:use-optimal-row-height="false" fo:keep-together="always"/>
    </style:style>
    <style:style style:name="TableCell397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32" style:parent-style-name="Normal" style:family="paragraph">
      <style:text-properties fo:font-size="10pt" style:font-size-asian="10pt"/>
    </style:style>
    <style:style style:name="TableRow4033" style:family="table-row">
      <style:table-row-properties style:min-row-height="0.0138in" style:use-optimal-row-height="false" fo:keep-together="always"/>
    </style:style>
    <style:style style:name="TableCell403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49" style:parent-style-name="Normal" style:family="paragraph">
      <style:text-properties fo:font-size="10pt" style:font-size-asian="10pt"/>
    </style:style>
    <style:style style:name="TableRow4050" style:family="table-row">
      <style:table-row-properties style:min-row-height="0.0138in" style:use-optimal-row-height="false" fo:keep-together="always"/>
    </style:style>
    <style:style style:name="TableCell40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66" style:parent-style-name="Normal" style:family="paragraph">
      <style:text-properties fo:font-size="10pt" style:font-size-asian="10pt"/>
    </style:style>
    <style:style style:name="TableRow4067" style:family="table-row">
      <style:table-row-properties style:min-row-height="0.0138in" style:use-optimal-row-height="false" fo:keep-together="always"/>
    </style:style>
    <style:style style:name="TableCell40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82" style:parent-style-name="Normal" style:family="paragraph">
      <style:text-properties fo:font-size="10pt" style:font-size-asian="10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102" style:parent-style-name="Normal" style:family="paragraph">
      <style:text-properties fo:font-size="10pt" style:font-size-asian="10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121" style:parent-style-name="Normal" style:family="paragraph">
      <style:text-properties fo:font-size="10pt" style:font-size-asian="10pt"/>
    </style:style>
    <style:style style:name="TableRow4122" style:family="table-row">
      <style:table-row-properties style:min-row-height="0.0138in" style:use-optimal-row-height="false" fo:keep-together="always"/>
    </style:style>
    <style:style style:name="TableCell412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138" style:parent-style-name="Normal" style:family="paragraph">
      <style:text-properties fo:font-size="10pt" style:font-size-asian="10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55" style:parent-style-name="Normal" style:family="paragraph">
      <style:text-properties fo:font-size="10pt" style:font-size-asian="10pt"/>
    </style:style>
    <style:style style:name="TableRow4156" style:family="table-row">
      <style:table-row-properties style:min-row-height="0.0138in" style:use-optimal-row-height="false" fo:keep-together="always"/>
    </style:style>
    <style:style style:name="TableCell415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171" style:parent-style-name="Normal" style:family="paragraph">
      <style:text-properties fo:font-size="10pt" style:font-size-asian="10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191" style:parent-style-name="Normal" style:family="paragraph">
      <style:text-properties fo:font-size="10pt" style:font-size-asian="10p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208" style:parent-style-name="Normal" style:family="paragraph">
      <style:text-properties fo:font-size="10pt" style:font-size-asian="10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13" style:parent-style-name="Normal" style:family="paragraph">
      <style:text-properties fo:font-weight="bold" style:font-weight-asian="bold" fo:font-size="10pt" style:font-size-asian="10pt"/>
    </style:style>
    <style:style style:name="P4214" style:parent-style-name="Normal" style:family="paragraph">
      <style:text-properties fo:font-weight="bold" style:font-weight-asian="bold" fo:font-size="10pt" style:font-size-asian="10pt"/>
    </style:style>
    <style:style style:name="TableCell42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gruodžio 29 d. Nr. Į-515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 ir Kultūros paveldo centro teikimu,</text:span></text:p>
      <text:p text:style-name="P21"><text:span text:style-name="T22">1</text:span><text:span text:style-name="T23">.<text:s/></text:span><text:span text:style-name="T24">Įrašau</text:span><text:span text:style-name="T25"><text:s/>į Lietuvos Respublikos nekilnojamųjų kultūros vertybių registro Statinių sąrašą 52 objektus (S823–S874) pagal pridedamus duomenis.</text:span></text:p>
      <text:p text:style-name="P26"><text:span text:style-name="T27">2</text:span><text:span text:style-name="T28">.<text:s/></text:span><text:span text:style-name="T29">Įrašau</text:span><text:span text:style-name="T30"><text:s/>į Lietuvos Respublikos nekilnojamųjų kultūros vertybių registro Statinių kompleksų sąrašą 34 objektus (G390K–G423K) pagal pridedamus duomenis.</text:span></text:p>
      <text:p text:style-name="P31"><text:span text:style-name="T32">3</text:span><text:span text:style-name="T33">.<text:s/></text:span><text:span text:style-name="T34">Perrašau</text:span><text:span text:style-name="T35"><text:s/>Kultūros vertybių apsaugos departamento direktoriaus 1997-12-31 įsakymu Nr. 380 „Dėl objektų įrašymo į registrą“ (Žin., 1998, Nr.<text:s/></text:span><text:a xlink:href="https://www.e-tar.lt/portal/lt/legalAct/TAR.DE6550C6E655" office:target-frame-name="_blank" xlink:show="new"><text:span text:style-name="T36">14-333</text:span></text:a><text:span text:style-name="T37">) į Lietuvos Respublikos nekilnojamųjų kultūros vertybių registro Statinių sąrašą įrašytą nekilnojamąją kultūros vertybę „Namas – S402“ į šio įsakymo 2 p. Lietuvos Respublikos nekilnojamųjų kultūros vertybių registro Statinių kompleksų sąrašą įrašytos nekilnojamosios kultūros vertybės „Veliuonos Švč. M. Marijos Ėmimo į dangų bažnyčios statinių kompleksas – G402K“ kompleksine dalimi „5. klebonija – G402K5“.</text:span></text:p>
      <text:p text:style-name="P38"/>
      <text:p text:style-name="P39"/>
      <text:p text:style-name="P40"/>
      <text:p text:style-name="P41">DIREKTORĖ<text:tab/>DIANA VARNAITĖ</text:p>
      <text:p text:style-name="P42"/>
      <text:soft-page-break/>
      <text:p text:style-name="P43">ĮRAŠYTA</text:p>
      <text:p text:style-name="P44">Kultūros vertybių apsaugos departamento prie</text:p>
      <text:p text:style-name="P45">Lietuvos Respublikos kultūros ministerijos</text:p>
      <text:p text:style-name="P46">direktoriaus 2003 m. gruodžio 30 d.</text:p>
      <text:p text:style-name="P47">įsakymu Nr. Į-515</text:p>
      <text:p text:style-name="P48"/>
      <text:p text:style-name="P49"><text:span text:style-name="T50">ĮRAŠYTI Į LIETUVOS RESPUBLIKOS NEKILNOJAMŲJŲ KULTŪROS VERTYBIŲ</text:span></text:p>
      <text:p text:style-name="P51"><text:span text:style-name="T52">REGISTRO STATINIŲ SĄRAŠĄ OBJEKTAI IR JŲ DUOMENY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ės Nr.</text:p>
          </table:table-cell>
          <table:table-cell table:style-name="TableCell65">
            <text:p text:style-name="P66">Pavadinimas ir kodas</text:p>
          </table:table-cell>
          <table:table-cell table:style-name="TableCell67">
            <text:p text:style-name="P68">Kultūrinė vertė ir pagrindiniai duomenys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Vieta, situacija</text:p>
          </table:table-cell>
          <table:table-cell table:style-name="TableCell73">
            <text:p text:style-name="P74">Terito-rijos plotas, ha</text:p>
          </table:table-cell>
          <table:table-cell table:style-name="TableCell75">
            <text:p text:style-name="P76">Įrašymo data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table-cell table:style-name="TableCell93">
            <text:p text:style-name="P94">823.</text:p>
          </table:table-cell>
          <table:table-cell table:style-name="TableCell95">
            <text:p text:style-name="P96">Namas</text:p>
            <text:p text:style-name="P97">S823</text:p>
          </table:table-cell>
          <table:table-cell table:style-name="TableCell98">
            <text:p text:style-name="P99">Architektūrinė vertė</text:p>
            <text:p text:style-name="P100">Pastatytas XVIII a.</text:p>
            <text:p text:style-name="P101">Rekonstruotas XIX a. pab.</text:p>
          </table:table-cell>
          <table:table-cell table:style-name="TableCell102">
            <text:p text:style-name="P103">J. Basanavičiaus g. 11</text:p>
            <text:p text:style-name="P104">Vilnius</text:p>
            <text:p text:style-name="P105">Vilniaus m.</text:p>
            <text:p text:style-name="P106">Vilniaus aps.</text:p>
          </table:table-cell>
          <table:table-cell table:style-name="TableCell107">
            <text:p text:style-name="P108">Senamiestis</text:p>
          </table:table-cell>
          <table:table-cell table:style-name="TableCell109">
            <text:p text:style-name="P110">0,10</text:p>
            <text:p text:style-name="P111">(U1P)</text:p>
          </table:table-cell>
          <table:table-cell table:style-name="TableCell112">
            <text:p text:style-name="P113">2003-12-30</text:p>
          </table:table-cell>
        </table:table-row>
        <table:table-row table:style-name="TableRow114">
          <table:table-cell table:style-name="TableCell115">
            <text:p text:style-name="P116">824.</text:p>
          </table:table-cell>
          <table:table-cell table:style-name="TableCell117">
            <text:p text:style-name="P118">Valstybės kontrolės rūmai</text:p>
            <text:p text:style-name="P119">S824</text:p>
          </table:table-cell>
          <table:table-cell table:style-name="TableCell120">
            <text:p text:style-name="P121">Architektūrinė vertė</text:p>
            <text:p text:style-name="P122">Pastatytas 1900 m.</text:p>
          </table:table-cell>
          <table:table-cell table:style-name="TableCell123">
            <text:p text:style-name="P124">J. Basanavičiaus g. 12</text:p>
            <text:p text:style-name="P125">Vilnius</text:p>
            <text:p text:style-name="P126">Vilniaus m.</text:p>
            <text:p text:style-name="P127">Vilniaus aps.</text:p>
          </table:table-cell>
          <table:table-cell table:style-name="TableCell128">
            <text:p text:style-name="P129">Senamiestis</text:p>
          </table:table-cell>
          <table:table-cell table:style-name="TableCell130">
            <text:p text:style-name="P131">0,22</text:p>
            <text:p text:style-name="P132">(U1P)</text:p>
          </table:table-cell>
          <table:table-cell table:style-name="TableCell133">
            <text:p text:style-name="P134">2003-12-30</text:p>
          </table:table-cell>
        </table:table-row>
        <table:table-row table:style-name="TableRow135">
          <table:table-cell table:style-name="TableCell136">
            <text:p text:style-name="P137">825.</text:p>
          </table:table-cell>
          <table:table-cell table:style-name="TableCell138">
            <text:p text:style-name="P139">Pastatas</text:p>
            <text:p text:style-name="P140">S825</text:p>
          </table:table-cell>
          <table:table-cell table:style-name="TableCell141">
            <text:p text:style-name="P142">Architektūrinė vertė</text:p>
            <text:p text:style-name="P143">Pastatytas XVIII a. vid.</text:p>
          </table:table-cell>
          <table:table-cell table:style-name="TableCell144">
            <text:p text:style-name="P145">T. Kosciuškos g. 3</text:p>
            <text:p text:style-name="P146">Vilnius</text:p>
            <text:p text:style-name="P147">Vilniaus m.</text:p>
            <text:p text:style-name="P148">Vilniaus aps.</text:p>
          </table:table-cell>
          <table:table-cell table:style-name="TableCell149">
            <text:p text:style-name="P150">Senamiestis</text:p>
          </table:table-cell>
          <table:table-cell table:style-name="TableCell151">
            <text:p text:style-name="P152">1,65</text:p>
            <text:p text:style-name="P153">(U1P)</text:p>
          </table:table-cell>
          <table:table-cell table:style-name="TableCell154">
            <text:p text:style-name="P155">2003-12-30</text:p>
          </table:table-cell>
        </table:table-row>
        <table:table-row table:style-name="TableRow156">
          <table:table-cell table:style-name="TableCell157">
            <text:p text:style-name="P158">826.</text:p>
          </table:table-cell>
          <table:table-cell table:style-name="TableCell159">
            <text:p text:style-name="P160">Nacionalinė Mikalojaus Konstantino Čiurlionio menų mokykla</text:p>
            <text:p text:style-name="P161">S826</text:p>
          </table:table-cell>
          <table:table-cell table:style-name="TableCell162">
            <text:p text:style-name="P163">Architektūrinė vertė</text:p>
            <text:p text:style-name="P164">Pastatytas 1960 m.</text:p>
          </table:table-cell>
          <table:table-cell table:style-name="TableCell165">
            <text:p text:style-name="P166">T. Kosciuškos g. 11</text:p>
            <text:p text:style-name="P167">Vilnius</text:p>
            <text:p text:style-name="P168">Vilniaus m.</text:p>
            <text:p text:style-name="P169">Vilniaus aps.</text:p>
          </table:table-cell>
          <table:table-cell table:style-name="TableCell170">
            <text:p text:style-name="P171">Senamiestis</text:p>
          </table:table-cell>
          <table:table-cell table:style-name="TableCell172">
            <text:p text:style-name="P173">0,73</text:p>
            <text:p text:style-name="P174">(U1P)</text:p>
          </table:table-cell>
          <table:table-cell table:style-name="TableCell175">
            <text:p text:style-name="P176">2003-12-30</text:p>
          </table:table-cell>
        </table:table-row>
        <table:table-row table:style-name="TableRow177">
          <table:table-cell table:style-name="TableCell178">
            <text:p text:style-name="P179">827.</text:p>
          </table:table-cell>
          <table:table-cell table:style-name="TableCell180">
            <text:p text:style-name="P181">Namas</text:p>
            <text:p text:style-name="P182">S827</text:p>
          </table:table-cell>
          <table:table-cell table:style-name="TableCell183">
            <text:p text:style-name="P184">Architektūrinė vertė</text:p>
            <text:p text:style-name="P185">Pastatytas XIX a. I p.</text:p>
          </table:table-cell>
          <table:table-cell table:style-name="TableCell186">
            <text:p text:style-name="P187">Paupio g. 18</text:p>
            <text:p text:style-name="P188">Vilnius</text:p>
            <text:p text:style-name="P189">Vilniaus m.</text:p>
            <text:p text:style-name="P190">Vilniaus aps.</text:p>
          </table:table-cell>
          <table:table-cell table:style-name="TableCell191">
            <text:p text:style-name="P192">Senamiestis</text:p>
          </table:table-cell>
          <table:table-cell table:style-name="TableCell193">
            <text:p text:style-name="P194">0,13</text:p>
            <text:p text:style-name="P195">(U1P)</text:p>
          </table:table-cell>
          <table:table-cell table:style-name="TableCell196">
            <text:p text:style-name="P197">2003-12-30</text:p>
          </table:table-cell>
        </table:table-row>
        <table:table-row table:style-name="TableRow198">
          <table:table-cell table:style-name="TableCell199">
            <text:p text:style-name="P200">828.</text:p>
          </table:table-cell>
          <table:table-cell table:style-name="TableCell201">
            <text:p text:style-name="P202">Namas</text:p>
            <text:p text:style-name="P203">S828</text:p>
          </table:table-cell>
          <table:table-cell table:style-name="TableCell204">
            <text:p text:style-name="P205">Architektūrinė vertė</text:p>
            <text:p text:style-name="P206">Pastatytas XVIII a. vid.</text:p>
            <text:p text:style-name="P207">Rekonstruotas 1874 m.</text:p>
          </table:table-cell>
          <table:table-cell table:style-name="TableCell208">
            <text:p text:style-name="P209">K. Sirvydo g. 8/</text:p>
            <text:p text:style-name="P210">Tilto g. 10</text:p>
            <text:p text:style-name="P211">Vilnius</text:p>
            <text:p text:style-name="P212">Vilniaus m.</text:p>
            <text:p text:style-name="P213">Vilniaus aps.</text:p>
          </table:table-cell>
          <table:table-cell table:style-name="TableCell214">
            <text:p text:style-name="P215">Senamiestis</text:p>
          </table:table-cell>
          <table:table-cell table:style-name="TableCell216">
            <text:p text:style-name="P217">0,08</text:p>
            <text:p text:style-name="P218">(U1P)</text:p>
          </table:table-cell>
          <table:table-cell table:style-name="TableCell219">
            <text:p text:style-name="P220">2003-12-30</text:p>
          </table:table-cell>
        </table:table-row>
        <table:table-row table:style-name="TableRow221">
          <table:table-cell table:style-name="TableCell222">
            <text:p text:style-name="P223">829.</text:p>
          </table:table-cell>
          <table:table-cell table:style-name="TableCell224">
            <text:p text:style-name="P225">Namas</text:p>
            <text:p text:style-name="P226">S829</text:p>
          </table:table-cell>
          <table:table-cell table:style-name="TableCell227">
            <text:p text:style-name="P228">Architektūrinė vertė</text:p>
            <text:p text:style-name="P229">Pastatytas 1914 m.</text:p>
          </table:table-cell>
          <table:table-cell table:style-name="TableCell230">
            <text:p text:style-name="P231">Teatro g. 10</text:p>
            <text:p text:style-name="P232">Vilnius</text:p>
            <text:p text:style-name="P233">Vilniaus m.</text:p>
            <text:p text:style-name="P234">Vilniaus aps.</text:p>
          </table:table-cell>
          <table:table-cell table:style-name="TableCell235">
            <text:p text:style-name="P236">Senamiestis</text:p>
          </table:table-cell>
          <table:table-cell table:style-name="TableCell237">
            <text:p text:style-name="P238">0,07</text:p>
            <text:p text:style-name="P239">(U1P)</text:p>
          </table:table-cell>
          <table:table-cell table:style-name="TableCell240">
            <text:p text:style-name="P241">2003-12-30</text:p>
          </table:table-cell>
        </table:table-row>
        <table:table-row table:style-name="TableRow242">
          <table:table-cell table:style-name="TableCell243">
            <text:p text:style-name="P244">830.</text:p>
          </table:table-cell>
          <table:table-cell table:style-name="TableCell245">
            <text:p text:style-name="P246">Igno Parčevskio namas</text:p>
            <text:p text:style-name="P247">S830</text:p>
          </table:table-cell>
          <table:table-cell table:style-name="TableCell248">
            <text:p text:style-name="P249">Architektūrinė vertė</text:p>
            <text:p text:style-name="P250">Pastatytas 1895 m.</text:p>
          </table:table-cell>
          <table:table-cell table:style-name="TableCell251">
            <text:p text:style-name="P252">Žygimantų g. 9</text:p>
            <text:p text:style-name="P253">Vilnius</text:p>
            <text:p text:style-name="P254">Vilniaus m.</text:p>
            <text:p text:style-name="P255">Vilniaus aps.</text:p>
          </table:table-cell>
          <table:table-cell table:style-name="TableCell256">
            <text:p text:style-name="P257">Senamiestis</text:p>
          </table:table-cell>
          <table:table-cell table:style-name="TableCell258">
            <text:p text:style-name="P259">0,09</text:p>
            <text:p text:style-name="P260">(U1P)</text:p>
          </table:table-cell>
          <table:table-cell table:style-name="TableCell261">
            <text:p text:style-name="P262">2003-12-30</text:p>
          </table:table-cell>
        </table:table-row>
        <table:table-row table:style-name="TableRow263">
          <table:table-cell table:style-name="TableCell264">
            <text:p text:style-name="P265">831.</text:p>
          </table:table-cell>
          <table:table-cell table:style-name="TableCell266">
            <text:p text:style-name="P267">Namas</text:p>
            <text:p text:style-name="P268">S831</text:p>
          </table:table-cell>
          <table:table-cell table:style-name="TableCell269">
            <text:p text:style-name="P270">Architektūrinė vertė</text:p>
            <text:p text:style-name="P271">Pastatytas 1911 m.</text:p>
          </table:table-cell>
          <table:table-cell table:style-name="TableCell272">
            <text:p text:style-name="P273">Žygimantų g. 10</text:p>
            <text:p text:style-name="P274">Vilnius</text:p>
            <text:p text:style-name="P275">Vilniaus m.</text:p>
            <text:p text:style-name="P276">Vilniaus aps.</text:p>
          </table:table-cell>
          <table:table-cell table:style-name="TableCell277">
            <text:p text:style-name="P278">Senamiestis</text:p>
          </table:table-cell>
          <table:table-cell table:style-name="TableCell279">
            <text:p text:style-name="P280">0,33</text:p>
            <text:p text:style-name="P281">(U1P)</text:p>
          </table:table-cell>
          <table:table-cell table:style-name="TableCell282">
            <text:p text:style-name="P283">2003-12-30</text:p>
          </table:table-cell>
        </table:table-row>
        <table:table-row table:style-name="TableRow284">
          <table:table-cell table:style-name="TableCell285">
            <text:p text:style-name="P286">832.</text:p>
          </table:table-cell>
          <table:table-cell table:style-name="TableCell287">
            <text:p text:style-name="P288">Namas</text:p>
            <text:p text:style-name="P289">S832</text:p>
          </table:table-cell>
          <table:table-cell table:style-name="TableCell290">
            <text:p text:style-name="P291">Architektūrinė vertė</text:p>
            <text:p text:style-name="P292">Pastatytas 1912 m.</text:p>
          </table:table-cell>
          <table:table-cell table:style-name="TableCell293">
            <text:p text:style-name="P294">Pylimo g. 43</text:p>
            <text:p text:style-name="P295">Vilnius</text:p>
            <text:p text:style-name="P296">Vilniaus m.</text:p>
            <text:p text:style-name="P297">Vilniaus aps.</text:p>
          </table:table-cell>
          <table:table-cell table:style-name="TableCell298">
            <text:p text:style-name="P299">Senamiestis</text:p>
          </table:table-cell>
          <table:table-cell table:style-name="TableCell300">
            <text:p text:style-name="P301">0,08</text:p>
            <text:p text:style-name="P302">(U1P)</text:p>
          </table:table-cell>
          <table:table-cell table:style-name="TableCell303">
            <text:p text:style-name="P304">2003-12-30</text:p>
          </table:table-cell>
        </table:table-row>
        <text:soft-page-break/>
        <table:table-row table:style-name="TableRow305">
          <table:table-cell table:style-name="TableCell306">
            <text:p text:style-name="P307">833.</text:p>
          </table:table-cell>
          <table:table-cell table:style-name="TableCell308">
            <text:p text:style-name="P309">Namas</text:p>
            <text:p text:style-name="P310">S833</text:p>
          </table:table-cell>
          <table:table-cell table:style-name="TableCell311">
            <text:p text:style-name="P312">Architektūrinė vertė</text:p>
            <text:p text:style-name="P313">Pastatytas 1893 m.</text:p>
          </table:table-cell>
          <table:table-cell table:style-name="TableCell314">
            <text:p text:style-name="P315">Kruopų g. 7</text:p>
            <text:p text:style-name="P316">Vilnius</text:p>
            <text:p text:style-name="P317">Vilniaus m.</text:p>
            <text:p text:style-name="P318">Vilniaus aps.</text:p>
          </table:table-cell>
          <table:table-cell table:style-name="TableCell319">
            <text:p text:style-name="P320">Senamiestis</text:p>
          </table:table-cell>
          <table:table-cell table:style-name="TableCell321">
            <text:p text:style-name="P322">0,10</text:p>
            <text:p text:style-name="P323">(U1P)</text:p>
          </table:table-cell>
          <table:table-cell table:style-name="TableCell324">
            <text:p text:style-name="P325">2003-12-30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1</text:p>
            </table:table-cell>
            <table:table-cell table:style-name="TableCell338">
              <text:p text:style-name="P339">2</text:p>
            </table:table-cell>
            <table:table-cell table:style-name="TableCell340">
              <text:p text:style-name="P341">3</text:p>
            </table:table-cell>
            <table:table-cell table:style-name="TableCell342">
              <text:p text:style-name="P343">4</text:p>
            </table:table-cell>
            <table:table-cell table:style-name="TableCell344">
              <text:p text:style-name="P345">5</text:p>
            </table:table-cell>
            <table:table-cell table:style-name="TableCell346">
              <text:p text:style-name="P347">6</text:p>
            </table:table-cell>
            <table:table-cell table:style-name="TableCell348">
              <text:p text:style-name="P349">7</text:p>
            </table:table-cell>
          </table:table-row>
          <table:table-row table:style-name="TableRow350">
            <table:table-cell table:style-name="TableCell351">
              <text:p text:style-name="P352">834.</text:p>
            </table:table-cell>
            <table:table-cell table:style-name="TableCell353">
              <text:p text:style-name="P354">Namas</text:p>
              <text:p text:style-name="P355">S834</text:p>
            </table:table-cell>
            <table:table-cell table:style-name="TableCell356">
              <text:p text:style-name="P357">Architektūrinė vertė</text:p>
              <text:p text:style-name="P358">Pastatytas XX a. pr.</text:p>
            </table:table-cell>
            <table:table-cell table:style-name="TableCell359">
              <text:p text:style-name="P360">Kruopų g. 9</text:p>
              <text:p text:style-name="P361">Vilnius</text:p>
              <text:p text:style-name="P362">Vilniaus m.</text:p>
              <text:p text:style-name="P363">Vilniaus aps.</text:p>
            </table:table-cell>
            <table:table-cell table:style-name="TableCell364">
              <text:p text:style-name="P365">Senamiestis</text:p>
            </table:table-cell>
            <table:table-cell table:style-name="TableCell366">
              <text:p text:style-name="P367">0,06</text:p>
              <text:p text:style-name="P368">(U1P)</text:p>
            </table:table-cell>
            <table:table-cell table:style-name="TableCell369">
              <text:p text:style-name="P370">2003-12-30</text:p>
            </table:table-cell>
          </table:table-row>
          <table:table-row table:style-name="TableRow371">
            <table:table-cell table:style-name="TableCell372">
              <text:p text:style-name="P373">835.</text:p>
            </table:table-cell>
            <table:table-cell table:style-name="TableCell374">
              <text:p text:style-name="P375">Namas</text:p>
              <text:p text:style-name="P376">S835</text:p>
            </table:table-cell>
            <table:table-cell table:style-name="TableCell377">
              <text:p text:style-name="P378">Architektūrinė vertė</text:p>
              <text:p text:style-name="P379">Pastatytas 1886 m.</text:p>
            </table:table-cell>
            <table:table-cell table:style-name="TableCell380">
              <text:p text:style-name="P381">Raugyklos g. 19</text:p>
              <text:p text:style-name="P382">Vilnius</text:p>
              <text:p text:style-name="P383">Vilniaus m.</text:p>
              <text:p text:style-name="P384">Vilniaus aps.</text:p>
            </table:table-cell>
            <table:table-cell table:style-name="TableCell385">
              <text:p text:style-name="P386">Senamiestis</text:p>
            </table:table-cell>
            <table:table-cell table:style-name="TableCell387">
              <text:p text:style-name="P388">0,18</text:p>
              <text:p text:style-name="P389">(U1P)</text:p>
            </table:table-cell>
            <table:table-cell table:style-name="TableCell390">
              <text:p text:style-name="P391">2003-12-30</text:p>
            </table:table-cell>
          </table:table-row>
          <table:table-row table:style-name="TableRow392">
            <table:table-cell table:style-name="TableCell393">
              <text:p text:style-name="P394">836.</text:p>
            </table:table-cell>
            <table:table-cell table:style-name="TableCell395">
              <text:p text:style-name="P396">Namas</text:p>
              <text:p text:style-name="P397">S836</text:p>
            </table:table-cell>
            <table:table-cell table:style-name="TableCell398">
              <text:p text:style-name="P399">Architektūrinė vertė</text:p>
              <text:p text:style-name="P400">Pastatytas 1901 m.</text:p>
            </table:table-cell>
            <table:table-cell table:style-name="TableCell401">
              <text:p text:style-name="P402">Gėlių g. 4</text:p>
              <text:p text:style-name="P403">Vilnius</text:p>
              <text:p text:style-name="P404">Vilniaus m.</text:p>
              <text:p text:style-name="P405">Vilniaus aps.</text:p>
            </table:table-cell>
            <table:table-cell table:style-name="TableCell406">
              <text:p text:style-name="P407">Senamiestis</text:p>
            </table:table-cell>
            <table:table-cell table:style-name="TableCell408">
              <text:p text:style-name="P409">0,17</text:p>
              <text:p text:style-name="P410">(U1P)</text:p>
            </table:table-cell>
            <table:table-cell table:style-name="TableCell411">
              <text:p text:style-name="P412">2003-12-30</text:p>
            </table:table-cell>
          </table:table-row>
          <table:table-row table:style-name="TableRow413">
            <table:table-cell table:style-name="TableCell414">
              <text:p text:style-name="P415">837.</text:p>
            </table:table-cell>
            <table:table-cell table:style-name="TableCell416">
              <text:p text:style-name="P417">Pastato fasadas</text:p>
              <text:p text:style-name="P418">S837</text:p>
            </table:table-cell>
            <table:table-cell table:style-name="TableCell419">
              <text:p text:style-name="P420">Architektūrinė vertė</text:p>
              <text:p text:style-name="P421">Pastatytas 1876 m.</text:p>
              <text:p text:style-name="P422">Rekonstruotas 1893, 1905, 1913 m., XX a. vid.–pab.</text:p>
            </table:table-cell>
            <table:table-cell table:style-name="TableCell423">
              <text:p text:style-name="P424">Totorių g. 1/</text:p>
              <text:p text:style-name="P425">Gedimino pr. 10</text:p>
              <text:p text:style-name="P426">Vilnius</text:p>
              <text:p text:style-name="P427">Vilniaus m.</text:p>
              <text:p text:style-name="P428">Vilniaus aps.</text:p>
            </table:table-cell>
            <table:table-cell table:style-name="TableCell429">
              <text:p text:style-name="P430">Senamiestis</text:p>
            </table:table-cell>
            <table:table-cell table:style-name="TableCell431">
              <text:p text:style-name="P432">0,47</text:p>
              <text:p text:style-name="P433">(U1P)</text:p>
            </table:table-cell>
            <table:table-cell table:style-name="TableCell434">
              <text:p text:style-name="P435">2003-12-30</text:p>
            </table:table-cell>
          </table:table-row>
          <table:table-row table:style-name="TableRow436">
            <table:table-cell table:style-name="TableCell437">
              <text:p text:style-name="P438">838.</text:p>
            </table:table-cell>
            <table:table-cell table:style-name="TableCell439">
              <text:p text:style-name="P440">Namas</text:p>
              <text:p text:style-name="P441">S838</text:p>
            </table:table-cell>
            <table:table-cell table:style-name="TableCell442">
              <text:p text:style-name="P443">Architektūrinė vertė</text:p>
              <text:p text:style-name="P444">Pastatytas XX a. pr.</text:p>
            </table:table-cell>
            <table:table-cell table:style-name="TableCell445">
              <text:p text:style-name="P446">Aguonų g. 16/</text:p>
              <text:p text:style-name="P447">Šaltinių g. 13</text:p>
              <text:p text:style-name="P448">Vilnius</text:p>
              <text:p text:style-name="P449">Vilniaus m.</text:p>
              <text:p text:style-name="P450">Vilniaus aps.</text:p>
            </table:table-cell>
            <table:table-cell table:style-name="TableCell451">
              <text:p text:style-name="P452">Senamiestis</text:p>
            </table:table-cell>
            <table:table-cell table:style-name="TableCell453">
              <text:p text:style-name="P454">0,11</text:p>
              <text:p text:style-name="P455">(U1P)</text:p>
            </table:table-cell>
            <table:table-cell table:style-name="TableCell456">
              <text:p text:style-name="P457">2003-12-30</text:p>
            </table:table-cell>
          </table:table-row>
          <table:table-row table:style-name="TableRow458">
            <table:table-cell table:style-name="TableCell459">
              <text:p text:style-name="P460">839.</text:p>
            </table:table-cell>
            <table:table-cell table:style-name="TableCell461">
              <text:p text:style-name="P462">Namas</text:p>
              <text:p text:style-name="P463">S839</text:p>
            </table:table-cell>
            <table:table-cell table:style-name="TableCell464">
              <text:p text:style-name="P465">Architektūrinė vertė</text:p>
              <text:p text:style-name="P466">Pastatytas 1924 m.</text:p>
            </table:table-cell>
            <table:table-cell table:style-name="TableCell467">
              <text:p text:style-name="P468">Aguonų g. 18</text:p>
              <text:p text:style-name="P469">Vilnius</text:p>
              <text:p text:style-name="P470">Vilniaus m.</text:p>
              <text:p text:style-name="P471">Vilniaus aps.</text:p>
            </table:table-cell>
            <table:table-cell table:style-name="TableCell472">
              <text:p text:style-name="P473">Senamiestis</text:p>
            </table:table-cell>
            <table:table-cell table:style-name="TableCell474">
              <text:p text:style-name="P475">0,08</text:p>
              <text:p text:style-name="P476">(U1P)</text:p>
            </table:table-cell>
            <table:table-cell table:style-name="TableCell477">
              <text:p text:style-name="P478">2003-12-30</text:p>
            </table:table-cell>
          </table:table-row>
          <table:table-row table:style-name="TableRow479">
            <table:table-cell table:style-name="TableCell480">
              <text:p text:style-name="P481">840.</text:p>
            </table:table-cell>
            <table:table-cell table:style-name="TableCell482">
              <text:p text:style-name="P483">Namas</text:p>
              <text:p text:style-name="P484">S840</text:p>
            </table:table-cell>
            <table:table-cell table:style-name="TableCell485">
              <text:p text:style-name="P486">Architektūrinė vertė</text:p>
              <text:p text:style-name="P487">Pastatytas XIX a. pr.</text:p>
              <text:p text:style-name="P488">Rekonstruotas XX a. pr.</text:p>
              <text:p text:style-name="P489">Rūsiai – XVII a.</text:p>
            </table:table-cell>
            <table:table-cell table:style-name="TableCell490">
              <text:p text:style-name="P491">Pylimo g. 25</text:p>
              <text:p text:style-name="P492">Vilnius</text:p>
              <text:p text:style-name="P493">Vilniaus m.</text:p>
              <text:p text:style-name="P494">Vilniaus aps.</text:p>
            </table:table-cell>
            <table:table-cell table:style-name="TableCell495">
              <text:p text:style-name="P496">Senamiestis</text:p>
            </table:table-cell>
            <table:table-cell table:style-name="TableCell497">
              <text:p text:style-name="P498">0,04</text:p>
              <text:p text:style-name="P499">(U1P)</text:p>
            </table:table-cell>
            <table:table-cell table:style-name="TableCell500">
              <text:p text:style-name="P501">2003-12-30</text:p>
            </table:table-cell>
          </table:table-row>
          <table:table-row table:style-name="TableRow502">
            <table:table-cell table:style-name="TableCell503">
              <text:p text:style-name="P504">841.</text:p>
            </table:table-cell>
            <table:table-cell table:style-name="TableCell505">
              <text:p text:style-name="P506">Bankas</text:p>
              <text:p text:style-name="P507">S841</text:p>
            </table:table-cell>
            <table:table-cell table:style-name="TableCell508">
              <text:p text:style-name="P509">Architektūrinė vertė</text:p>
              <text:p text:style-name="P510">Pastatytas 1889–1892 m. (autoriai – inž. V. Šteineris, archit. K. Maculevičius)</text:p>
            </table:table-cell>
            <table:table-cell table:style-name="TableCell511">
              <text:p text:style-name="P512">Gedimino pr. 6</text:p>
              <text:p text:style-name="P513">Vilnius</text:p>
              <text:p text:style-name="P514">Vilniaus m.</text:p>
              <text:p text:style-name="P515">Vilniaus aps.</text:p>
            </table:table-cell>
            <table:table-cell table:style-name="TableCell516">
              <text:p text:style-name="P517">Senamiestis</text:p>
            </table:table-cell>
            <table:table-cell table:style-name="TableCell518">
              <text:p text:style-name="P519">0,47</text:p>
              <text:p text:style-name="P520">(U1P)</text:p>
            </table:table-cell>
            <table:table-cell table:style-name="TableCell521">
              <text:p text:style-name="P522">2003-12-30</text:p>
            </table:table-cell>
          </table:table-row>
          <table:table-row table:style-name="TableRow523">
            <table:table-cell table:style-name="TableCell524">
              <text:p text:style-name="P525">842.</text:p>
            </table:table-cell>
            <table:table-cell table:style-name="TableCell526">
              <text:p text:style-name="P527">Namas, vad. Januševskio namu</text:p>
              <text:p text:style-name="P528">S842</text:p>
            </table:table-cell>
            <table:table-cell table:style-name="TableCell529">
              <text:p text:style-name="P530">Architektūrinė vertė</text:p>
              <text:p text:style-name="P531">Pastatytas 1898 m. (autorius – archit. J. Januševskis)</text:p>
            </table:table-cell>
            <table:table-cell table:style-name="TableCell532">
              <text:p text:style-name="P533">Vilniaus g. 21</text:p>
              <text:p text:style-name="P534">Vilnius</text:p>
              <text:p text:style-name="P535">Vilniaus m.</text:p>
              <text:p text:style-name="P536">Vilniaus aps.</text:p>
            </table:table-cell>
            <table:table-cell table:style-name="TableCell537">
              <text:p text:style-name="P538">Senamiestis</text:p>
            </table:table-cell>
            <table:table-cell table:style-name="TableCell539">
              <text:p text:style-name="P540">0,06</text:p>
              <text:p text:style-name="P541">(U1P)</text:p>
            </table:table-cell>
            <table:table-cell table:style-name="TableCell542">
              <text:p text:style-name="P543">2003-12-30</text:p>
            </table:table-cell>
          </table:table-row>
          <table:table-row table:style-name="TableRow544">
            <table:table-cell table:style-name="TableCell545">
              <text:p text:style-name="P546">843.</text:p>
            </table:table-cell>
            <table:table-cell table:style-name="TableCell547">
              <text:p text:style-name="P548">Namas, vad. Balinskių namu</text:p>
              <text:p text:style-name="P549">S843</text:p>
            </table:table-cell>
            <table:table-cell table:style-name="TableCell550">
              <text:p text:style-name="P551">Architektūrinė vertė</text:p>
              <text:p text:style-name="P552">Pastatytas 1879 m. (autorius – archit. V. Gorskis)</text:p>
            </table:table-cell>
            <table:table-cell table:style-name="TableCell553">
              <text:p text:style-name="P554">Vilniaus g. 27</text:p>
              <text:p text:style-name="P555">Vilnius</text:p>
              <text:p text:style-name="P556">Vilniaus m.</text:p>
              <text:p text:style-name="P557">Vilniaus aps.</text:p>
            </table:table-cell>
            <table:table-cell table:style-name="TableCell558">
              <text:p text:style-name="P559">Senamiestis</text:p>
            </table:table-cell>
            <table:table-cell table:style-name="TableCell560">
              <text:p text:style-name="P561">0,18</text:p>
              <text:p text:style-name="P562">(U1P)</text:p>
            </table:table-cell>
            <table:table-cell table:style-name="TableCell563">
              <text:p text:style-name="P564">2003-12-30</text:p>
            </table:table-cell>
          </table:table-row>
          <table:table-row table:style-name="TableRow565">
            <table:table-cell table:style-name="TableCell566">
              <text:p text:style-name="P567">844.</text:p>
            </table:table-cell>
            <table:table-cell table:style-name="TableCell568">
              <text:p text:style-name="P569">Namas</text:p>
              <text:p text:style-name="P570">S844</text:p>
            </table:table-cell>
            <table:table-cell table:style-name="TableCell571">
              <text:p text:style-name="P572">Architektūrinė vertė</text:p>
              <text:p text:style-name="P573">Pastatytas 1913–1914 m. (autorius – inž. A. Antonovičius)</text:p>
            </table:table-cell>
            <table:table-cell table:style-name="TableCell574">
              <text:p text:style-name="P575">Jogailos g. 8</text:p>
              <text:p text:style-name="P576">Vilnius</text:p>
              <text:p text:style-name="P577">Vilniaus m.</text:p>
              <text:p text:style-name="P578">Vilniaus aps.</text:p>
            </table:table-cell>
            <table:table-cell table:style-name="TableCell579">
              <text:p text:style-name="P580">Senamiestis</text:p>
            </table:table-cell>
            <table:table-cell table:style-name="TableCell581">
              <text:p text:style-name="P582">0,06</text:p>
              <text:p text:style-name="P583">(U1P)</text:p>
            </table:table-cell>
            <table:table-cell table:style-name="TableCell584">
              <text:p text:style-name="P585">2003-12-30</text:p>
            </table:table-cell>
          </table:table-row>
          <table:table-row table:style-name="TableRow586">
            <table:table-cell table:style-name="TableCell587">
              <text:p text:style-name="P588">845.</text:p>
            </table:table-cell>
            <table:table-cell table:style-name="TableCell589">
              <text:p text:style-name="P590">Namas</text:p>
              <text:p text:style-name="P591">S845</text:p>
            </table:table-cell>
            <table:table-cell table:style-name="TableCell592">
              <text:p text:style-name="P593">Architektūrinė vertė</text:p>
              <text:p text:style-name="P594">Pastatytas 1895 m. (autorius – inž. K. Korojedovas)</text:p>
            </table:table-cell>
            <table:table-cell table:style-name="TableCell595">
              <text:p text:style-name="P596">V. Šopeno g. 6</text:p>
              <text:p text:style-name="P597">Vilnius</text:p>
              <text:p text:style-name="P598">Vilniaus m.</text:p>
              <text:p text:style-name="P599">Vilniaus aps.</text:p>
            </table:table-cell>
            <table:table-cell table:style-name="TableCell600">
              <text:p text:style-name="P601">Senamiestis</text:p>
            </table:table-cell>
            <table:table-cell table:style-name="TableCell602">
              <text:p text:style-name="P603">0,12</text:p>
              <text:p text:style-name="P604">(U1P)</text:p>
            </table:table-cell>
            <table:table-cell table:style-name="TableCell605">
              <text:p text:style-name="P606">2003-12-30</text:p>
            </table:table-cell>
          </table:table-row>
          <text:soft-page-break/>
          <table:table-row table:style-name="TableRow607">
            <table:table-cell table:style-name="TableCell608">
              <text:p text:style-name="P609">846.</text:p>
            </table:table-cell>
            <table:table-cell table:style-name="TableCell610">
              <text:p text:style-name="P611">Pastatas</text:p>
              <text:p text:style-name="P612">S846</text:p>
            </table:table-cell>
            <table:table-cell table:style-name="TableCell613">
              <text:p text:style-name="P614">Architektūrinė vertė</text:p>
              <text:p text:style-name="P615">Pastatytas 1893 m. (autorius – inž. A. Antonovičius)</text:p>
            </table:table-cell>
            <table:table-cell table:style-name="TableCell616">
              <text:p text:style-name="P617">V. Šopeno g. 8</text:p>
              <text:p text:style-name="P618">Vilnius</text:p>
              <text:p text:style-name="P619">Vilniaus m.</text:p>
              <text:p text:style-name="P620">Vilniaus aps.</text:p>
            </table:table-cell>
            <table:table-cell table:style-name="TableCell621">
              <text:p text:style-name="P622">Senamiestis</text:p>
            </table:table-cell>
            <table:table-cell table:style-name="TableCell623">
              <text:p text:style-name="P624">0,18</text:p>
              <text:p text:style-name="P625">(U1P)</text:p>
            </table:table-cell>
            <table:table-cell table:style-name="TableCell626">
              <text:p text:style-name="P627">2003-12-30</text:p>
            </table:table-cell>
          </table:table-row>
          <table:table-row table:style-name="TableRow628">
            <table:table-cell table:style-name="TableCell629">
              <text:p text:style-name="P630">847.</text:p>
            </table:table-cell>
            <table:table-cell table:style-name="TableCell631">
              <text:p text:style-name="P632">Namas</text:p>
              <text:p text:style-name="P633">S847</text:p>
            </table:table-cell>
            <table:table-cell table:style-name="TableCell634">
              <text:p text:style-name="P635">Architektūrinė vertė</text:p>
              <text:p text:style-name="P636">Pastatytas XVI a. pr.</text:p>
              <text:p text:style-name="P637">Rekonstruotas, remontuotas XVIII a. II p., XX a. pr., XX a.<text:s/></text:p>
              <text:p text:style-name="P638">5–7 d-mečiuose</text:p>
            </table:table-cell>
            <table:table-cell table:style-name="TableCell639">
              <text:p text:style-name="P640">Vokiečių g. 16</text:p>
              <text:p text:style-name="P641">Vilnius</text:p>
              <text:p text:style-name="P642">Vilniaus m.</text:p>
              <text:p text:style-name="P643">Vilniaus aps.</text:p>
            </table:table-cell>
            <table:table-cell table:style-name="TableCell644">
              <text:p text:style-name="P645">Senamiestis</text:p>
            </table:table-cell>
            <table:table-cell table:style-name="TableCell646">
              <text:p text:style-name="P647">0,20</text:p>
              <text:p text:style-name="P648">(U1P)</text:p>
            </table:table-cell>
            <table:table-cell table:style-name="TableCell649">
              <text:p text:style-name="P650">2003-12-30</text:p>
            </table:table-cell>
          </table:table-row>
          <table:table-row table:style-name="TableRow651">
            <table:table-cell table:style-name="TableCell652">
              <text:p text:style-name="P653">848.</text:p>
            </table:table-cell>
            <table:table-cell table:style-name="TableCell654">
              <text:p text:style-name="P655">Namas</text:p>
              <text:p text:style-name="P656">S848</text:p>
            </table:table-cell>
            <table:table-cell table:style-name="TableCell657">
              <text:p text:style-name="P658">Architektūrinė vertė</text:p>
              <text:p text:style-name="P659">Pastatytas 1929 m. (techninę priežiūrą vykdė inž. E. Frykas)</text:p>
            </table:table-cell>
            <table:table-cell table:style-name="TableCell660">
              <text:p text:style-name="P661">K. Donelaičio g. 17</text:p>
              <text:p text:style-name="P662">Kaunas</text:p>
              <text:p text:style-name="P663">Kauno m.</text:p>
              <text:p text:style-name="P664">Kauno aps.</text:p>
            </table:table-cell>
            <table:table-cell table:style-name="TableCell665">
              <text:p text:style-name="P666">Miesto centr. dalis</text:p>
            </table:table-cell>
            <table:table-cell table:style-name="TableCell667">
              <text:p text:style-name="P668">0,03</text:p>
              <text:p text:style-name="P669">(U30)</text:p>
            </table:table-cell>
            <table:table-cell table:style-name="TableCell670">
              <text:p text:style-name="P671">2003-12-30</text:p>
            </table:table-cell>
          </table:table-row>
          <table:table-row table:style-name="TableRow672">
            <table:table-cell table:style-name="TableCell673">
              <text:p text:style-name="P674">849.</text:p>
            </table:table-cell>
            <table:table-cell table:style-name="TableCell675">
              <text:p text:style-name="P676">Namas</text:p>
              <text:p text:style-name="P677">S849</text:p>
            </table:table-cell>
            <table:table-cell table:style-name="TableCell678">
              <text:p text:style-name="P679">Architektūrinė vertė</text:p>
              <text:p text:style-name="P680">Pastatytas 1933 m. (autorius – archit. A. Funkas)</text:p>
            </table:table-cell>
            <table:table-cell table:style-name="TableCell681">
              <text:p text:style-name="P682">K. Donelaičio g. 19</text:p>
              <text:p text:style-name="P683">Kaunas</text:p>
              <text:p text:style-name="P684">Kauno m.</text:p>
              <text:p text:style-name="P685">Kauno aps.</text:p>
            </table:table-cell>
            <table:table-cell table:style-name="TableCell686">
              <text:p text:style-name="P687">Miesto centr. dalis</text:p>
            </table:table-cell>
            <table:table-cell table:style-name="TableCell688">
              <text:p text:style-name="P689">0,04</text:p>
              <text:p text:style-name="P690">(U30)</text:p>
            </table:table-cell>
            <table:table-cell table:style-name="TableCell691">
              <text:p text:style-name="P692">2003-12-30</text:p>
            </table:table-cell>
          </table:table-row>
          <table:table-row table:style-name="TableRow693">
            <table:table-cell table:style-name="TableCell694">
              <text:p text:style-name="P695">850.</text:p>
            </table:table-cell>
            <table:table-cell table:style-name="TableCell696">
              <text:p text:style-name="P697">Namas</text:p>
              <text:p text:style-name="P698">S850</text:p>
            </table:table-cell>
            <table:table-cell table:style-name="TableCell699">
              <text:p text:style-name="P700">Architektūrinė vertė</text:p>
              <text:p text:style-name="P701">Pastatytas 1929 m. (autorius – inž. E. Frykas)</text:p>
            </table:table-cell>
            <table:table-cell table:style-name="TableCell702">
              <text:p text:style-name="P703">Gedimino g. 48/</text:p>
              <text:p text:style-name="P704">K. Donelaičio g. 21</text:p>
              <text:p text:style-name="P705">Kaunas</text:p>
              <text:p text:style-name="P706">Kauno m.</text:p>
              <text:p text:style-name="P707">Kauno aps.</text:p>
            </table:table-cell>
            <table:table-cell table:style-name="TableCell708">
              <text:p text:style-name="P709">Miesto centr. dalis</text:p>
            </table:table-cell>
            <table:table-cell table:style-name="TableCell710">
              <text:p text:style-name="P711">0,05</text:p>
              <text:p text:style-name="P712">(U30)</text:p>
            </table:table-cell>
            <table:table-cell table:style-name="TableCell713">
              <text:p text:style-name="P714">2003-12-30</text:p>
            </table:table-cell>
          </table:table-row>
          <table:table-row table:style-name="TableRow715">
            <table:table-cell table:style-name="TableCell716">
              <text:p text:style-name="P717">851.</text:p>
            </table:table-cell>
            <table:table-cell table:style-name="TableCell718">
              <text:p text:style-name="P719">Jurbarko m. kapinių tvora su vartais</text:p>
              <text:p text:style-name="P720">S851</text:p>
            </table:table-cell>
            <table:table-cell table:style-name="TableCell721">
              <text:p text:style-name="P722">Architektūrinė, meninė vertė</text:p>
              <text:p text:style-name="P723">Pastatyta 1937 m.</text:p>
              <text:p text:style-name="P724">(autorius – dail. P. Mikutaitis)</text:p>
            </table:table-cell>
            <table:table-cell table:style-name="TableCell725">
              <text:p text:style-name="P726">Vydūno g.</text:p>
              <text:p text:style-name="P727">Jurbarkas</text:p>
              <text:p text:style-name="P728">Jurbarko r.</text:p>
              <text:p text:style-name="P729">Tauragės aps.</text:p>
            </table:table-cell>
            <table:table-cell table:style-name="TableCell730">
              <text:p text:style-name="P731">Miesto š. v. dalis</text:p>
            </table:table-cell>
            <table:table-cell table:style-name="TableCell732">
              <text:p text:style-name="P733">0,12</text:p>
            </table:table-cell>
            <table:table-cell table:style-name="TableCell734">
              <text:p text:style-name="P735">2003-12-30</text:p>
            </table:table-cell>
          </table:table-row>
          <table:table-row table:style-name="TableRow736">
            <table:table-cell table:style-name="TableCell737">
              <text:p text:style-name="P738">852.</text:p>
            </table:table-cell>
            <table:table-cell table:style-name="TableCell739">
              <text:p text:style-name="P740">Mažeikių bankas S852</text:p>
            </table:table-cell>
            <table:table-cell table:style-name="TableCell741">
              <text:p text:style-name="P742">Architektūrinė vertė</text:p>
              <text:p text:style-name="P743">Pastatytas 1939 m.</text:p>
              <text:p text:style-name="P744">(autorius – archit. M. Songaila)</text:p>
            </table:table-cell>
            <table:table-cell table:style-name="TableCell745">
              <text:p text:style-name="P746">Laisvės g. 9/</text:p>
              <text:p text:style-name="P747">P. Vileišio g. 4</text:p>
              <text:p text:style-name="P748">Mažeikiai</text:p>
              <text:p text:style-name="P749">Mažeikių r.</text:p>
              <text:p text:style-name="P750">Telšių aps.</text:p>
            </table:table-cell>
            <table:table-cell table:style-name="TableCell751">
              <text:p text:style-name="P752">Miesto centr. dalis</text:p>
            </table:table-cell>
            <table:table-cell table:style-name="TableCell753">
              <text:p text:style-name="P754">0,20</text:p>
            </table:table-cell>
            <table:table-cell table:style-name="TableCell755">
              <text:p text:style-name="P756">2003-12-30</text:p>
            </table:table-cell>
          </table:table-row>
          <table:table-row table:style-name="TableRow757">
            <table:table-cell table:style-name="TableCell758">
              <text:p text:style-name="P759">853.</text:p>
            </table:table-cell>
            <table:table-cell table:style-name="TableCell760">
              <text:p text:style-name="P761">Namas</text:p>
              <text:p text:style-name="P762">S853</text:p>
            </table:table-cell>
            <table:table-cell table:style-name="TableCell763">
              <text:p text:style-name="P764">Istorinė vertė</text:p>
              <text:p text:style-name="P765">Pastatytas XIX a. pab.–XX a. pr.</text:p>
              <text:p text:style-name="P766"/>
              <text:p text:style-name="P767">Poeto H. Nagio (1920–1996) ir poetės Z. Nagytės-Katiliškienės–Liūnės Sutemos (g. 1927) gimtinė</text:p>
            </table:table-cell>
            <table:table-cell table:style-name="TableCell768">
              <text:p text:style-name="P769">Stoties g. 16</text:p>
              <text:p text:style-name="P770">Mažeikiai</text:p>
              <text:p text:style-name="P771">Mažeikių r.</text:p>
              <text:p text:style-name="P772">Telšių aps.</text:p>
            </table:table-cell>
            <table:table-cell table:style-name="TableCell773">
              <text:p text:style-name="P774">Šalia geležinkelio stoties</text:p>
            </table:table-cell>
            <table:table-cell table:style-name="TableCell775">
              <text:p text:style-name="P776">0,26</text:p>
            </table:table-cell>
            <table:table-cell table:style-name="TableCell777">
              <text:p text:style-name="P778">2003-12-30</text:p>
            </table:table-cell>
          </table:table-row>
          <table:table-row table:style-name="TableRow779">
            <table:table-cell table:style-name="TableCell780">
              <text:p text:style-name="P781">854.</text:p>
            </table:table-cell>
            <table:table-cell table:style-name="TableCell782">
              <text:p text:style-name="P783">Pastatas</text:p>
              <text:p text:style-name="P784">S854</text:p>
            </table:table-cell>
            <table:table-cell table:style-name="TableCell785">
              <text:p text:style-name="P786">Architektūrinė, istorinė vertė</text:p>
              <text:p text:style-name="P787">Pastatytas XIX a. pab.–XX a. pr.<text:s/></text:p>
              <text:p text:style-name="P788"/>
              <text:p text:style-name="P789">1919 m. buvo įsikūrusi Sedos–Mažeikių karo komendantūra, kurioje dirbo karininkas P. Plechavičius (1890–1973)</text:p>
            </table:table-cell>
            <table:table-cell table:style-name="TableCell790">
              <text:p text:style-name="P791">Stoties g. 22</text:p>
              <text:p text:style-name="P792">Mažeikiai</text:p>
              <text:p text:style-name="P793">Mažeikių r.</text:p>
              <text:p text:style-name="P794">Telšių aps.</text:p>
            </table:table-cell>
            <table:table-cell table:style-name="TableCell795">
              <text:p text:style-name="P796">Šalia geležinkelio stoties</text:p>
            </table:table-cell>
            <table:table-cell table:style-name="TableCell797">
              <text:p text:style-name="P798">0,11</text:p>
            </table:table-cell>
            <table:table-cell table:style-name="TableCell799">
              <text:p text:style-name="P800">2003-12-30</text:p>
            </table:table-cell>
          </table:table-row>
          <table:table-row table:style-name="TableRow801">
            <table:table-cell table:style-name="TableCell802">
              <text:p text:style-name="P803">855.</text:p>
            </table:table-cell>
            <table:table-cell table:style-name="TableCell804">
              <text:p text:style-name="P805">Pastatas</text:p>
              <text:p text:style-name="P806">S855</text:p>
            </table:table-cell>
            <table:table-cell table:style-name="TableCell807">
              <text:p text:style-name="P808">Architektūrinė vertė</text:p>
              <text:p text:style-name="P809">Pastatytas XIX a. pab.–XX a. pr.</text:p>
            </table:table-cell>
            <table:table-cell table:style-name="TableCell810">
              <text:p text:style-name="P811">Stoties g. 32</text:p>
              <text:p text:style-name="P812">Mažeikiai</text:p>
              <text:p text:style-name="P813">Mažeikių r.</text:p>
              <text:p text:style-name="P814">Telšių aps.</text:p>
            </table:table-cell>
            <table:table-cell table:style-name="TableCell815">
              <text:p text:style-name="P816">Šalia geležinkelio stoties</text:p>
            </table:table-cell>
            <table:table-cell table:style-name="TableCell817">
              <text:p text:style-name="P818">0,23</text:p>
            </table:table-cell>
            <table:table-cell table:style-name="TableCell819">
              <text:p text:style-name="P820">2003-12-30</text:p>
            </table:table-cell>
          </table:table-row>
          <text:soft-page-break/>
          <table:table-row table:style-name="TableRow821">
            <table:table-cell table:style-name="TableCell822">
              <text:p text:style-name="P823">856.</text:p>
            </table:table-cell>
            <table:table-cell table:style-name="TableCell824">
              <text:p text:style-name="P825">Namas</text:p>
              <text:p text:style-name="P826">S856</text:p>
            </table:table-cell>
            <table:table-cell table:style-name="TableCell827">
              <text:p text:style-name="P828">Istorinė vertė</text:p>
              <text:p text:style-name="P829">Pastatytas XIX a. I p.</text:p>
              <text:p text:style-name="P830"/>
              <text:p text:style-name="P831">1915–1930 m. gyveno rašytoja M. Pečkauskaitė-Šatrijos Ragana (1877–1930)</text:p>
            </table:table-cell>
            <table:table-cell table:style-name="TableCell832">
              <text:p text:style-name="P833">M. Pečkauskaitės g. 31</text:p>
              <text:p text:style-name="P834">Židikų mstl.</text:p>
              <text:p text:style-name="P835">Židikų sen.</text:p>
              <text:p text:style-name="P836">Mažeikių r.</text:p>
              <text:p text:style-name="P837">Telšių aps.</text:p>
            </table:table-cell>
            <table:table-cell table:style-name="TableCell838">
              <text:p text:style-name="P839">Prie Šv. Jono Krikštytojo bažnyčios šventoriaus tvoros</text:p>
            </table:table-cell>
            <table:table-cell table:style-name="TableCell840">
              <text:p text:style-name="P841">0,05</text:p>
            </table:table-cell>
            <table:table-cell table:style-name="TableCell842">
              <text:p text:style-name="P843">2003-12-30</text:p>
            </table:table-cell>
          </table:table-row>
          <table:table-row table:style-name="TableRow844">
            <table:table-cell table:style-name="TableCell845">
              <text:p text:style-name="P846">857.</text:p>
            </table:table-cell>
            <table:table-cell table:style-name="TableCell847">
              <text:p text:style-name="P848">Sedos Šv. Jono Nepomuko bažnyčia</text:p>
              <text:p text:style-name="P849">S857</text:p>
            </table:table-cell>
            <table:table-cell table:style-name="TableCell850">
              <text:p text:style-name="P851">Architektūrinė vertė</text:p>
              <text:p text:style-name="P852">Pastatyta 1791 m.</text:p>
              <text:p text:style-name="P853">Rekonstruota 1900 m.</text:p>
              <text:p text:style-name="P854">Restauruota 1989 m.</text:p>
            </table:table-cell>
            <table:table-cell table:style-name="TableCell855">
              <text:p text:style-name="P856">Sedos mstl.</text:p>
              <text:p text:style-name="P857">Sedos sen.</text:p>
              <text:p text:style-name="P858">Mažeikių r.</text:p>
              <text:p text:style-name="P859">Telšių aps.</text:p>
            </table:table-cell>
            <table:table-cell table:style-name="TableCell860">
              <text:p text:style-name="P861">Miestelio centr. dalis, greta Sedos dvaro</text:p>
            </table:table-cell>
            <table:table-cell table:style-name="TableCell862">
              <text:p text:style-name="P863">0,05</text:p>
            </table:table-cell>
            <table:table-cell table:style-name="TableCell864">
              <text:p text:style-name="P865">2003-12-30</text:p>
            </table:table-cell>
          </table:table-row>
          <table:table-row table:style-name="TableRow866">
            <table:table-cell table:style-name="TableCell867">
              <text:p text:style-name="P868">858.</text:p>
            </table:table-cell>
            <table:table-cell table:style-name="TableCell869">
              <text:p text:style-name="P870">Laižuvos buv. Švč. Trejybės bažnyčios šventoriaus tvora su Kryžiaus kelio koplytėlėmis</text:p>
              <text:p text:style-name="P871">S858</text:p>
            </table:table-cell>
            <table:table-cell table:style-name="TableCell872">
              <text:p text:style-name="P873">Architektūrinė, istorinė vertė</text:p>
              <text:p text:style-name="P874">Pastatyta 1820, 1883 m., statyba rūpinosi kun. poetas A. Vienažindys</text:p>
              <text:p text:style-name="P875"/>
              <text:p text:style-name="P876">Neišlikusioje bažnyčioje 1876–1892 m. dirbo kunigas, poetas A. Vienažindys (1841–1892), 1911–1914 m. – kunigas, rašytojas J. Tumas-Vaižgantas (1869–1933)</text:p>
            </table:table-cell>
            <table:table-cell table:style-name="TableCell877">
              <text:p text:style-name="P878">S. Dariaus ir S. Girėno g.</text:p>
              <text:p text:style-name="P879">Laižuvos mstl.</text:p>
              <text:p text:style-name="P880">Laižuvos sen.</text:p>
              <text:p text:style-name="P881">Mažeikių r.</text:p>
              <text:p text:style-name="P882">Telšių aps.</text:p>
            </table:table-cell>
            <table:table-cell table:style-name="TableCell883">
              <text:p text:style-name="P884">Miestelio centr. dalis</text:p>
            </table:table-cell>
            <table:table-cell table:style-name="TableCell885">
              <text:p text:style-name="P886">0,30</text:p>
            </table:table-cell>
            <table:table-cell table:style-name="TableCell887">
              <text:p text:style-name="P888">2003-12-30</text:p>
            </table:table-cell>
          </table:table-row>
          <table:table-row table:style-name="TableRow889">
            <table:table-cell table:style-name="TableCell890">
              <text:p text:style-name="P891">859.</text:p>
            </table:table-cell>
            <table:table-cell table:style-name="TableCell892">
              <text:p text:style-name="P893">Telšių stačiatikių Šv. Mikalojaus cerkvė</text:p>
              <text:p text:style-name="P894">S859</text:p>
            </table:table-cell>
            <table:table-cell table:style-name="TableCell895">
              <text:p text:style-name="P896">Architektūrinė vertė</text:p>
              <text:p text:style-name="P897">Pastatyta 1937 m. (autorius – archit. V. Kopylovas)</text:p>
            </table:table-cell>
            <table:table-cell table:style-name="TableCell898">
              <text:p text:style-name="P899">Žalgirio g. 8</text:p>
              <text:p text:style-name="P900">Telšiai</text:p>
              <text:p text:style-name="P901">Telšių r.</text:p>
              <text:p text:style-name="P902">Telšių aps.</text:p>
            </table:table-cell>
            <table:table-cell table:style-name="TableCell903">
              <text:p text:style-name="P904">Miesto š. dalis</text:p>
            </table:table-cell>
            <table:table-cell table:style-name="TableCell905">
              <text:p text:style-name="P906">0,12 (U32)</text:p>
            </table:table-cell>
            <table:table-cell table:style-name="TableCell907">
              <text:p text:style-name="P908">2003-12-30</text:p>
            </table:table-cell>
          </table:table-row>
          <table:table-row table:style-name="TableRow909">
            <table:table-cell table:style-name="TableCell910">
              <text:p text:style-name="P911">860.</text:p>
            </table:table-cell>
            <table:table-cell table:style-name="TableCell912">
              <text:p text:style-name="P913">Telšių Švč. M. Marijos Ėmimo į dangų bažnyčia</text:p>
              <text:p text:style-name="P914">S860</text:p>
            </table:table-cell>
            <table:table-cell table:style-name="TableCell915">
              <text:p text:style-name="P916">Architektūrinė vertė</text:p>
              <text:p text:style-name="P917">Pastatyta 1864–1867 m.</text:p>
              <text:p text:style-name="P918">Rekonstruota 1935–1936 m.</text:p>
            </table:table-cell>
            <table:table-cell table:style-name="TableCell919">
              <text:p text:style-name="P920">Šviesos g. 2</text:p>
              <text:p text:style-name="P921">Telšiai</text:p>
              <text:p text:style-name="P922">Telšių r.</text:p>
              <text:p text:style-name="P923">Telšių aps.</text:p>
            </table:table-cell>
            <table:table-cell table:style-name="TableCell924">
              <text:p text:style-name="P925">Senamiestis</text:p>
            </table:table-cell>
            <table:table-cell table:style-name="TableCell926">
              <text:p text:style-name="P927">0,33 (U32)</text:p>
            </table:table-cell>
            <table:table-cell table:style-name="TableCell928">
              <text:p text:style-name="P929">2003-12-30</text:p>
            </table:table-cell>
          </table:table-row>
          <table:table-row table:style-name="TableRow930">
            <table:table-cell table:style-name="TableCell931">
              <text:p text:style-name="P932">861.</text:p>
            </table:table-cell>
            <table:table-cell table:style-name="TableCell933">
              <text:p text:style-name="P934">Telšių sinagoga</text:p>
              <text:p text:style-name="P935">S861</text:p>
            </table:table-cell>
            <table:table-cell table:style-name="TableCell936">
              <text:p text:style-name="P937">Architektūrinė vertė</text:p>
              <text:p text:style-name="P938">Pastatyta XIX a. vid.–XIX a. II p.</text:p>
            </table:table-cell>
            <table:table-cell table:style-name="TableCell939">
              <text:p text:style-name="P940">Aukštoji g. 3</text:p>
              <text:p text:style-name="P941">Telšiai</text:p>
              <text:p text:style-name="P942">Telšių r.</text:p>
              <text:p text:style-name="P943">Telšių aps.</text:p>
            </table:table-cell>
            <table:table-cell table:style-name="TableCell944">
              <text:p text:style-name="P945">Senamiestis</text:p>
            </table:table-cell>
            <table:table-cell table:style-name="TableCell946">
              <text:p text:style-name="P947">0,07 (U32)</text:p>
            </table:table-cell>
            <table:table-cell table:style-name="TableCell948">
              <text:p text:style-name="P949">2003-12-30</text:p>
            </table:table-cell>
          </table:table-row>
          <table:table-row table:style-name="TableRow950">
            <table:table-cell table:style-name="TableCell951">
              <text:p text:style-name="P952">862.</text:p>
            </table:table-cell>
            <table:table-cell table:style-name="TableCell953">
              <text:p text:style-name="P954">Telšių ješibotas</text:p>
              <text:p text:style-name="P955">S862</text:p>
            </table:table-cell>
            <table:table-cell table:style-name="TableCell956">
              <text:p text:style-name="P957">Architektūrinė, istorinė vertė</text:p>
              <text:p text:style-name="P958">Pastatytas XIX a. II p.</text:p>
              <text:p text:style-name="P959">Atstatytas po gaisro<text:s/></text:p>
              <text:p text:style-name="P960">1908 m.</text:p>
              <text:p text:style-name="P961">Po 1960 m. gaisro nugriautas r. fasado frontonas, pristatyti priestatai</text:p>
              <text:p text:style-name="P962">Remontuota po 1978 m.</text:p>
            </table:table-cell>
            <table:table-cell table:style-name="TableCell963">
              <text:p text:style-name="P964">Iždinės g. 11</text:p>
              <text:p text:style-name="P965">Telšiai</text:p>
              <text:p text:style-name="P966">Telšių r.</text:p>
              <text:p text:style-name="P967">Telšių aps.</text:p>
            </table:table-cell>
            <table:table-cell table:style-name="TableCell968">
              <text:p text:style-name="P969">Senamiestis</text:p>
            </table:table-cell>
            <table:table-cell table:style-name="TableCell970">
              <text:p text:style-name="P971">0,29</text:p>
            </table:table-cell>
            <table:table-cell table:style-name="TableCell972">
              <text:p text:style-name="P973">2003-12-30</text:p>
            </table:table-cell>
          </table:table-row>
          <table:table-row table:style-name="TableRow974">
            <table:table-cell table:style-name="TableCell975">
              <text:p text:style-name="P976">863.</text:p>
            </table:table-cell>
            <table:table-cell table:style-name="TableCell977">
              <text:p text:style-name="P978">Kulių mstl. kapinių koplyčia</text:p>
              <text:p text:style-name="P979">S863</text:p>
            </table:table-cell>
            <table:table-cell table:style-name="TableCell980">
              <text:p text:style-name="P981">Architektūrinė vertė</text:p>
              <text:p text:style-name="P982">Pastatyta XVIII a. pab.–XIX a. pr.</text:p>
            </table:table-cell>
            <table:table-cell table:style-name="TableCell983">
              <text:p text:style-name="P984">Kulių mstl.</text:p>
              <text:p text:style-name="P985">Kulių sen.</text:p>
              <text:p text:style-name="P986">Plungės r.</text:p>
              <text:p text:style-name="P987">Telšių aps.</text:p>
            </table:table-cell>
            <table:table-cell table:style-name="TableCell988">
              <text:p text:style-name="P989">Miestelio kapinių centr. dalis</text:p>
            </table:table-cell>
            <table:table-cell table:style-name="TableCell990">
              <text:p text:style-name="P991">0,01</text:p>
            </table:table-cell>
            <table:table-cell table:style-name="TableCell992">
              <text:p text:style-name="P993">2003-12-30</text:p>
            </table:table-cell>
          </table:table-row>
          <table:table-row table:style-name="TableRow994">
            <table:table-cell table:style-name="TableCell995">
              <text:p text:style-name="P996">864.</text:p>
            </table:table-cell>
            <table:table-cell table:style-name="TableCell997">
              <text:p text:style-name="P998">Mokykla</text:p>
              <text:p text:style-name="P999">S864</text:p>
            </table:table-cell>
            <table:table-cell table:style-name="TableCell1000">
              <text:p text:style-name="P1001">Architektūrinė, istorinė vertė</text:p>
              <text:p text:style-name="P1002">Pastatyta 1867 m.</text:p>
              <text:p text:style-name="P1003"/>
              <text:p text:style-name="P1004">Mokykla veikė 1867–1952 m.</text:p>
            </table:table-cell>
            <table:table-cell table:style-name="TableCell1005">
              <text:p text:style-name="P1006">Vasario 16-osios g. 9</text:p>
              <text:p text:style-name="P1007">Šilalė</text:p>
              <text:p text:style-name="P1008">Šilalės r.</text:p>
              <text:p text:style-name="P1009">Tauragės aps.</text:p>
            </table:table-cell>
            <table:table-cell table:style-name="TableCell1010">
              <text:p text:style-name="P1011">Miesto centr. dalis</text:p>
            </table:table-cell>
            <table:table-cell table:style-name="TableCell1012">
              <text:p text:style-name="P1013">0,09</text:p>
            </table:table-cell>
            <table:table-cell table:style-name="TableCell1014">
              <text:p text:style-name="P1015">2003-12-30</text:p>
            </table:table-cell>
          </table:table-row>
          <text:soft-page-break/>
          <table:table-row table:style-name="TableRow1016">
            <table:table-cell table:style-name="TableCell1017">
              <text:p text:style-name="P1018">865.</text:p>
            </table:table-cell>
            <table:table-cell table:style-name="TableCell1019">
              <text:p text:style-name="P1020">Laukuvos mstl. kapinių koplyčia</text:p>
              <text:p text:style-name="P1021">S865</text:p>
            </table:table-cell>
            <table:table-cell table:style-name="TableCell1022">
              <text:p text:style-name="P1023">Architektūrinė vertė</text:p>
              <text:p text:style-name="P1024">Pastatyta XVIII a.</text:p>
              <text:p text:style-name="P1025">Perstatyta 1829 m.</text:p>
            </table:table-cell>
            <table:table-cell table:style-name="TableCell1026">
              <text:p text:style-name="P1027">Laukuvos mstl.</text:p>
              <text:p text:style-name="P1028">Laukuvos sen.</text:p>
              <text:p text:style-name="P1029">Šilalės r.</text:p>
              <text:p text:style-name="P1030">Tauragės aps.</text:p>
            </table:table-cell>
            <table:table-cell table:style-name="TableCell1031">
              <text:p text:style-name="P1032">Miestelio v. dalis, 120 m į p. nuo Kauno–Klaipėdos kelio</text:p>
            </table:table-cell>
            <table:table-cell table:style-name="TableCell1033">
              <text:p text:style-name="P1034">0,018</text:p>
            </table:table-cell>
            <table:table-cell table:style-name="TableCell1035">
              <text:p text:style-name="P1036">2003-12-30</text:p>
            </table:table-cell>
          </table:table-row>
          <table:table-row table:style-name="TableRow1037">
            <table:table-cell table:style-name="TableCell1038">
              <text:p text:style-name="P1039">866.</text:p>
            </table:table-cell>
            <table:table-cell table:style-name="TableCell1040">
              <text:p text:style-name="P1041">Marijampolės Švč. Trejybės stačiatikių cerkvė</text:p>
              <text:p text:style-name="P1042">S866</text:p>
            </table:table-cell>
            <table:table-cell table:style-name="TableCell1043">
              <text:p text:style-name="P1044">Architektūrinė vertė</text:p>
              <text:p text:style-name="P1045">Pastatyta XIX a. pab. (autorius – inž. V. Rybarskis)</text:p>
            </table:table-cell>
            <table:table-cell table:style-name="TableCell1046">
              <text:p text:style-name="P1047">P. Armino g. 38</text:p>
              <text:p text:style-name="P1048">Marijampolė</text:p>
              <text:p text:style-name="P1049">Marijampolės m.</text:p>
              <text:p text:style-name="P1050">Marijampolės aps.</text:p>
            </table:table-cell>
            <table:table-cell table:style-name="TableCell1051">
              <text:p text:style-name="P1052">Senosios miesto kapinės</text:p>
            </table:table-cell>
            <table:table-cell table:style-name="TableCell1053">
              <text:p text:style-name="P1054">0,005</text:p>
            </table:table-cell>
            <table:table-cell table:style-name="TableCell1055">
              <text:p text:style-name="P1056">2003-12-30</text:p>
            </table:table-cell>
          </table:table-row>
          <table:table-row table:style-name="TableRow1057">
            <table:table-cell table:style-name="TableCell1058">
              <text:p text:style-name="P1059">867.</text:p>
            </table:table-cell>
            <table:table-cell table:style-name="TableCell1060">
              <text:p text:style-name="P1061">Marijampolės m. senųjų kapinių tvora su vartais</text:p>
              <text:p text:style-name="P1062">S867</text:p>
            </table:table-cell>
            <table:table-cell table:style-name="TableCell1063">
              <text:p text:style-name="P1064">Architektūrinė vertė</text:p>
              <text:p text:style-name="P1065">Pastatyta XIX a. pab.</text:p>
            </table:table-cell>
            <table:table-cell table:style-name="TableCell1066">
              <text:p text:style-name="P1067">P. Armino g. 38</text:p>
              <text:p text:style-name="P1068">Marijampolė</text:p>
              <text:p text:style-name="P1069">Marijampolės m.</text:p>
              <text:p text:style-name="P1070">Marijampolės aps.</text:p>
            </table:table-cell>
            <table:table-cell table:style-name="TableCell1071">
              <text:p text:style-name="P1072">Senosios miesto kapinės</text:p>
            </table:table-cell>
            <table:table-cell table:style-name="TableCell1073">
              <text:p text:style-name="P1074">0,058</text:p>
            </table:table-cell>
            <table:table-cell table:style-name="TableCell1075">
              <text:p text:style-name="P1076">2003-12-30</text:p>
            </table:table-cell>
          </table:table-row>
          <table:table-row table:style-name="TableRow1077">
            <table:table-cell table:style-name="TableCell1078">
              <text:p text:style-name="P1079">868.</text:p>
            </table:table-cell>
            <table:table-cell table:style-name="TableCell1080">
              <text:p text:style-name="P1081">Vilniaus Švč. Trejybės bažnyčia</text:p>
              <text:p text:style-name="P1082">S868</text:p>
            </table:table-cell>
            <table:table-cell table:style-name="TableCell1083">
              <text:p text:style-name="P1084">Architektūrinė, istorinė vertė</text:p>
              <text:p text:style-name="P1085">Pastatyta XV a. pab.–XVI a. pr.</text:p>
              <text:p text:style-name="P1086">Rekonstruota XVIII a. II p., 1846–1848, 1920, 1971 m. (autorė –archit. D. Čepienė)</text:p>
              <text:p text:style-name="P1087"/>
              <text:p text:style-name="P1088">1781–1805 m. bažnyčioje klebonavo Vilniaus universiteto rektorius, filosofijos ir teologijos daktaras, astronomas Martynas Počobutas (1728–1810)</text:p>
            </table:table-cell>
            <table:table-cell table:style-name="TableCell1089">
              <text:p text:style-name="P1090">Dominikonų g. 12</text:p>
              <text:p text:style-name="P1091">Vilnius</text:p>
              <text:p text:style-name="P1092">Vilniaus m.</text:p>
              <text:p text:style-name="P1093">Vilniaus aps.</text:p>
            </table:table-cell>
            <table:table-cell table:style-name="TableCell1094">
              <text:p text:style-name="P1095">Senamiestis</text:p>
            </table:table-cell>
            <table:table-cell table:style-name="TableCell1096">
              <text:p text:style-name="P1097">0,23</text:p>
              <text:p text:style-name="P1098">(U1P)</text:p>
            </table:table-cell>
            <table:table-cell table:style-name="TableCell1099">
              <text:p text:style-name="P1100">2003-12-30</text:p>
            </table:table-cell>
          </table:table-row>
          <table:table-row table:style-name="TableRow1101">
            <table:table-cell table:style-name="TableCell1102">
              <text:p text:style-name="P1103">869.</text:p>
            </table:table-cell>
            <table:table-cell table:style-name="TableCell1104">
              <text:p text:style-name="P1105">Vilniaus evangelikų reformatų bažnyčia</text:p>
              <text:p text:style-name="P1106">S869</text:p>
            </table:table-cell>
            <table:table-cell table:style-name="TableCell1107">
              <text:p text:style-name="P1108">Architektūrinė vertė</text:p>
              <text:p text:style-name="P1109">Pastatyta 1830–1835 m. (autorius – archit. K. Podčašinskis)</text:p>
              <text:p text:style-name="P1110">Remontuota 1906 m.</text:p>
              <text:p text:style-name="P1111">Rekonstruota 1957–1958 m.<text:s/></text:p>
              <text:p text:style-name="P1112">Restauruota 1996 m. (autorė – archit. V. Kneižienė)</text:p>
            </table:table-cell>
            <table:table-cell table:style-name="TableCell1113">
              <text:p text:style-name="P1114">Pylimo g. 18</text:p>
              <text:p text:style-name="P1115">Vilnius</text:p>
              <text:p text:style-name="P1116">Vilniaus m.</text:p>
              <text:p text:style-name="P1117">Vilniaus aps.</text:p>
            </table:table-cell>
            <table:table-cell table:style-name="TableCell1118">
              <text:p text:style-name="P1119">Senamiestis</text:p>
            </table:table-cell>
            <table:table-cell table:style-name="TableCell1120">
              <text:p text:style-name="P1121">0,23</text:p>
              <text:p text:style-name="P1122">(U1P)</text:p>
            </table:table-cell>
            <table:table-cell table:style-name="TableCell1123">
              <text:p text:style-name="P1124">2003-12-30</text:p>
            </table:table-cell>
          </table:table-row>
          <table:table-row table:style-name="TableRow1125">
            <table:table-cell table:style-name="TableCell1126">
              <text:p text:style-name="P1127">870.</text:p>
            </table:table-cell>
            <table:table-cell table:style-name="TableCell1128">
              <text:p text:style-name="P1129">Pastatas</text:p>
              <text:p text:style-name="P1130">S870</text:p>
            </table:table-cell>
            <table:table-cell table:style-name="TableCell1131">
              <text:p text:style-name="P1132">Architektūrinė vertė</text:p>
              <text:p text:style-name="P1133">Pastatytas XVII a. pr.–XVII a. II p.</text:p>
              <text:p text:style-name="P1134">Rekonstruotas XVIII a. vid., 1783 m., XIX a. I p., 1878 m. (autorius – archit. A. Čaginas)</text:p>
            </table:table-cell>
            <table:table-cell table:style-name="TableCell1135">
              <text:p text:style-name="P1136">Aušros Vartų g. 16/</text:p>
              <text:p text:style-name="P1137">M. Daukšos g. 1</text:p>
              <text:p text:style-name="P1138">Vilnius</text:p>
              <text:p text:style-name="P1139">Vilniaus m.</text:p>
              <text:p text:style-name="P1140">Vilniaus aps.</text:p>
            </table:table-cell>
            <table:table-cell table:style-name="TableCell1141">
              <text:p text:style-name="P1142">Senamiestis</text:p>
            </table:table-cell>
            <table:table-cell table:style-name="TableCell1143">
              <text:p text:style-name="P1144">0,35</text:p>
              <text:p text:style-name="P1145">(U1P)</text:p>
            </table:table-cell>
            <table:table-cell table:style-name="TableCell1146">
              <text:p text:style-name="P1147">2003-12-30</text:p>
            </table:table-cell>
          </table:table-row>
          <table:table-row table:style-name="TableRow1148">
            <table:table-cell table:style-name="TableCell1149">
              <text:p text:style-name="P1150">871.</text:p>
            </table:table-cell>
            <table:table-cell table:style-name="TableCell1151">
              <text:p text:style-name="P1152">Vilniaus sinagoga</text:p>
              <text:p text:style-name="P1153">S871</text:p>
            </table:table-cell>
            <table:table-cell table:style-name="TableCell1154">
              <text:p text:style-name="P1155">Architektūrinė vertė</text:p>
              <text:p text:style-name="P1156">Pastatyta XIX a. I p. (tarp 1817 ir 1833 m.)</text:p>
              <text:p text:style-name="P1157">Rekonstruota 1892–1893, 1896, 1897 m. (autorius – archit. A. Polozovas)</text:p>
              <text:p text:style-name="P1158">Remontuota 1937 m.</text:p>
            </table:table-cell>
            <table:table-cell table:style-name="TableCell1159">
              <text:p text:style-name="P1160">Gėlių g. 6</text:p>
              <text:p text:style-name="P1161">Vilnius</text:p>
              <text:p text:style-name="P1162">Vilniaus m.</text:p>
              <text:p text:style-name="P1163">Vilniaus aps.</text:p>
            </table:table-cell>
            <table:table-cell table:style-name="TableCell1164">
              <text:p text:style-name="P1165">Senamiestis</text:p>
            </table:table-cell>
            <table:table-cell table:style-name="TableCell1166">
              <text:p text:style-name="P1167">0,12</text:p>
              <text:p text:style-name="P1168">(U1P)</text:p>
            </table:table-cell>
            <table:table-cell table:style-name="TableCell1169">
              <text:p text:style-name="P1170">2003-12-30</text:p>
            </table:table-cell>
          </table:table-row>
          <table:table-row table:style-name="TableRow1171">
            <table:table-cell table:style-name="TableCell1172">
              <text:p text:style-name="P1173">872.</text:p>
            </table:table-cell>
            <table:table-cell table:style-name="TableCell1174">
              <text:p text:style-name="P1175">Vilniaus choralinė sinagoga</text:p>
              <text:p text:style-name="P1176">S872</text:p>
            </table:table-cell>
            <table:table-cell table:style-name="TableCell1177">
              <text:p text:style-name="P1178">Architektūrinė vertė</text:p>
              <text:p text:style-name="P1179">Pastatyta 1903 m. (autorius – D. Rozenhauzas, statybos darbų priežiūrą vykdė archit. A. Polozovas)</text:p>
            </table:table-cell>
            <table:table-cell table:style-name="TableCell1180">
              <text:p text:style-name="P1181">Pylimo g. 39</text:p>
              <text:p text:style-name="P1182">Vilnius</text:p>
              <text:p text:style-name="P1183">Vilniaus m.</text:p>
              <text:p text:style-name="P1184">Vilniaus aps.</text:p>
            </table:table-cell>
            <table:table-cell table:style-name="TableCell1185">
              <text:p text:style-name="P1186">Senamiestis</text:p>
            </table:table-cell>
            <table:table-cell table:style-name="TableCell1187">
              <text:p text:style-name="P1188">0,07</text:p>
              <text:p text:style-name="P1189">(U1P)</text:p>
            </table:table-cell>
            <table:table-cell table:style-name="TableCell1190">
              <text:p text:style-name="P1191">2003-12-30</text:p>
            </table:table-cell>
          </table:table-row>
          <text:soft-page-break/>
          <table:table-row table:style-name="TableRow1192">
            <table:table-cell table:style-name="TableCell1193">
              <text:p text:style-name="P1194">873.</text:p>
            </table:table-cell>
            <table:table-cell table:style-name="TableCell1195">
              <text:p text:style-name="P1196">Pastatas</text:p>
              <text:p text:style-name="P1197">S873</text:p>
            </table:table-cell>
            <table:table-cell table:style-name="TableCell1198">
              <text:p text:style-name="P1199">Architektūrinė vertė</text:p>
              <text:p text:style-name="P1200">Pastatytas XIX a. pab.</text:p>
            </table:table-cell>
            <table:table-cell table:style-name="TableCell1201">
              <text:p text:style-name="P1202">Užupio g. 40</text:p>
              <text:p text:style-name="P1203">Vilnius</text:p>
              <text:p text:style-name="P1204">Vilniaus m.</text:p>
              <text:p text:style-name="P1205">Vilniaus aps.</text:p>
            </table:table-cell>
            <table:table-cell table:style-name="TableCell1206">
              <text:p text:style-name="P1207">Senamiestis</text:p>
            </table:table-cell>
            <table:table-cell table:style-name="TableCell1208">
              <text:p text:style-name="P1209">0,12</text:p>
              <text:p text:style-name="P1210">(U1P)</text:p>
            </table:table-cell>
            <table:table-cell table:style-name="TableCell1211">
              <text:p text:style-name="P1212">2003-12-30</text:p>
            </table:table-cell>
          </table:table-row>
          <table:table-row table:style-name="TableRow1213">
            <table:table-cell table:style-name="TableCell1214">
              <text:p text:style-name="P1215">874.</text:p>
            </table:table-cell>
            <table:table-cell table:style-name="TableCell1216">
              <text:p text:style-name="P1217">Sedos sinagoga</text:p>
              <text:p text:style-name="P1218">S874</text:p>
            </table:table-cell>
            <table:table-cell table:style-name="TableCell1219">
              <text:p text:style-name="P1220">Architektūrinė vertė</text:p>
              <text:p text:style-name="P1221">Pastatyta XIX a. pr.</text:p>
              <text:p text:style-name="P1222">Atstatyta 1890 m.</text:p>
              <text:p text:style-name="P1223">Remontuota XX a.<text:s/></text:p>
              <text:p text:style-name="P1224">4 d-metyje</text:p>
            </table:table-cell>
            <table:table-cell table:style-name="TableCell1225">
              <text:p text:style-name="P1226">J. Basanavičiaus g. 10</text:p>
              <text:p text:style-name="P1227">Sedos mstl.</text:p>
              <text:p text:style-name="P1228">Sedos sen.</text:p>
              <text:p text:style-name="P1229">Mažeikių r.</text:p>
              <text:p text:style-name="P1230">Telšių aps.</text:p>
            </table:table-cell>
            <table:table-cell table:style-name="TableCell1231">
              <text:p text:style-name="P1232">Miestelio v. dalis, 100 m į r. nuo Varduvos u.</text:p>
            </table:table-cell>
            <table:table-cell table:style-name="TableCell1233">
              <text:p text:style-name="P1234">0,12</text:p>
            </table:table-cell>
            <table:table-cell table:style-name="TableCell1235">
              <text:p text:style-name="P1236">2003-12-30</text:p>
            </table:table-cell>
          </table:table-row>
        </table:table-header-rows>
      </table:table>
      <text:p text:style-name="P1237">______________</text:p>
      <text:p text:style-name="P1238"/>
      <text:soft-page-break/>
      <text:p text:style-name="P1239"><text:span text:style-name="T1240">ĮRAŠYTA</text:span></text:p>
      <text:p text:style-name="P1241">Kultūros vertybių apsaugos departamento prie</text:p>
      <text:p text:style-name="P1242">Lietuvos Respublikos kultūros ministerijos</text:p>
      <text:p text:style-name="P1243">direktoriaus 2003 m. gruodžio 30 d.</text:p>
      <text:p text:style-name="P1244">įsakymu Nr. Į-515</text:p>
      <text:p text:style-name="P1245"/>
      <text:p text:style-name="P1246"><text:span text:style-name="T1247">ĮRAŠYTI Į LIETUVOS RESPUBLIKOS NEKILNOJAMŲJŲ KULTŪROS VERTYBIŲ REGISTRO STATINIŲ KOMPLEKSŲ SĄRAŠĄ OBJEKTAI IR JŲ DUOMENYS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Eilės Nr.</text:p>
          </table:table-cell>
          <table:table-cell table:style-name="TableCell1260">
            <text:p text:style-name="P1261">Pavadinimas ir kodas</text:p>
          </table:table-cell>
          <table:table-cell table:style-name="TableCell1262">
            <text:p text:style-name="P1263">Kultūrinė vertė ir pagrindiniai duomenys</text:p>
          </table:table-cell>
          <table:table-cell table:style-name="TableCell1264">
            <text:p text:style-name="P1265">Adresas</text:p>
          </table:table-cell>
          <table:table-cell table:style-name="TableCell1266">
            <text:p text:style-name="P1267">Vieta, situacija</text:p>
          </table:table-cell>
          <table:table-cell table:style-name="TableCell1268">
            <text:p text:style-name="P1269">Terito-rijos plotas, ha</text:p>
          </table:table-cell>
          <table:table-cell table:style-name="TableCell1270">
            <text:p text:style-name="P1271">Įrašymo data</text:p>
          </table:table-cell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4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6</text:p>
          </table:table-cell>
          <table:table-cell table:style-name="TableCell1285">
            <text:p text:style-name="P1286">7</text:p>
          </table:table-cell>
        </table:table-row>
        <table:table-row table:style-name="TableRow1287">
          <table:table-cell table:style-name="TableCell1288">
            <text:p text:style-name="P1289">390.</text:p>
          </table:table-cell>
          <table:table-cell table:style-name="TableCell1290">
            <text:p text:style-name="P1291">Statinių<text:s/></text:p>
            <text:p text:style-name="P1292">kompleksas – G390K:</text:p>
          </table:table-cell>
          <table:table-cell table:style-name="TableCell1293">
            <text:p text:style-name="P1294">Architektūrinė vertė</text:p>
            <text:p text:style-name="P1295">Pastatytas XVII a. I p.</text:p>
            <text:p text:style-name="P1296">Rekonstruotas 1817 m.</text:p>
          </table:table-cell>
          <table:table-cell table:style-name="TableCell1297">
            <text:p text:style-name="P1298">Vilnius</text:p>
            <text:p text:style-name="P1299">Vilniaus m.</text:p>
            <text:p text:style-name="P1300">Vilniaus aps.</text:p>
          </table:table-cell>
          <table:table-cell table:style-name="TableCell1301">
            <text:p text:style-name="P1302">Senamiestis</text:p>
          </table:table-cell>
          <table:table-cell table:style-name="TableCell1303">
            <text:p text:style-name="P1304">0,24</text:p>
            <text:p text:style-name="P1305">(U1P)</text:p>
          </table:table-cell>
          <table:table-cell table:style-name="TableCell1306">
            <text:p text:style-name="P1307">2003-12-30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1. rūmai, vad.<text:s/></text:p>
            <text:p text:style-name="P1313">Kirdėjų –</text:p>
            <text:p text:style-name="P1314">G390K1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Barboros Radvilaitės g. 6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2. oficina – G390K2</text:p>
          </table:table-cell>
          <table:table-cell table:style-name="TableCell1330">
            <text:p text:style-name="P1331">Restauruota 2000 m.</text:p>
          </table:table-cell>
          <table:table-cell table:style-name="TableCell1332">
            <text:p text:style-name="P1333">Barboros Radvilaitės g. 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3. vežiminė –</text:p>
            <text:p text:style-name="P1345">G390K3</text:p>
          </table:table-cell>
          <table:table-cell table:style-name="TableCell1346">
            <text:p text:style-name="P1347">Restauruota 2000 m.</text:p>
          </table:table-cell>
          <table:table-cell table:style-name="TableCell1348">
            <text:p text:style-name="P1349">Barboros Radvilaitės g. 4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4. tvora – G390K4</text:p>
          </table:table-cell>
          <table:table-cell table:style-name="TableCell1361">
            <text:p text:style-name="P1362">Restauruota 2000 m.</text:p>
          </table:table-cell>
          <table:table-cell table:style-name="TableCell1363">
            <text:p text:style-name="P1364">Barboros Radvilaitės g. 4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91.</text:p>
          </table:table-cell>
          <table:table-cell table:style-name="TableCell1374">
            <text:p text:style-name="P1375">Vilniaus vandenvietės pastatų kompleksas – G391K:</text:p>
          </table:table-cell>
          <table:table-cell table:style-name="TableCell1376">
            <text:p text:style-name="P1377">Architektūrinė vertė</text:p>
            <text:p text:style-name="P1378">Pastatytas 1912–1914 m.</text:p>
            <text:p text:style-name="P1379">Rekonstruotas 1945, 2003 m.</text:p>
          </table:table-cell>
          <table:table-cell table:style-name="TableCell1380">
            <text:p text:style-name="P1381">Maironio g. 12</text:p>
            <text:p text:style-name="P1382">Vilnius</text:p>
            <text:p text:style-name="P1383">Vilniaus m.</text:p>
            <text:p text:style-name="P1384">Vilniaus aps.</text:p>
          </table:table-cell>
          <table:table-cell table:style-name="TableCell1385">
            <text:p text:style-name="P1386">Senamiestis</text:p>
          </table:table-cell>
          <table:table-cell table:style-name="TableCell1387">
            <text:p text:style-name="P1388">0,99</text:p>
            <text:p text:style-name="P1389">(U1P)</text:p>
          </table:table-cell>
          <table:table-cell table:style-name="TableCell1390">
            <text:p text:style-name="P1391">2003-12-30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1. siurblinė –<text:s/></text:p>
            <text:p text:style-name="P1397">G391K1</text:p>
          </table:table-cell>
          <table:table-cell table:style-name="TableCell1398">
            <text:p text:style-name="P1399">Pastatytas 1945 m.</text:p>
            <text:p text:style-name="P1400">Rekonstruotas 2003 m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2. sarginės<text:s/></text:p>
            <text:p text:style-name="P1414">pastatas –</text:p>
            <text:p text:style-name="P1415">G391K2</text:p>
          </table:table-cell>
          <table:table-cell table:style-name="TableCell1416">
            <text:p text:style-name="P1417">Pastatytas 1912–1914 m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392.</text:p>
          </table:table-cell>
          <table:table-cell table:style-name="TableCell1429">
            <text:p text:style-name="P1430">Polesės geležinkelio valdybos rūmų kompleksas –</text:p>
            <text:p text:style-name="P1431">G392K:</text:p>
          </table:table-cell>
          <table:table-cell table:style-name="TableCell1432">
            <text:p text:style-name="P1433">Architektūrinė vertė</text:p>
            <text:p text:style-name="P1434">Pastatytas 1903 m.</text:p>
          </table:table-cell>
          <table:table-cell table:style-name="TableCell1435">
            <text:p text:style-name="P1436">Mindaugo g. 12/</text:p>
            <text:p text:style-name="P1437">J. Basanavičiaus g. 14</text:p>
            <text:p text:style-name="P1438">Vilnius</text:p>
            <text:p text:style-name="P1439">Vilniaus m.</text:p>
            <text:p text:style-name="P1440">Vilniaus aps.</text:p>
          </table:table-cell>
          <table:table-cell table:style-name="TableCell1441">
            <text:p text:style-name="P1442">Senamiestis</text:p>
          </table:table-cell>
          <table:table-cell table:style-name="TableCell1443">
            <text:p text:style-name="P1444">0,89</text:p>
            <text:p text:style-name="P1445">(U1P)</text:p>
          </table:table-cell>
          <table:table-cell table:style-name="TableCell1446">
            <text:p text:style-name="P1447">2003-12-3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1. administracinis</text:p>
            <text:p text:style-name="P1453">pastatas –</text:p>
            <text:p text:style-name="P1454">G392K1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2. pastatas –</text:p>
            <text:p text:style-name="P1470">G392K2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3. terasa – G392K3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393.</text:p>
          </table:table-cell>
          <table:table-cell table:style-name="TableCell1499">
            <text:p text:style-name="P1500">Namų kompleksas –</text:p>
            <text:p text:style-name="P1501">G393K:</text:p>
          </table:table-cell>
          <table:table-cell table:style-name="TableCell1502">
            <text:p text:style-name="P1503">Architektūrinė vertė</text:p>
            <text:p text:style-name="P1504">Pastatytas 1913 m.</text:p>
          </table:table-cell>
          <table:table-cell table:style-name="TableCell1505">
            <text:p text:style-name="P1506">Teatro g. 9</text:p>
            <text:p text:style-name="P1507">Vilnius</text:p>
            <text:p text:style-name="P1508">Vilniaus m.</text:p>
            <text:p text:style-name="P1509">Vilniaus aps.</text:p>
          </table:table-cell>
          <table:table-cell table:style-name="TableCell1510">
            <text:p text:style-name="P1511">Senamiestis</text:p>
          </table:table-cell>
          <table:table-cell table:style-name="TableCell1512">
            <text:p text:style-name="P1513">0,11</text:p>
            <text:p text:style-name="P1514">(U1P)</text:p>
          </table:table-cell>
          <table:table-cell table:style-name="TableCell1515">
            <text:p text:style-name="P1516">2003-12-30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1. gatvės korpusas –</text:p>
            <text:p text:style-name="P1522">G393K1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2. kiemo korpusas –</text:p>
            <text:p text:style-name="P1538">G393K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>
            <text:p text:style-name="P1551">394.</text:p>
          </table:table-cell>
          <table:table-cell table:style-name="TableCell1552">
            <text:p text:style-name="P1553">Pastatų<text:s/></text:p>
            <text:p text:style-name="P1554">kompleksas – G394K:</text:p>
          </table:table-cell>
          <table:table-cell table:style-name="TableCell1555">
            <text:p text:style-name="P1556">Architektūrinė vertė</text:p>
            <text:p text:style-name="P1557">Pastatytas XVIII a. vid.</text:p>
            <text:p text:style-name="P1558">Rekonstruotas XIX a. pab.</text:p>
          </table:table-cell>
          <table:table-cell table:style-name="TableCell1559">
            <text:p text:style-name="P1560">Užupio g. 2</text:p>
            <text:p text:style-name="P1561">Vilnius</text:p>
            <text:p text:style-name="P1562">Vilniaus m.</text:p>
            <text:p text:style-name="P1563">Vilniaus aps.</text:p>
          </table:table-cell>
          <table:table-cell table:style-name="TableCell1564">
            <text:p text:style-name="P1565">Senamiestis</text:p>
          </table:table-cell>
          <table:table-cell table:style-name="TableCell1566">
            <text:p text:style-name="P1567">0,19</text:p>
            <text:p text:style-name="P1568">(U1P)</text:p>
          </table:table-cell>
          <table:table-cell table:style-name="TableCell1569">
            <text:p text:style-name="P1570">2003-12-30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1. pietų pastatas –</text:p>
            <text:p text:style-name="P1576">G394K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2. šiaurės pastatas –</text:p>
            <text:p text:style-name="P1592">G394K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header-rows>
          <table:table-row table:style-name="TableRow1612">
            <table:table-cell table:style-name="TableCell1613">
              <text:p text:style-name="P1614">1</text:p>
            </table:table-cell>
            <table:table-cell table:style-name="TableCell1615">
              <text:p text:style-name="P1616">2</text:p>
            </table:table-cell>
            <table:table-cell table:style-name="TableCell1617">
              <text:p text:style-name="P1618">3</text:p>
            </table:table-cell>
            <table:table-cell table:style-name="TableCell1619">
              <text:p text:style-name="P1620">4</text:p>
            </table:table-cell>
            <table:table-cell table:style-name="TableCell1621">
              <text:p text:style-name="P1622">5</text:p>
            </table:table-cell>
            <table:table-cell table:style-name="TableCell1623">
              <text:p text:style-name="P1624">6</text:p>
            </table:table-cell>
            <table:table-cell table:style-name="TableCell1625">
              <text:p text:style-name="P1626">7</text:p>
            </table:table-cell>
          </table:table-row>
          <table:table-row table:style-name="TableRow1627">
            <table:table-cell table:style-name="TableCell1628">
              <text:p text:style-name="P1629">395.</text:p>
            </table:table-cell>
            <table:table-cell table:style-name="TableCell1630">
              <text:p text:style-name="P1631">Namų kompleksas – G395K:</text:p>
            </table:table-cell>
            <table:table-cell table:style-name="TableCell1632">
              <text:p text:style-name="P1633">Architektūrinė vertė</text:p>
              <text:p text:style-name="P1634">Pastatytas XVIII a. pab.–XIX a. pr.</text:p>
              <text:p text:style-name="P1635">Rekonstruotas 1913 m. (autorius – archit. A. Filipovičius-Dubovikas)</text:p>
            </table:table-cell>
            <table:table-cell table:style-name="TableCell1636">
              <text:p text:style-name="P1637">Užupio g. 8</text:p>
              <text:p text:style-name="P1638">Vilnius</text:p>
              <text:p text:style-name="P1639">Vilniaus m.</text:p>
              <text:p text:style-name="P1640">Vilniaus aps.</text:p>
            </table:table-cell>
            <table:table-cell table:style-name="TableCell1641">
              <text:p text:style-name="P1642">Senamiestis</text:p>
            </table:table-cell>
            <table:table-cell table:style-name="TableCell1643">
              <text:p text:style-name="P1644">0,06</text:p>
              <text:p text:style-name="P1645">(U1P)</text:p>
            </table:table-cell>
            <table:table-cell table:style-name="TableCell1646">
              <text:p text:style-name="P1647">2003-12-30</text:p>
            </table:table-cell>
          </table:table-row>
          <table:table-row table:style-name="TableRow1648">
            <table:table-cell table:style-name="TableCell1649">
              <text:p text:style-name="P1650"/>
            </table:table-cell>
            <table:table-cell table:style-name="TableCell1651">
              <text:p text:style-name="P1652">1. pietų namas –</text:p>
              <text:p text:style-name="P1653">G395K1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</table:table-row>
          <table:table-row table:style-name="TableRow1664">
            <table:table-cell table:style-name="TableCell1665">
              <text:p text:style-name="P1666"/>
            </table:table-cell>
            <table:table-cell table:style-name="TableCell1667">
              <text:p text:style-name="P1668">2. šiaurės namas –</text:p>
              <text:p text:style-name="P1669">G395K2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396.</text:p>
            </table:table-cell>
            <table:table-cell table:style-name="TableCell1683">
              <text:p text:style-name="P1684">Pastatų<text:s/></text:p>
              <text:p text:style-name="P1685">kompleksas – G396K:</text:p>
            </table:table-cell>
            <table:table-cell table:style-name="TableCell1686">
              <text:p text:style-name="P1687">Architektūrinė vertė</text:p>
              <text:p text:style-name="P1688">Pastatytas XVIII a. pab.–XIX a. pr.</text:p>
            </table:table-cell>
            <table:table-cell table:style-name="TableCell1689">
              <text:p text:style-name="P1690">Užupio g. 10</text:p>
              <text:p text:style-name="P1691">Vilnius</text:p>
              <text:p text:style-name="P1692">Vilniaus m.</text:p>
              <text:p text:style-name="P1693">Vilniaus aps.</text:p>
            </table:table-cell>
            <table:table-cell table:style-name="TableCell1694">
              <text:p text:style-name="P1695">Senamiestis</text:p>
            </table:table-cell>
            <table:table-cell table:style-name="TableCell1696">
              <text:p text:style-name="P1697">0,07</text:p>
              <text:p text:style-name="P1698">(U1P)</text:p>
            </table:table-cell>
            <table:table-cell table:style-name="TableCell1699">
              <text:p text:style-name="P1700">2003-12-30</text:p>
            </table:table-cell>
          </table:table-row>
          <table:table-row table:style-name="TableRow1701">
            <table:table-cell table:style-name="TableCell1702">
              <text:p text:style-name="P1703"/>
            </table:table-cell>
            <table:table-cell table:style-name="TableCell1704">
              <text:p text:style-name="P1705">1. rytų pastatas –</text:p>
              <text:p text:style-name="P1706">G396K1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/>
            </table:table-cell>
            <table:table-cell table:style-name="TableCell1720">
              <text:p text:style-name="P1721">2. pietvakarių<text:s/></text:p>
              <text:p text:style-name="P1722">pastatas –</text:p>
              <text:p text:style-name="P1723">G396K2</text:p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</table:table-row>
          <table:table-row table:style-name="TableRow1734">
            <table:table-cell table:style-name="TableCell1735">
              <text:p text:style-name="P1736">397.</text:p>
            </table:table-cell>
            <table:table-cell table:style-name="TableCell1737">
              <text:p text:style-name="P1738">Dominyko ir Konstancijos Sluškų rūmų kompleksas – G397K:</text:p>
            </table:table-cell>
            <table:table-cell table:style-name="TableCell1739">
              <text:p text:style-name="P1740">Architektūrinė, istorinė vertė</text:p>
            </table:table-cell>
            <table:table-cell table:style-name="TableCell1741">
              <text:p text:style-name="P1742">Vilnius</text:p>
              <text:p text:style-name="P1743">Vilniaus m.</text:p>
              <text:p text:style-name="P1744">Vilniaus aps.</text:p>
            </table:table-cell>
            <table:table-cell table:style-name="TableCell1745">
              <text:p text:style-name="P1746">Senamiestis</text:p>
            </table:table-cell>
            <table:table-cell table:style-name="TableCell1747">
              <text:p text:style-name="P1748">1,64</text:p>
              <text:p text:style-name="P1749">(U1P)</text:p>
            </table:table-cell>
            <table:table-cell table:style-name="TableCell1750">
              <text:p text:style-name="P1751">2003-12-30</text:p>
            </table:table-cell>
          </table:table-row>
          <table:table-row table:style-name="TableRow1752">
            <table:table-cell table:style-name="TableCell1753">
              <text:p text:style-name="P1754"/>
            </table:table-cell>
            <table:table-cell table:style-name="TableCell1755">
              <text:p text:style-name="P1756">1. rūmai –</text:p>
              <text:p text:style-name="P1757">G397K1</text:p>
            </table:table-cell>
            <table:table-cell table:style-name="TableCell1758">
              <text:p text:style-name="P1759">Pastatyti 1691–1694 m.</text:p>
              <text:p text:style-name="P1760">Rekonstruoti XIX a. pab.–XX a. pr., XX a. vid.–pab.</text:p>
              <text:p text:style-name="P1761"/>
              <text:p text:style-name="P1762">1794 m. sukilimo metu M. K. Oginskiui priklausiusiuose rūmuose veikė sukilėlių štabas, buvo įrengta sviedinių liejykla</text:p>
            </table:table-cell>
            <table:table-cell table:style-name="TableCell1763">
              <text:p text:style-name="P1764">T. Kosciuškos g. 10</text:p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/>
            </table:table-cell>
            <table:table-cell table:style-name="TableCell1774">
              <text:p text:style-name="P1775">2. ūkinis pastatas –</text:p>
              <text:p text:style-name="P1776">G397K2</text:p>
            </table:table-cell>
            <table:table-cell table:style-name="TableCell1777">
              <text:p text:style-name="P1778">Pastatytas XVIII–XIX a.</text:p>
              <text:p text:style-name="P1779">Rekonstruotas XIX a. pab.–XX a. pr.</text:p>
            </table:table-cell>
            <table:table-cell table:style-name="TableCell1780">
              <text:p text:style-name="P1781">T. Kosciuškos g. 12</text:p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</table:table-row>
          <table:table-row table:style-name="TableRow1788">
            <table:table-cell table:style-name="TableCell1789">
              <text:p text:style-name="P1790">398.</text:p>
            </table:table-cell>
            <table:table-cell table:style-name="TableCell1791">
              <text:p text:style-name="P1792">Viešbučio pastatų kompleksas – G398K:</text:p>
            </table:table-cell>
            <table:table-cell table:style-name="TableCell1793">
              <text:p text:style-name="P1794">Architektūrinė vertė</text:p>
            </table:table-cell>
            <table:table-cell table:style-name="TableCell1795">
              <text:p text:style-name="P1796">Aušros Vartų g. 29/</text:p>
              <text:p text:style-name="P1797">Geležinkelio g. 1</text:p>
              <text:p text:style-name="P1798">Vilnius</text:p>
              <text:p text:style-name="P1799">Vilniaus m.</text:p>
              <text:p text:style-name="P1800">Vilniaus aps.</text:p>
            </table:table-cell>
            <table:table-cell table:style-name="TableCell1801">
              <text:p text:style-name="P1802">Senamiestis</text:p>
            </table:table-cell>
            <table:table-cell table:style-name="TableCell1803">
              <text:p text:style-name="P1804">0,19</text:p>
              <text:p text:style-name="P1805">(U1P)</text:p>
            </table:table-cell>
            <table:table-cell table:style-name="TableCell1806">
              <text:p text:style-name="P1807">2003-12-30</text:p>
            </table:table-cell>
          </table:table-row>
          <table:table-row table:style-name="TableRow1808">
            <table:table-cell table:style-name="TableCell1809">
              <text:p text:style-name="P1810"/>
            </table:table-cell>
            <table:table-cell table:style-name="TableCell1811">
              <text:p text:style-name="P1812">1. pietų pastatas –</text:p>
              <text:p text:style-name="P1813">G398K1</text:p>
            </table:table-cell>
            <table:table-cell table:style-name="TableCell1814">
              <text:p text:style-name="P1815">Pastatytas 1878 m.</text:p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>2. šiaurės pastatas –</text:p>
              <text:p text:style-name="P1829">G398K2</text:p>
            </table:table-cell>
            <table:table-cell table:style-name="TableCell1830">
              <text:p text:style-name="P1831">Pastatytas 1883 m.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/>
            </table:table-cell>
            <table:table-cell table:style-name="TableCell1843">
              <text:p text:style-name="P1844">3. vakarų pastatas –</text:p>
              <text:p text:style-name="P1845">G398K3</text:p>
            </table:table-cell>
            <table:table-cell table:style-name="TableCell1846">
              <text:p text:style-name="P1847">Pastatytas XIX a. pab.</text:p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</table:table-row>
          <table:table-row table:style-name="TableRow1856">
            <table:table-cell table:style-name="TableCell1857">
              <text:p text:style-name="P1858">399.</text:p>
            </table:table-cell>
            <table:table-cell table:style-name="TableCell1859">
              <text:p text:style-name="P1860">Kauno klinikų statinių<text:s/></text:p>
              <text:p text:style-name="P1861">kompleksas – G399K:</text:p>
            </table:table-cell>
            <table:table-cell table:style-name="TableCell1862">
              <text:p text:style-name="P1863">Architektūrinė, urbanistinė vertė</text:p>
              <text:p text:style-name="P1864">Pastatytas 1937–1939 m. (autoriai – archit. U. Kasanas, E. Ušanovas; bendraautorius – archit. F. Bielinskis; statybos techninę priežiūrą vykdė inž. J. Jasiukaitis, K. Kaušinis)</text:p>
              <text:p text:style-name="P1865">Išplėstas XX a. II p.</text:p>
            </table:table-cell>
            <table:table-cell table:style-name="TableCell1866">
              <text:p text:style-name="P1867">Eivenių g. 2</text:p>
              <text:p text:style-name="P1868">Kaunas<text:s/></text:p>
              <text:p text:style-name="P1869">Kauno m.</text:p>
              <text:p text:style-name="P1870">Kauno aps.</text:p>
            </table:table-cell>
            <table:table-cell table:style-name="TableCell1871">
              <text:p text:style-name="P1872">Miesto š. dalis</text:p>
            </table:table-cell>
            <table:table-cell table:style-name="TableCell1873">
              <text:p text:style-name="P1874">8,26</text:p>
            </table:table-cell>
            <table:table-cell table:style-name="TableCell1875">
              <text:p text:style-name="P1876">2003-12-30</text:p>
            </table:table-cell>
          </table:table-row>
          <table:table-row table:style-name="TableRow1877">
            <table:table-cell table:style-name="TableCell1878">
              <text:p text:style-name="P1879"/>
            </table:table-cell>
            <table:table-cell table:style-name="TableCell1880">
              <text:p text:style-name="P1881">1. centrinis<text:s/></text:p>
              <text:p text:style-name="P1882">pastatas –</text:p>
              <text:p text:style-name="P1883">G399K1</text:p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</table:table-row>
          <table:table-row table:style-name="TableRow1894">
            <table:table-cell table:style-name="TableCell1895">
              <text:p text:style-name="P1896"/>
            </table:table-cell>
            <table:table-cell table:style-name="TableCell1897">
              <text:p text:style-name="P1898">2. administracijos-</text:p>
              <text:p text:style-name="P1899">stomatologijos</text:p>
              <text:p text:style-name="P1900">pastatas –</text:p>
              <text:p text:style-name="P1901">G399K2</text:p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</table:table-row>
          <table:table-row table:style-name="TableRow1912">
            <table:table-cell table:style-name="TableCell1913">
              <text:p text:style-name="P1914"/>
            </table:table-cell>
            <table:table-cell table:style-name="TableCell1915">
              <text:p text:style-name="P1916">3. infekcinių ligų<text:s/></text:p>
              <text:p text:style-name="P1917">klinikos pastatas</text:p>
              <text:p text:style-name="P1918">G399K3</text:p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</table:table-row>
          <table:table-row table:style-name="TableRow1929">
            <table:table-cell table:style-name="TableCell1930">
              <text:p text:style-name="P1931"/>
            </table:table-cell>
            <table:table-cell table:style-name="TableCell1932">
              <text:p text:style-name="P1933">4. nervų ir<text:s/></text:p>
              <text:p text:style-name="P1934">psichinių ligų</text:p>
              <text:p text:style-name="P1935">klinikos<text:s/></text:p>
              <text:p text:style-name="P1936">pastatas –</text:p>
              <text:p text:style-name="P1937">G399K4</text:p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</table:table-row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>5. patologinio</text:p>
              <text:p text:style-name="P1953">anatomikumo</text:p>
              <text:p text:style-name="P1954">pastatas –</text:p>
              <text:p text:style-name="P1955">G399K5</text:p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>6. tuneliai –</text:p>
              <text:p text:style-name="P1971">G399K6</text:p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</table:table-row>
          <table:table-row table:style-name="TableRow1982">
            <table:table-cell table:style-name="TableCell1983">
              <text:p text:style-name="P1984"/>
            </table:table-cell>
            <table:table-cell table:style-name="TableCell1985">
              <text:p text:style-name="P1986">7. ūkinis pastatas –</text:p>
              <text:p text:style-name="P1987">G399K7</text:p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</table:table-row>
          <table:table-row table:style-name="TableRow1998">
            <table:table-cell table:style-name="TableCell1999">
              <text:p text:style-name="P2000"/>
            </table:table-cell>
            <table:table-cell table:style-name="TableCell2001">
              <text:p text:style-name="P2002">8. kaminas –</text:p>
              <text:p text:style-name="P2003">G399K8</text:p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</table:table-row>
          <table:table-row table:style-name="TableRow2014">
            <table:table-cell table:style-name="TableCell2015">
              <text:p text:style-name="P2016"/>
            </table:table-cell>
            <table:table-cell table:style-name="TableCell2017">
              <text:p text:style-name="P2018">9. sarginė ir tvora</text:p>
              <text:p text:style-name="P2019">su vartais –</text:p>
              <text:p text:style-name="P2020">G399K9</text:p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P2033">400.</text:p>
            </table:table-cell>
            <table:table-cell table:style-name="TableCell2034">
              <text:p text:style-name="P2035">Mikalojaus Konstantino Čiurlionio sodyba –G400K:</text:p>
            </table:table-cell>
            <table:table-cell table:style-name="TableCell2036">
              <text:p text:style-name="P2037">Istorinė vertė</text:p>
            </table:table-cell>
            <table:table-cell table:style-name="TableCell2038">
              <text:p text:style-name="P2039">M. K. Čiurlionio g. 35</text:p>
              <text:p text:style-name="P2040">Druskininkai</text:p>
              <text:p text:style-name="P2041">Druskininkų m.</text:p>
              <text:p text:style-name="P2042">Alytaus aps.</text:p>
            </table:table-cell>
            <table:table-cell table:style-name="TableCell2043">
              <text:p text:style-name="P2044">300 m į š. v. nuo Druskonio ež.</text:p>
            </table:table-cell>
            <table:table-cell table:style-name="TableCell2045">
              <text:p text:style-name="P2046">0,31</text:p>
            </table:table-cell>
            <table:table-cell table:style-name="TableCell2047">
              <text:p text:style-name="P2048">2003-12-30</text:p>
            </table:table-cell>
          </table:table-row>
          <table:table-row table:style-name="TableRow2049">
            <table:table-cell table:style-name="TableCell2050">
              <text:p text:style-name="P2051"/>
            </table:table-cell>
            <table:table-cell table:style-name="TableCell2052">
              <text:p text:style-name="P2053">1. namas –</text:p>
              <text:p text:style-name="P2054">G400K1</text:p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P2067"/>
            </table:table-cell>
            <table:table-cell table:style-name="TableCell2068">
              <text:p text:style-name="P2069">2. muzikos</text:p>
              <text:p text:style-name="P2070">namas –</text:p>
              <text:p text:style-name="P2071">G400K2</text:p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</table:table-row>
          <table:table-row table:style-name="TableRow2082"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>1882–1911 m. gyveno ir kūrė dailininkas, kompozitorius M. K. Čiurlionis (1875–1911)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</table:table-row>
          <table:table-row table:style-name="TableRow2097">
            <table:table-cell table:style-name="TableCell2098">
              <text:p text:style-name="P2099">401.</text:p>
            </table:table-cell>
            <table:table-cell table:style-name="TableCell2100">
              <text:p text:style-name="P2101">Jurbarko dvaro sodyba –</text:p>
              <text:p text:style-name="P2102">G401K:</text:p>
            </table:table-cell>
            <table:table-cell table:style-name="TableCell2103">
              <text:p text:style-name="P2104">Architektūrinė, istorinė, urbanistinė, kraštovaizdinė vertė</text:p>
            </table:table-cell>
            <table:table-cell table:style-name="TableCell2105">
              <text:p text:style-name="P2106">Jurbarkas</text:p>
              <text:p text:style-name="P2107">Jurbarko r.</text:p>
              <text:p text:style-name="P2108">Tauragės aps.</text:p>
            </table:table-cell>
            <table:table-cell table:style-name="TableCell2109">
              <text:p text:style-name="P2110">Abipus<text:s/><text:line-break/>Mituvos u.</text:p>
            </table:table-cell>
            <table:table-cell table:style-name="TableCell2111">
              <text:p text:style-name="P2112">29,76 (2,72 – G92K)</text:p>
            </table:table-cell>
            <table:table-cell table:style-name="TableCell2113">
              <text:p text:style-name="P2114">2003-12-30</text:p>
            </table:table-cell>
          </table:table-row>
          <table:table-row table:style-name="TableRow2115">
            <table:table-cell table:style-name="TableCell2116">
              <text:p text:style-name="P2117"/>
            </table:table-cell>
            <table:table-cell table:style-name="TableCell2118">
              <text:p text:style-name="P2119">1. pietų oficina –</text:p>
              <text:p text:style-name="P2120">G401K1</text:p>
            </table:table-cell>
            <table:table-cell table:style-name="TableCell2121">
              <text:p text:style-name="P2122">Pastatyta XIX a. vid.</text:p>
            </table:table-cell>
            <table:table-cell table:style-name="TableCell2123">
              <text:p text:style-name="P2124">Vydūno g. 19</text:p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</table:table-row>
          <table:table-row table:style-name="TableRow2131">
            <table:table-cell table:style-name="TableCell2132">
              <text:p text:style-name="P2133"/>
            </table:table-cell>
            <table:table-cell table:style-name="TableCell2134">
              <text:p text:style-name="P2135">2. šiaurės oficina –</text:p>
              <text:p text:style-name="P2136">G401K2</text:p>
            </table:table-cell>
            <table:table-cell table:style-name="TableCell2137">
              <text:p text:style-name="P2138">Pastatyta XIX a. vid.</text:p>
            </table:table-cell>
            <table:table-cell table:style-name="TableCell2139">
              <text:p text:style-name="P2140">Vydūno g. 21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</table:table-row>
          <table:table-row table:style-name="TableRow2147">
            <table:table-cell table:style-name="TableCell2148">
              <text:p text:style-name="P2149"/>
            </table:table-cell>
            <table:table-cell table:style-name="TableCell2150">
              <text:p text:style-name="P2151">3. cerkvės pastatas –</text:p>
              <text:p text:style-name="P2152">G401K3</text:p>
            </table:table-cell>
            <table:table-cell table:style-name="TableCell2153">
              <text:p text:style-name="P2154">Pastatyta XIX a. pab.</text:p>
              <text:p text:style-name="P2155">Restauruota 1990–2001 m. (proj. autorė – archit. Ž. Mačionienė)</text:p>
            </table:table-cell>
            <table:table-cell table:style-name="TableCell2156">
              <text:p text:style-name="P2157">Vydūno g. 21a</text:p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</table:table-row>
          <table:table-row table:style-name="TableRow2164">
            <table:table-cell table:style-name="TableCell2165">
              <text:p text:style-name="P2166"/>
            </table:table-cell>
            <table:table-cell table:style-name="TableCell2167">
              <text:p text:style-name="P2168">4. kumetynas –</text:p>
              <text:p text:style-name="P2169">G401K4</text:p>
            </table:table-cell>
            <table:table-cell table:style-name="TableCell2170">
              <text:p text:style-name="P2171">Pastatytas XIX a. vid.</text:p>
            </table:table-cell>
            <table:table-cell table:style-name="TableCell2172">
              <text:p text:style-name="P2173">Vydūno g. 25</text:p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>
              <text:p text:style-name="P2182"/>
            </table:table-cell>
            <table:table-cell table:style-name="TableCell2183">
              <text:p text:style-name="P2184">5. ūkinis pastatas –</text:p>
              <text:p text:style-name="P2185">G401K5</text:p>
            </table:table-cell>
            <table:table-cell table:style-name="TableCell2186">
              <text:p text:style-name="P2187">Pastatytas XX a. pr.</text:p>
            </table:table-cell>
            <table:table-cell table:style-name="TableCell2188">
              <text:p text:style-name="P2189">Vydūno g. 27</text:p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</table:table-row>
          <table:table-row table:style-name="TableRow2196">
            <table:table-cell table:style-name="TableCell2197">
              <text:p text:style-name="P2198"/>
            </table:table-cell>
            <table:table-cell table:style-name="TableCell2199">
              <text:p text:style-name="P2200">6. namas, vad.</text:p>
              <text:p text:style-name="P2201">dragūnų klubu –</text:p>
              <text:p text:style-name="P2202">G401K6</text:p>
            </table:table-cell>
            <table:table-cell table:style-name="TableCell2203">
              <text:p text:style-name="P2204">Pastatytas XIX a. pab.–XX a. pr.</text:p>
            </table:table-cell>
            <table:table-cell table:style-name="TableCell2205">
              <text:p text:style-name="P2206">Vydūno g. 13</text:p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/>
            </table:table-cell>
            <table:table-cell table:style-name="TableCell2216">
              <text:p text:style-name="P2217">7. tvoros fragmentai</text:p>
              <text:p text:style-name="P2218">su vartų<text:s/></text:p>
              <text:p text:style-name="P2219">stulpais –</text:p>
              <text:p text:style-name="P2220">G401K7</text:p>
            </table:table-cell>
            <table:table-cell table:style-name="TableCell2221">
              <text:p text:style-name="P2222">Pastatyta XIX a. pab.–XX a. pr.</text:p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</table:table-row>
          <table:table-row table:style-name="TableRow2231">
            <table:table-cell table:style-name="TableCell2232">
              <text:p text:style-name="P2233"/>
            </table:table-cell>
            <table:table-cell table:style-name="TableCell2234">
              <text:p text:style-name="P2235">8. parkas –</text:p>
              <text:p text:style-name="P2236">G401K8</text:p>
            </table:table-cell>
            <table:table-cell table:style-name="TableCell2237">
              <text:p text:style-name="P2238">Įkurtas XIX a. vid.</text:p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>
              <text:p text:style-name="P2249">402.</text:p>
            </table:table-cell>
            <table:table-cell table:style-name="TableCell2250">
              <text:p text:style-name="P2251">Veliuonos Švč. M. Marijos Ėmimo į dangų bažnyčios statinių kompleksas – G402K:</text:p>
            </table:table-cell>
            <table:table-cell table:style-name="TableCell2252">
              <text:p text:style-name="P2253">Architektūrinė, istorinė, kraštovaizdinė vertė</text:p>
            </table:table-cell>
            <table:table-cell table:style-name="TableCell2254">
              <text:p text:style-name="P2255">Veliuonos mstl.</text:p>
              <text:p text:style-name="P2256">Veliuonos sen.</text:p>
              <text:p text:style-name="P2257">Jurbarko r.</text:p>
              <text:p text:style-name="P2258">Tauragės aps.</text:p>
            </table:table-cell>
            <table:table-cell table:style-name="TableCell2259">
              <text:p text:style-name="P2260">Miestelio centr. dalis</text:p>
            </table:table-cell>
            <table:table-cell table:style-name="TableCell2261">
              <text:p text:style-name="P2262">0,85</text:p>
            </table:table-cell>
            <table:table-cell table:style-name="TableCell2263">
              <text:p text:style-name="P2264">2003-12-30</text:p>
            </table:table-cell>
          </table:table-row>
          <table:table-row table:style-name="TableRow2265">
            <table:table-cell table:style-name="TableCell2266">
              <text:p text:style-name="P2267"/>
            </table:table-cell>
            <table:table-cell table:style-name="TableCell2268">
              <text:p text:style-name="P2269">1. Švč. M. Marijos</text:p>
              <text:p text:style-name="P2270">Ėmimo į dangų</text:p>
              <text:p text:style-name="P2271">bažnyčia –</text:p>
              <text:p text:style-name="P2272">G402K1</text:p>
            </table:table-cell>
            <table:table-cell table:style-name="TableCell2273">
              <text:p text:style-name="P2274">Pastatyta 1636–1644 m.</text:p>
              <text:p text:style-name="P2275">Rekonstruota XVII a. pab., XIX a. I p., XX a. pr. (autorius – archit. K. O. Kiuncelis), 1930 m. (autoriai – archit. V. Švipas, A. Šalkauskas)</text:p>
            </table:table-cell>
            <table:table-cell table:style-name="TableCell2276">
              <text:p text:style-name="P2277">Draugystės g.<text:s/></text:p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</table:table-row>
          <table:table-row table:style-name="TableRow2284">
            <table:table-cell table:style-name="TableCell2285">
              <text:p text:style-name="P2286"/>
            </table:table-cell>
            <table:table-cell table:style-name="TableCell2287">
              <text:p text:style-name="P2288">2. šventoriaus tvora</text:p>
              <text:p text:style-name="P2289">su vartais –</text:p>
              <text:p text:style-name="P2290">G402K2</text:p>
            </table:table-cell>
            <table:table-cell table:style-name="TableCell2291">
              <text:p text:style-name="P2292">Pastatyta XIX a. pab.</text:p>
            </table:table-cell>
            <table:table-cell table:style-name="TableCell2293">
              <text:p text:style-name="P2294">Draugystės g.<text:s/></text:p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</table:table-row>
          <table:table-row table:style-name="TableRow2301">
            <table:table-cell table:style-name="TableCell2302">
              <text:p text:style-name="P2303"/>
            </table:table-cell>
            <table:table-cell table:style-name="TableCell2304">
              <text:p text:style-name="P2305">3. vakarų ūkinis</text:p>
              <text:p text:style-name="P2306">pastatas –</text:p>
              <text:p text:style-name="P2307">G402K3</text:p>
            </table:table-cell>
            <table:table-cell table:style-name="TableCell2308">
              <text:p text:style-name="P2309">Pastatytas XIX a. pab.</text:p>
            </table:table-cell>
            <table:table-cell table:style-name="TableCell2310">
              <text:p text:style-name="P2311">Draugystės g.<text:s/></text:p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>
              <text:p text:style-name="P2320"/>
            </table:table-cell>
            <table:table-cell table:style-name="TableCell2321">
              <text:p text:style-name="P2322">4. rytų ūkinis</text:p>
              <text:p text:style-name="P2323">pastatas –</text:p>
              <text:p text:style-name="P2324">G402K4</text:p>
            </table:table-cell>
            <table:table-cell table:style-name="TableCell2325">
              <text:p text:style-name="P2326">Pastatytas XIX a. pab.</text:p>
            </table:table-cell>
            <table:table-cell table:style-name="TableCell2327">
              <text:p text:style-name="P2328">Draugystės g.<text:s/></text:p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</table:table-row>
          <table:table-row table:style-name="TableRow2335">
            <table:table-cell table:style-name="TableCell2336">
              <text:p text:style-name="P2337"/>
            </table:table-cell>
            <table:table-cell table:style-name="TableCell2338">
              <text:p text:style-name="P2339">5. klebonija –</text:p>
              <text:p text:style-name="P2340">G402K5</text:p>
            </table:table-cell>
            <table:table-cell table:style-name="TableCell2341">
              <text:p text:style-name="P2342">Pastatyta 1760 m.</text:p>
              <text:p text:style-name="P2343">Rekonstruota 1920 m.</text:p>
              <text:p text:style-name="P2344"/>
              <text:p text:style-name="P2345">1815–1831 m. gyveno kunigas, poetas, visuomenės veikėjas K. Nezabitauskis-Zabitis (1779–1837), 1865–1871 m. gyveno kunigas, tautosakininkas, leksikografas, etnografas A. Juška (1819–1880)</text:p>
            </table:table-cell>
            <table:table-cell table:style-name="TableCell2346">
              <text:p text:style-name="P2347">Draugystės g. 1</text:p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table-cell table:style-name="TableCell2355">
              <text:p text:style-name="P2356"/>
            </table:table-cell>
            <table:table-cell table:style-name="TableCell2357">
              <text:p text:style-name="P2358">6. parapijos namai –</text:p>
              <text:p text:style-name="P2359">G402K6</text:p>
            </table:table-cell>
            <table:table-cell table:style-name="TableCell2360">
              <text:p text:style-name="P2361">Pastatyti 1923–1925 m.</text:p>
            </table:table-cell>
            <table:table-cell table:style-name="TableCell2362">
              <text:p text:style-name="P2363">Draugystės g. 4</text:p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</table:table-row>
          <text:soft-page-break/>
          <table:table-row table:style-name="TableRow2370">
            <table:table-cell table:style-name="TableCell2371">
              <text:p text:style-name="P2372">403.</text:p>
            </table:table-cell>
            <table:table-cell table:style-name="TableCell2373">
              <text:p text:style-name="P2374">Židikų Šv. Jono Krikštytojo bažnyčios statinių kompleksas – G403K:</text:p>
            </table:table-cell>
            <table:table-cell table:style-name="TableCell2375">
              <text:p text:style-name="P2376">Architektūrinė, kraštovaizdinė vertė</text:p>
            </table:table-cell>
            <table:table-cell table:style-name="TableCell2377">
              <text:p text:style-name="P2378">M. Pečkauskaitės g. 37</text:p>
              <text:p text:style-name="P2379">Židikų mstl.</text:p>
              <text:p text:style-name="P2380">Židikų sen.</text:p>
              <text:p text:style-name="P2381">Mažeikių r.</text:p>
              <text:p text:style-name="P2382">Telšių aps.</text:p>
            </table:table-cell>
            <table:table-cell table:style-name="TableCell2383">
              <text:p text:style-name="P2384">Miestelio centr. dalis</text:p>
            </table:table-cell>
            <table:table-cell table:style-name="TableCell2385">
              <text:p text:style-name="P2386">0,32</text:p>
            </table:table-cell>
            <table:table-cell table:style-name="TableCell2387">
              <text:p text:style-name="P2388">2003-12-30</text:p>
            </table:table-cell>
          </table:table-row>
          <table:table-row table:style-name="TableRow2389">
            <table:table-cell table:style-name="TableCell2390">
              <text:p text:style-name="P2391"/>
            </table:table-cell>
            <table:table-cell table:style-name="TableCell2392">
              <text:p text:style-name="P2393">1. Šv. Jono<text:s/></text:p>
              <text:p text:style-name="P2394">Krikštytojo</text:p>
              <text:p text:style-name="P2395">bažnyčia –</text:p>
              <text:p text:style-name="P2396">G403K1</text:p>
            </table:table-cell>
            <table:table-cell table:style-name="TableCell2397">
              <text:p text:style-name="P2398">Pastatyta 1819 m.</text:p>
              <text:p text:style-name="P2399">Rekonstruota 1825, 1841m.</text:p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</table:table-row>
          <table:table-row table:style-name="TableRow2408">
            <table:table-cell table:style-name="TableCell2409">
              <text:p text:style-name="P2410"/>
            </table:table-cell>
            <table:table-cell table:style-name="TableCell2411">
              <text:p text:style-name="P2412">2. varpinė –</text:p>
              <text:p text:style-name="P2413">G403K2</text:p>
            </table:table-cell>
            <table:table-cell table:style-name="TableCell2414">
              <text:p text:style-name="P2415">Pastatyta XIX a.</text:p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</table:table-row>
          <table:table-row table:style-name="TableRow2424">
            <table:table-cell table:style-name="TableCell2425">
              <text:p text:style-name="P2426">404.</text:p>
            </table:table-cell>
            <table:table-cell table:style-name="TableCell2427">
              <text:p text:style-name="P2428">Pievėnų Nukryžiuotojo Jėzaus bažnyčios statinių kompleksas – G404K:</text:p>
            </table:table-cell>
            <table:table-cell table:style-name="TableCell2429">
              <text:p text:style-name="P2430">Architektūrinė, kraštovaizdinė vertė</text:p>
            </table:table-cell>
            <table:table-cell table:style-name="TableCell2431">
              <text:p text:style-name="P2432">Pievėnų k.</text:p>
              <text:p text:style-name="P2433">Tirkšlių sen.</text:p>
              <text:p text:style-name="P2434">Mažeikių r.</text:p>
              <text:p text:style-name="P2435">Telšių aps.</text:p>
            </table:table-cell>
            <table:table-cell table:style-name="TableCell2436">
              <text:p text:style-name="P2437">Kaimo centr. dalis, į š. v. nuo Sedos–Viekšniai ir į Tirkšlius kelių kryžkelės</text:p>
            </table:table-cell>
            <table:table-cell table:style-name="TableCell2438">
              <text:p text:style-name="P2439">0,32</text:p>
            </table:table-cell>
            <table:table-cell table:style-name="TableCell2440">
              <text:p text:style-name="P2441">2003-12-30</text:p>
            </table:table-cell>
          </table:table-row>
          <table:table-row table:style-name="TableRow2442">
            <table:table-cell table:style-name="TableCell2443">
              <text:p text:style-name="P2444"/>
            </table:table-cell>
            <table:table-cell table:style-name="TableCell2445">
              <text:p text:style-name="P2446">1. Nukryžiuotojo<text:s/></text:p>
              <text:p text:style-name="P2447">Jėzaus bažnyčia</text:p>
              <text:p text:style-name="P2448">G404K1</text:p>
            </table:table-cell>
            <table:table-cell table:style-name="TableCell2449">
              <text:p text:style-name="P2450">Pastatyta 1788 m.</text:p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</table:table-row>
          <table:table-row table:style-name="TableRow2459">
            <table:table-cell table:style-name="TableCell2460">
              <text:p text:style-name="P2461"/>
            </table:table-cell>
            <table:table-cell table:style-name="TableCell2462">
              <text:p text:style-name="P2463">2. varpinė</text:p>
              <text:p text:style-name="P2464">G404K2</text:p>
            </table:table-cell>
            <table:table-cell table:style-name="TableCell2465">
              <text:p text:style-name="P2466">Pastatyta XIX a. pab.</text:p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</table:table-row>
          <table:table-row table:style-name="TableRow2475">
            <table:table-cell table:style-name="TableCell2476">
              <text:p text:style-name="P2477"/>
            </table:table-cell>
            <table:table-cell table:style-name="TableCell2478">
              <text:p text:style-name="P2479">3. šventoriaus tvora<text:s/></text:p>
              <text:p text:style-name="P2480">su vartais</text:p>
              <text:p text:style-name="P2481">G404K3</text:p>
            </table:table-cell>
            <table:table-cell table:style-name="TableCell2482">
              <text:p text:style-name="P2483">Pastatyta XIX a. pab.</text:p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</table:table-row>
          <table:table-row table:style-name="TableRow2492">
            <table:table-cell table:style-name="TableCell2493">
              <text:p text:style-name="P2494">405.</text:p>
            </table:table-cell>
            <table:table-cell table:style-name="TableCell2495">
              <text:p text:style-name="P2496">Plungės Šv. Jono Krikštytojo bažnyčios pastatų kompleksas – G405K:</text:p>
            </table:table-cell>
            <table:table-cell table:style-name="TableCell2497">
              <text:p text:style-name="P2498">Architektūrinė, kraštovaizdinė vertė</text:p>
            </table:table-cell>
            <table:table-cell table:style-name="TableCell2499">
              <text:p text:style-name="P2500">Vytauto g. 32</text:p>
              <text:p text:style-name="P2501">Plungė</text:p>
              <text:p text:style-name="P2502">Plungės r.</text:p>
              <text:p text:style-name="P2503">Telšių aps.</text:p>
            </table:table-cell>
            <table:table-cell table:style-name="TableCell2504">
              <text:p text:style-name="P2505">Miesto centr. dalis</text:p>
            </table:table-cell>
            <table:table-cell table:style-name="TableCell2506">
              <text:p text:style-name="P2507">1,04</text:p>
            </table:table-cell>
            <table:table-cell table:style-name="TableCell2508">
              <text:p text:style-name="P2509">2003-12-30</text:p>
            </table:table-cell>
          </table:table-row>
          <table:table-row table:style-name="TableRow2510">
            <table:table-cell table:style-name="TableCell2511">
              <text:p text:style-name="P2512"/>
            </table:table-cell>
            <table:table-cell table:style-name="TableCell2513">
              <text:p text:style-name="P2514">1. Šv. Jono<text:s/></text:p>
              <text:p text:style-name="P2515">Krikštytojo<text:s/></text:p>
              <text:p text:style-name="P2516">bažnyčia –</text:p>
              <text:p text:style-name="P2517">G405K1</text:p>
            </table:table-cell>
            <table:table-cell table:style-name="TableCell2518">
              <text:p text:style-name="P2519">Pastatyta 1933 m.</text:p>
              <text:p text:style-name="P2520">(autorius – archit. K. E. Strandmanas)</text:p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/>
            </table:table-cell>
            <table:table-cell table:style-name="TableCell2532">
              <text:p text:style-name="P2533">2. varpinė –</text:p>
              <text:p text:style-name="P2534">G405K2</text:p>
            </table:table-cell>
            <table:table-cell table:style-name="TableCell2535">
              <text:p text:style-name="P2536">Pastatyta 1850 m.</text:p>
              <text:p text:style-name="P2537">Atstatyta 1936m.</text:p>
              <text:p text:style-name="P2538">Restauruota 1977 m.</text:p>
            </table:table-cell>
            <table:table-cell table:style-name="TableCell2539">
              <text:p text:style-name="P2540"/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</table:table-row>
          <table:table-row table:style-name="TableRow2547">
            <table:table-cell table:style-name="TableCell2548">
              <text:p text:style-name="P2549">406.</text:p>
            </table:table-cell>
            <table:table-cell table:style-name="TableCell2550">
              <text:p text:style-name="P2551">Žemaičių Kalvarijų statinių ansamblis –<text:s/></text:p>
              <text:p text:style-name="P2552">G406K:</text:p>
            </table:table-cell>
            <table:table-cell table:style-name="TableCell2553">
              <text:p text:style-name="P2554">Architektūrinė, kraštovaizdinė, istorinė vertė</text:p>
            </table:table-cell>
            <table:table-cell table:style-name="TableCell2555">
              <text:p text:style-name="P2556">Žemaičių Kalvarijos mstl.</text:p>
              <text:p text:style-name="P2557">Žemaičių Kalvarijos sen.</text:p>
              <text:p text:style-name="P2558">Plungės r.</text:p>
              <text:p text:style-name="P2559">Telšių aps.</text:p>
            </table:table-cell>
            <table:table-cell table:style-name="TableCell2560">
              <text:p text:style-name="P2561">Miestelio centr. dalis</text:p>
            </table:table-cell>
            <table:table-cell table:style-name="TableCell2562">
              <text:p text:style-name="P2563">57,02</text:p>
            </table:table-cell>
            <table:table-cell table:style-name="TableCell2564">
              <text:p text:style-name="P2565">2003-12-30</text:p>
            </table:table-cell>
          </table:table-row>
          <table:table-row table:style-name="TableRow2566">
            <table:table-cell table:style-name="TableCell2567">
              <text:p text:style-name="P2568"/>
            </table:table-cell>
            <table:table-cell table:style-name="TableCell2569">
              <text:p text:style-name="P2570">1. Švč. M. Marijos<text:s/></text:p>
              <text:p text:style-name="P2571">Apsilankymo<text:s/></text:p>
              <text:p text:style-name="P2572">mažoji bazilika –</text:p>
              <text:p text:style-name="P2573">G406K1</text:p>
            </table:table-cell>
            <table:table-cell table:style-name="TableCell2574">
              <text:p text:style-name="P2575">Pastatyta 1822–1824 m.</text:p>
              <text:p text:style-name="P2576">(autorius – archit. A. Kasakauskas)</text:p>
              <text:p text:style-name="P2577">Rekonstruota 1896–1902 m. (autorius – archit. P. Serbinovičius)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</table:table-row>
          <table:table-row table:style-name="TableRow2586">
            <table:table-cell table:style-name="TableCell2587">
              <text:p text:style-name="P2588"/>
            </table:table-cell>
            <table:table-cell table:style-name="TableCell2589">
              <text:p text:style-name="P2590">2. šventoriaus tvora</text:p>
              <text:p text:style-name="P2591">su vartais –</text:p>
              <text:p text:style-name="P2592">G406K2</text:p>
            </table:table-cell>
            <table:table-cell table:style-name="TableCell2593">
              <text:p text:style-name="P2594">Pastatyta XIX a. II p.</text:p>
              <text:p text:style-name="P2595">Restauruota XX a. pr.</text:p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</table:table-row>
          <table:table-row table:style-name="TableRow2604">
            <table:table-cell table:style-name="TableCell2605">
              <text:p text:style-name="P2606"/>
            </table:table-cell>
            <table:table-cell table:style-name="TableCell2607">
              <text:p text:style-name="P2608">3. dominikonų</text:p>
              <text:p text:style-name="P2609">vienuolyno</text:p>
              <text:p text:style-name="P2610">namas –</text:p>
              <text:p text:style-name="P2611">G406K3</text:p>
            </table:table-cell>
            <table:table-cell table:style-name="TableCell2612">
              <text:p text:style-name="P2613">Pastatytas 1843 m.</text:p>
              <text:p text:style-name="P2614">(autorius – archit. A. Kasakauskas)</text:p>
              <text:p text:style-name="P2615">1644 m. dominikonai įsteigė parapinę mokyklą, kuri peraugo į gimnaziją ir su pertraukomis veikė iki 1863 m. Mokėsi: vyskupas, rašytojas, švietėjas M. Valančius (1801–1875), istorikas, švietėjas S. Daukantas (1793–1864)</text:p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</table:table-row>
          <table:table-row table:style-name="TableRow2624">
            <table:table-cell table:style-name="TableCell2625">
              <text:p text:style-name="P2626"/>
            </table:table-cell>
            <table:table-cell table:style-name="TableCell2627">
              <text:p text:style-name="P2628">4. koplytstulpis su</text:p>
              <text:p text:style-name="P2629">skulptūromis –</text:p>
              <text:p text:style-name="P2630">G406K4</text:p>
            </table:table-cell>
            <table:table-cell table:style-name="TableCell2631">
              <text:p text:style-name="P2632">Pastatytas 1637–1639 m.</text:p>
              <text:p text:style-name="P2633">Rekonstruotas 1750, 1903 m.</text:p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P2644"/>
            </table:table-cell>
            <table:table-cell table:style-name="TableCell2645">
              <text:p text:style-name="P2646">5. Kryžiaus kelio</text:p>
              <text:p text:style-name="P2647">koplyčia,<text:s/></text:p>
              <text:p text:style-name="P2648">I stotis –</text:p>
              <text:p text:style-name="P2649">G406K5</text:p>
            </table:table-cell>
            <table:table-cell table:style-name="TableCell2650">
              <text:p text:style-name="P2651">Pastatyta 1637–1639 m.</text:p>
              <text:p text:style-name="P2652">Rekonstruota 1750, 1903 m.</text:p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  <table:table-cell table:style-name="TableCell2659">
              <text:p text:style-name="P2660"/>
            </table:table-cell>
          </table:table-row>
          <table:table-row table:style-name="TableRow2661">
            <table:table-cell table:style-name="TableCell2662">
              <text:p text:style-name="P2663"/>
            </table:table-cell>
            <table:table-cell table:style-name="TableCell2664">
              <text:p text:style-name="P2665">6. Kryžiaus kelio</text:p>
              <text:p text:style-name="P2666">koplyčia,<text:s/></text:p>
              <text:p text:style-name="P2667">II stotis –</text:p>
              <text:p text:style-name="P2668">G406K6</text:p>
            </table:table-cell>
            <table:table-cell table:style-name="TableCell2669">
              <text:p text:style-name="P2670">Pastatyta 1637–1639 m.</text:p>
              <text:p text:style-name="P2671">Rekonstruota 1750, 1903 m.</text:p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</table:table-row>
          <table:table-row table:style-name="TableRow2680">
            <table:table-cell table:style-name="TableCell2681">
              <text:p text:style-name="P2682"/>
            </table:table-cell>
            <table:table-cell table:style-name="TableCell2683">
              <text:p text:style-name="P2684">7. Kryžiaus kelio</text:p>
              <text:p text:style-name="P2685">koplyčia,</text:p>
              <text:p text:style-name="P2686">III stotis –</text:p>
              <text:p text:style-name="P2687">G406K7</text:p>
            </table:table-cell>
            <table:table-cell table:style-name="TableCell2688">
              <text:p text:style-name="P2689">Pastatyta 1619 m.</text:p>
              <text:p text:style-name="P2690">Rekonstruota 1750, 1903 m.</text:p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</table:table-row>
          <table:table-row table:style-name="TableRow2699">
            <table:table-cell table:style-name="TableCell2700">
              <text:p text:style-name="P2701"/>
            </table:table-cell>
            <table:table-cell table:style-name="TableCell2702">
              <text:p text:style-name="P2703">8. Kryžiaus kelio</text:p>
              <text:p text:style-name="P2704">koplyčia,</text:p>
              <text:p text:style-name="P2705">IV stotis –</text:p>
              <text:p text:style-name="P2706">G406K8</text:p>
            </table:table-cell>
            <table:table-cell table:style-name="TableCell2707">
              <text:p text:style-name="P2708">Pastatyta 1637–1639 m.</text:p>
              <text:p text:style-name="P2709">Rekonstruota 1750, 1903 m.</text:p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</table:table-row>
          <table:table-row table:style-name="TableRow2718">
            <table:table-cell table:style-name="TableCell2719">
              <text:p text:style-name="P2720"/>
            </table:table-cell>
            <table:table-cell table:style-name="TableCell2721">
              <text:p text:style-name="P2722">9. Kryžiaus kelio</text:p>
              <text:p text:style-name="P2723">koplyčia,</text:p>
              <text:p text:style-name="P2724">V stotis –</text:p>
              <text:p text:style-name="P2725">G406K9</text:p>
            </table:table-cell>
            <table:table-cell table:style-name="TableCell2726">
              <text:p text:style-name="P2727">Pastatyta 1637–1639 m.</text:p>
              <text:p text:style-name="P2728">Rekonstruota 1750, 1903 m.</text:p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/>
            </table:table-cell>
            <table:table-cell table:style-name="TableCell2740">
              <text:p text:style-name="P2741">10. Kryžiaus kelio</text:p>
              <text:p text:style-name="P2742">koplyčia,</text:p>
              <text:p text:style-name="P2743">VI stotis –</text:p>
              <text:p text:style-name="P2744">G406K10</text:p>
            </table:table-cell>
            <table:table-cell table:style-name="TableCell2745">
              <text:p text:style-name="P2746">Pastatyta 1637–1639 m.</text:p>
              <text:p text:style-name="P2747">Rekonstruota 1750, 1903 m.</text:p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</table:table-row>
          <table:table-row table:style-name="TableRow2756">
            <table:table-cell table:style-name="TableCell2757">
              <text:p text:style-name="P2758"/>
            </table:table-cell>
            <table:table-cell table:style-name="TableCell2759">
              <text:p text:style-name="P2760">11. Kryžiaus kelio</text:p>
              <text:p text:style-name="P2761">koplyčia, VII,<text:s/></text:p>
              <text:p text:style-name="P2762">VIII stotys –</text:p>
              <text:p text:style-name="P2763">G406K11</text:p>
            </table:table-cell>
            <table:table-cell table:style-name="TableCell2764">
              <text:p text:style-name="P2765">Pastatyta 1637–1639 m.</text:p>
              <text:p text:style-name="P2766">Rekonstruota 1750, 1903 m.</text:p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</table:table-row>
          <table:table-row table:style-name="TableRow2775">
            <table:table-cell table:style-name="TableCell2776">
              <text:p text:style-name="P2777"/>
            </table:table-cell>
            <table:table-cell table:style-name="TableCell2778">
              <text:p text:style-name="P2779">12. Kryžiaus kelio</text:p>
              <text:p text:style-name="P2780">koplyčia,</text:p>
              <text:p text:style-name="P2781">IX stotis –</text:p>
              <text:p text:style-name="P2782">G406K12</text:p>
            </table:table-cell>
            <table:table-cell table:style-name="TableCell2783">
              <text:p text:style-name="P2784">Pastatyta 1637–1639 m.</text:p>
              <text:p text:style-name="P2785">Rekonstruota 1750, 1903 m.</text:p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</table:table-row>
          <table:table-row table:style-name="TableRow2794">
            <table:table-cell table:style-name="TableCell2795">
              <text:p text:style-name="P2796"/>
            </table:table-cell>
            <table:table-cell table:style-name="TableCell2797">
              <text:p text:style-name="P2798">13. Kryžiaus kelio</text:p>
              <text:p text:style-name="P2799">koplyčia,</text:p>
              <text:p text:style-name="P2800">X stotis –</text:p>
              <text:p text:style-name="P2801">G406K13</text:p>
            </table:table-cell>
            <table:table-cell table:style-name="TableCell2802">
              <text:p text:style-name="P2803">Pastatyta 1637–1639 m.</text:p>
              <text:p text:style-name="P2804">Rekonstruota 1750, 1903 m.</text:p>
            </table:table-cell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  <table:table-cell table:style-name="TableCell2809">
              <text:p text:style-name="P2810"/>
            </table:table-cell>
            <table:table-cell table:style-name="TableCell2811">
              <text:p text:style-name="P2812"/>
            </table:table-cell>
          </table:table-row>
          <table:table-row table:style-name="TableRow2813">
            <table:table-cell table:style-name="TableCell2814">
              <text:p text:style-name="P2815"/>
            </table:table-cell>
            <table:table-cell table:style-name="TableCell2816">
              <text:p text:style-name="P2817">14. Kryžiaus kelio</text:p>
              <text:p text:style-name="P2818">koplyčia,</text:p>
              <text:p text:style-name="P2819">XI stotis –</text:p>
              <text:p text:style-name="P2820">G406K14</text:p>
            </table:table-cell>
            <table:table-cell table:style-name="TableCell2821">
              <text:p text:style-name="P2822">Pastatyta 1637–1639 m.</text:p>
              <text:p text:style-name="P2823">Rekonstruota 1750, 1878, 1903 m.</text:p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</table:table-row>
          <table:table-row table:style-name="TableRow2832">
            <table:table-cell table:style-name="TableCell2833">
              <text:p text:style-name="P2834"/>
            </table:table-cell>
            <table:table-cell table:style-name="TableCell2835">
              <text:p text:style-name="P2836">15. Kryžiaus kelio</text:p>
              <text:p text:style-name="P2837">koplyčia,</text:p>
              <text:p text:style-name="P2838">XII stotis –</text:p>
              <text:p text:style-name="P2839">G406K15</text:p>
            </table:table-cell>
            <table:table-cell table:style-name="TableCell2840">
              <text:p text:style-name="P2841">Pastatyta 1637–1639 m.</text:p>
              <text:p text:style-name="P2842">Rekonstruota 1750, 1903 m.</text:p>
              <text:p text:style-name="P2843">Restauruota 1990 m.</text:p>
            </table:table-cell>
            <table:table-cell table:style-name="TableCell2844">
              <text:p text:style-name="P2845"/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</table:table-row>
          <table:table-row table:style-name="TableRow2852">
            <table:table-cell table:style-name="TableCell2853">
              <text:p text:style-name="P2854"/>
            </table:table-cell>
            <table:table-cell table:style-name="TableCell2855">
              <text:p text:style-name="P2856">16. Kryžiaus kelio</text:p>
              <text:p text:style-name="P2857">koplyčia,</text:p>
              <text:p text:style-name="P2858">XIII stotis –</text:p>
              <text:p text:style-name="P2859">G406K16</text:p>
            </table:table-cell>
            <table:table-cell table:style-name="TableCell2860">
              <text:p text:style-name="P2861">Pastatyta 1637–1639 m.</text:p>
              <text:p text:style-name="P2862">Rekonstruota 1750, 1903 m.</text:p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</table:table-row>
          <table:table-row table:style-name="TableRow2871">
            <table:table-cell table:style-name="TableCell2872">
              <text:p text:style-name="P2873"/>
            </table:table-cell>
            <table:table-cell table:style-name="TableCell2874">
              <text:p text:style-name="P2875">17. Kryžiaus kelio</text:p>
              <text:p text:style-name="P2876">koplyčia,</text:p>
              <text:p text:style-name="P2877">XIV stotis –</text:p>
              <text:p text:style-name="P2878">G406K17</text:p>
            </table:table-cell>
            <table:table-cell table:style-name="TableCell2879">
              <text:p text:style-name="P2880">Pastatyta 1637–1639 m.</text:p>
              <text:p text:style-name="P2881">Rekonstruota 1750, 1903 m.</text:p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</table:table-row>
          <table:table-row table:style-name="TableRow2890">
            <table:table-cell table:style-name="TableCell2891">
              <text:p text:style-name="P2892"/>
            </table:table-cell>
            <table:table-cell table:style-name="TableCell2893">
              <text:p text:style-name="P2894">18. Kryžiaus kelio</text:p>
              <text:p text:style-name="P2895">koplyčia,</text:p>
              <text:p text:style-name="P2896">XV stotis –</text:p>
              <text:p text:style-name="P2897">G406K18</text:p>
            </table:table-cell>
            <table:table-cell table:style-name="TableCell2898">
              <text:p text:style-name="P2899">Pastatyta 1637–1639 m.</text:p>
              <text:p text:style-name="P2900">Rekonstruota 1750, 1903 m.</text:p>
              <text:p text:style-name="P2901">Restauruota-atkurta 1989 m.</text:p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</table:table-row>
          <table:table-row table:style-name="TableRow2910">
            <table:table-cell table:style-name="TableCell2911">
              <text:p text:style-name="P2912"/>
            </table:table-cell>
            <table:table-cell table:style-name="TableCell2913">
              <text:p text:style-name="P2914">19. Kryžiaus kelio</text:p>
              <text:p text:style-name="P2915">koplyčia,</text:p>
              <text:p text:style-name="P2916">XVI stotis –</text:p>
              <text:p text:style-name="P2917">G406K19</text:p>
            </table:table-cell>
            <table:table-cell table:style-name="TableCell2918">
              <text:p text:style-name="P2919">Pastatyta 1637–1639 m.</text:p>
              <text:p text:style-name="P2920">Rekonstruota 1750, 1903 m.</text:p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</table:table-row>
          <table:table-row table:style-name="TableRow2929">
            <table:table-cell table:style-name="TableCell2930">
              <text:p text:style-name="P2931"/>
            </table:table-cell>
            <table:table-cell table:style-name="TableCell2932">
              <text:p text:style-name="P2933">20. Kryžiaus kelio</text:p>
              <text:p text:style-name="P2934">koplyčia,<text:s/></text:p>
              <text:p text:style-name="P2935">XVII stotis –</text:p>
              <text:p text:style-name="P2936">G 406K20</text:p>
            </table:table-cell>
            <table:table-cell table:style-name="TableCell2937">
              <text:p text:style-name="P2938">Pastatyta 1637–1639 m.</text:p>
              <text:p text:style-name="P2939">Rekonstruota 1750, 1903 m.</text:p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</table:table-row>
          <table:table-row table:style-name="TableRow2948">
            <table:table-cell table:style-name="TableCell2949">
              <text:p text:style-name="P2950"/>
            </table:table-cell>
            <table:table-cell table:style-name="TableCell2951">
              <text:p text:style-name="P2952">21. Kryžiaus kelio</text:p>
              <text:p text:style-name="P2953">koplyčia,</text:p>
              <text:p text:style-name="P2954">XVIII stotis –</text:p>
              <text:p text:style-name="P2955">G406K21</text:p>
            </table:table-cell>
            <table:table-cell table:style-name="TableCell2956">
              <text:p text:style-name="P2957">Pastatyta 1637–1639 m.</text:p>
              <text:p text:style-name="P2958">Rekonstruota 1750 m., XIX a. vid., 1903 m.</text:p>
            </table:table-cell>
            <table:table-cell table:style-name="TableCell2959">
              <text:p text:style-name="P2960"/>
            </table:table-cell>
            <table:table-cell table:style-name="TableCell2961">
              <text:p text:style-name="P2962"/>
            </table:table-cell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</table:table-row>
          <table:table-row table:style-name="TableRow2967">
            <table:table-cell table:style-name="TableCell2968">
              <text:p text:style-name="P2969"/>
            </table:table-cell>
            <table:table-cell table:style-name="TableCell2970">
              <text:p text:style-name="P2971">22. Kryžiaus kelio</text:p>
              <text:p text:style-name="P2972">koplyčia,</text:p>
              <text:p text:style-name="P2973">XIX stotis –</text:p>
              <text:p text:style-name="P2974">G406K22</text:p>
            </table:table-cell>
            <table:table-cell table:style-name="TableCell2975">
              <text:p text:style-name="P2976">Pastatyta 1637–1639 m.</text:p>
              <text:p text:style-name="P2977">Rekonstruota 1750,<text:s/><text:line-break/>1903 m.</text:p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</table:table-row>
          <table:table-row table:style-name="TableRow2986">
            <table:table-cell table:style-name="TableCell2987">
              <text:p text:style-name="P2988"/>
            </table:table-cell>
            <table:table-cell table:style-name="TableCell2989">
              <text:p text:style-name="P2990">23. Kryžiaus kelio</text:p>
              <text:p text:style-name="P2991">koplyčia,</text:p>
              <text:p text:style-name="P2992">XX stotis –</text:p>
              <text:p text:style-name="P2993">G406K23</text:p>
            </table:table-cell>
            <table:table-cell table:style-name="TableCell2994">
              <text:p text:style-name="P2995">Pastatyta 1637–1639 m.</text:p>
              <text:p text:style-name="P2996">Rekonstruota 1750, 1903 m.</text:p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</table:table-row>
          <table:table-row table:style-name="TableRow3005">
            <table:table-cell table:style-name="TableCell3006">
              <text:p text:style-name="P3007">407.</text:p>
            </table:table-cell>
            <table:table-cell table:style-name="TableCell3008">
              <text:p text:style-name="P3009">Alsėdžių Švč.<text:s/></text:p>
              <text:p text:style-name="P3010">M. Marijos Nekalto Prasidėjimo bažnyčios statinių kompleksas –</text:p>
              <text:p text:style-name="P3011">G407K:</text:p>
            </table:table-cell>
            <table:table-cell table:style-name="TableCell3012">
              <text:p text:style-name="P3013">Architektūrinė, kraštovaizdinė vertė</text:p>
            </table:table-cell>
            <table:table-cell table:style-name="TableCell3014">
              <text:p text:style-name="P3015">Alsėdžių mstl.</text:p>
              <text:p text:style-name="P3016">Alsėdžių sen.</text:p>
              <text:p text:style-name="P3017">Plungės r.</text:p>
              <text:p text:style-name="P3018">Telšių aps.</text:p>
            </table:table-cell>
            <table:table-cell table:style-name="TableCell3019">
              <text:p text:style-name="P3020">Miestelio centr. dalis</text:p>
            </table:table-cell>
            <table:table-cell table:style-name="TableCell3021">
              <text:p text:style-name="P3022">0,86</text:p>
            </table:table-cell>
            <table:table-cell table:style-name="TableCell3023">
              <text:p text:style-name="P3024">2003-12-30</text:p>
            </table:table-cell>
          </table:table-row>
          <table:table-row table:style-name="TableRow3025">
            <table:table-cell table:style-name="TableCell3026">
              <text:p text:style-name="P3027"/>
            </table:table-cell>
            <table:table-cell table:style-name="TableCell3028">
              <text:p text:style-name="P3029">1. Švč. M. Marijos</text:p>
              <text:p text:style-name="P3030">Nekalto<text:s/></text:p>
              <text:p text:style-name="P3031">Prasidėjimo</text:p>
              <text:p text:style-name="P3032">bažnyčia –</text:p>
              <text:p text:style-name="P3033">G407K1</text:p>
            </table:table-cell>
            <table:table-cell table:style-name="TableCell3034">
              <text:p text:style-name="P3035">Pastatyta 1793 m.</text:p>
              <text:p text:style-name="P3036">Restauruota 2002 m.</text:p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/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</table:table-row>
          <table:table-row table:style-name="TableRow3045">
            <table:table-cell table:style-name="TableCell3046">
              <text:p text:style-name="P3047"/>
            </table:table-cell>
            <table:table-cell table:style-name="TableCell3048">
              <text:p text:style-name="P3049">2. varpinė –</text:p>
              <text:p text:style-name="P3050">G407K2</text:p>
            </table:table-cell>
            <table:table-cell table:style-name="TableCell3051">
              <text:p text:style-name="P3052">Pastatyta XVIII a. pab.</text:p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</table:table-row>
          <table:table-row table:style-name="TableRow3061">
            <table:table-cell table:style-name="TableCell3062">
              <text:p text:style-name="P3063"/>
            </table:table-cell>
            <table:table-cell table:style-name="TableCell3064">
              <text:p text:style-name="P3065">3. koplyčia –</text:p>
              <text:p text:style-name="P3066">G407K3</text:p>
            </table:table-cell>
            <table:table-cell table:style-name="TableCell3067">
              <text:p text:style-name="P3068">Pastatyta XIX a. vid.</text:p>
              <text:p text:style-name="P3069">Restauruota 2002 m.</text:p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/>
            </table:table-cell>
          </table:table-row>
          <table:table-row table:style-name="TableRow3078">
            <table:table-cell table:style-name="TableCell3079">
              <text:p text:style-name="P3080"/>
            </table:table-cell>
            <table:table-cell table:style-name="TableCell3081">
              <text:p text:style-name="P3082">4. šventoriaus tvora</text:p>
              <text:p text:style-name="P3083">su vartais –</text:p>
              <text:p text:style-name="P3084">G407K4</text:p>
            </table:table-cell>
            <table:table-cell table:style-name="TableCell3085">
              <text:p text:style-name="P3086">Pastatyta 1907 m.</text:p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</table:table-row>
          <table:table-row table:style-name="TableRow3095">
            <table:table-cell table:style-name="TableCell3096">
              <text:p text:style-name="P3097">408.</text:p>
            </table:table-cell>
            <table:table-cell table:style-name="TableCell3098">
              <text:p text:style-name="P3099">Šateikių Šv. evangelisto Morkaus bažnyčios<text:s/></text:p>
              <text:p text:style-name="P3100">statinių ansamblis –<text:s/></text:p>
              <text:p text:style-name="P3101">G408K:</text:p>
            </table:table-cell>
            <table:table-cell table:style-name="TableCell3102">
              <text:p text:style-name="P3103">Architektūrinė, kraštovaizdinė vertė</text:p>
              <text:p text:style-name="P3104">Pastatytas 1862–1875 m.</text:p>
              <text:p text:style-name="P3105">(autorius – archit. T. Tišeckis)</text:p>
            </table:table-cell>
            <table:table-cell table:style-name="TableCell3106">
              <text:p text:style-name="P3107">Šateikių k.</text:p>
              <text:p text:style-name="P3108">Šateikių sen.</text:p>
              <text:p text:style-name="P3109">Plungės r.</text:p>
              <text:p text:style-name="P3110">Telšių aps.</text:p>
            </table:table-cell>
            <table:table-cell table:style-name="TableCell3111">
              <text:p text:style-name="P3112">Kaimo centr. dalis</text:p>
            </table:table-cell>
            <table:table-cell table:style-name="TableCell3113">
              <text:p text:style-name="P3114">0,60</text:p>
            </table:table-cell>
            <table:table-cell table:style-name="TableCell3115">
              <text:p text:style-name="P3116">2003-12-30</text:p>
            </table:table-cell>
          </table:table-row>
          <table:table-row table:style-name="TableRow3117">
            <table:table-cell table:style-name="TableCell3118">
              <text:p text:style-name="P3119"/>
            </table:table-cell>
            <table:table-cell table:style-name="TableCell3120">
              <text:p text:style-name="P3121">1. Šv. evangelisto</text:p>
              <text:p text:style-name="P3122">Morkaus<text:s/></text:p>
              <text:p text:style-name="P3123">bažnyčia –</text:p>
              <text:p text:style-name="P3124">G408K1</text:p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>2. šventoriaus tvora</text:p>
              <text:p text:style-name="P3140">su vartais –</text:p>
              <text:p text:style-name="P3141">G408K2</text:p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</table:table-row>
          <table:table-row table:style-name="TableRow3152">
            <table:table-cell table:style-name="TableCell3153">
              <text:p text:style-name="P3154">409.</text:p>
            </table:table-cell>
            <table:table-cell table:style-name="TableCell3155">
              <text:p text:style-name="P3156">Ukrinų Šv. Antano Paduviečio bažnyčios pastatų kompleksas –</text:p>
              <text:p text:style-name="P3157">G409K:</text:p>
            </table:table-cell>
            <table:table-cell table:style-name="TableCell3158">
              <text:p text:style-name="P3159">Architektūrinė, kraštovaizdinė vertė</text:p>
            </table:table-cell>
            <table:table-cell table:style-name="TableCell3160">
              <text:p text:style-name="P3161">Ukrinų k.</text:p>
              <text:p text:style-name="P3162">Židikų sen.<text:s/></text:p>
              <text:p text:style-name="P3163">Mažeikių r.</text:p>
              <text:p text:style-name="P3164">Telšių aps.<text:s/></text:p>
            </table:table-cell>
            <table:table-cell table:style-name="TableCell3165">
              <text:p text:style-name="P3166">Kaimo centr. dalis</text:p>
            </table:table-cell>
            <table:table-cell table:style-name="TableCell3167">
              <text:p text:style-name="P3168">0,086</text:p>
            </table:table-cell>
            <table:table-cell table:style-name="TableCell3169">
              <text:p text:style-name="P3170">2003-12-30</text:p>
            </table:table-cell>
          </table:table-row>
          <table:table-row table:style-name="TableRow3171">
            <table:table-cell table:style-name="TableCell3172">
              <text:p text:style-name="P3173"/>
            </table:table-cell>
            <table:table-cell table:style-name="TableCell3174">
              <text:p text:style-name="P3175">1. Šv. Antano<text:s/></text:p>
              <text:p text:style-name="P3176">Paduviečio<text:s/></text:p>
              <text:p text:style-name="P3177">bažnyčia –</text:p>
              <text:p text:style-name="P3178">G409K1</text:p>
            </table:table-cell>
            <table:table-cell table:style-name="TableCell3179">
              <text:p text:style-name="P3180">Pastatyta 1854 m.</text:p>
              <text:p text:style-name="P3181">Išplėsta 1873 m.</text:p>
              <text:p text:style-name="P3182">Restauruota 1975 m.</text:p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</table:table-row>
          <table:table-row table:style-name="TableRow3191">
            <table:table-cell table:style-name="TableCell3192">
              <text:p text:style-name="P3193"/>
            </table:table-cell>
            <table:table-cell table:style-name="TableCell3194">
              <text:p text:style-name="P3195">2. varpinė –</text:p>
              <text:p text:style-name="P3196">G409K2</text:p>
            </table:table-cell>
            <table:table-cell table:style-name="TableCell3197">
              <text:p text:style-name="P3198">Pastatyta XIX a.</text:p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/>
            </table:table-cell>
          </table:table-row>
          <table:table-row table:style-name="TableRow3207">
            <table:table-cell table:style-name="TableCell3208">
              <text:p text:style-name="P3209">410.</text:p>
            </table:table-cell>
            <table:table-cell table:style-name="TableCell3210">
              <text:p text:style-name="P3211">Geidžių Šv. Onos koplyčios pastatų kompleksas –</text:p>
              <text:p text:style-name="P3212">G410K:</text:p>
            </table:table-cell>
            <table:table-cell table:style-name="TableCell3213">
              <text:p text:style-name="P3214">Architektūrinė vertė</text:p>
            </table:table-cell>
            <table:table-cell table:style-name="TableCell3215">
              <text:p text:style-name="P3216">Geidžių k.</text:p>
              <text:p text:style-name="P3217">Tirkšlių sen.</text:p>
              <text:p text:style-name="P3218">Mažeikių r.</text:p>
              <text:p text:style-name="P3219">Telšių aps.</text:p>
            </table:table-cell>
            <table:table-cell table:style-name="TableCell3220">
              <text:p text:style-name="P3221">Kaimo centr. dalis, prie Tirkšlių–Bugenių kelio</text:p>
            </table:table-cell>
            <table:table-cell table:style-name="TableCell3222">
              <text:p text:style-name="P3223">0,19</text:p>
            </table:table-cell>
            <table:table-cell table:style-name="TableCell3224">
              <text:p text:style-name="P3225">2003-12-30</text:p>
            </table:table-cell>
          </table:table-row>
          <table:table-row table:style-name="TableRow3226">
            <table:table-cell table:style-name="TableCell3227">
              <text:p text:style-name="P3228"/>
            </table:table-cell>
            <table:table-cell table:style-name="TableCell3229">
              <text:p text:style-name="P3230">1. koplyčia –</text:p>
              <text:p text:style-name="P3231">G410K1</text:p>
            </table:table-cell>
            <table:table-cell table:style-name="TableCell3232">
              <text:p text:style-name="P3233">Pastatyta 1860–1862 m.</text:p>
              <text:p text:style-name="P3234">Atnaujinta 1992 m.</text:p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</table:table-row>
          <table:table-row table:style-name="TableRow3243">
            <table:table-cell table:style-name="TableCell3244">
              <text:p text:style-name="P3245"/>
            </table:table-cell>
            <table:table-cell table:style-name="TableCell3246">
              <text:p text:style-name="P3247">2. varpinė –</text:p>
              <text:p text:style-name="P3248">G410K2</text:p>
            </table:table-cell>
            <table:table-cell table:style-name="TableCell3249">
              <text:p text:style-name="P3250">Pastatyta XIX a. II p.</text:p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</table:table-row>
          <table:table-row table:style-name="TableRow3259">
            <table:table-cell table:style-name="TableCell3260">
              <text:p text:style-name="P3261">411.</text:p>
            </table:table-cell>
            <table:table-cell table:style-name="TableCell3262">
              <text:p text:style-name="P3263">Broniaus Pundziaus sodyba –</text:p>
              <text:p text:style-name="P3264">G411K:</text:p>
            </table:table-cell>
            <table:table-cell table:style-name="TableCell3265">
              <text:p text:style-name="P3266">Architektūrinė, istorinė vertė</text:p>
              <text:p text:style-name="P3267">Pastatyta XIX a. pab.–XX a. pr.</text:p>
            </table:table-cell>
            <table:table-cell table:style-name="TableCell3268">
              <text:p text:style-name="P3269">Pievėnų k.</text:p>
              <text:p text:style-name="P3270">Tirkšlių sen.</text:p>
              <text:p text:style-name="P3271">Mažeikių r.</text:p>
              <text:p text:style-name="P3272">Telšių aps.</text:p>
            </table:table-cell>
            <table:table-cell table:style-name="TableCell3273">
              <text:p text:style-name="P3274">Kaimo š. dalis, į r. nuo Tirkšlių–Pievėnų kelio</text:p>
            </table:table-cell>
            <table:table-cell table:style-name="TableCell3275">
              <text:p text:style-name="P3276">1,01</text:p>
            </table:table-cell>
            <table:table-cell table:style-name="TableCell3277">
              <text:p text:style-name="P3278">2003-12-30</text:p>
            </table:table-cell>
          </table:table-row>
          <table:table-row table:style-name="TableRow3279">
            <table:table-cell table:style-name="TableCell3280">
              <text:p text:style-name="P3281"/>
            </table:table-cell>
            <table:table-cell table:style-name="TableCell3282">
              <text:p text:style-name="P3283">1. namas –</text:p>
              <text:p text:style-name="P3284">G411K1</text:p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>2. ūkinis pastatas–</text:p>
              <text:p text:style-name="P3300">G411K2</text:p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</table:table-row>
          <table:table-row table:style-name="TableRow3311">
            <table:table-cell table:style-name="TableCell3312">
              <text:p text:style-name="P3313"/>
            </table:table-cell>
            <table:table-cell table:style-name="TableCell3314">
              <text:p text:style-name="P3315">3. pirtis –</text:p>
              <text:p text:style-name="P3316">G411K3</text:p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</table:table-row>
          <table:table-row table:style-name="TableRow3327"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>Skulptoriaus, profesoriaus B. Pundziaus (1907–1956) gimtinė</text:p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</table:table-row>
          <table:table-row table:style-name="TableRow3342">
            <table:table-cell table:style-name="TableCell3343">
              <text:p text:style-name="P3344">412.</text:p>
            </table:table-cell>
            <table:table-cell table:style-name="TableCell3345">
              <text:p text:style-name="P3346">Juozo Vaičkaus sodyba –</text:p>
              <text:p text:style-name="P3347">G412K:</text:p>
            </table:table-cell>
            <table:table-cell table:style-name="TableCell3348">
              <text:p text:style-name="P3349">Architektūrinė, istorinė vertė</text:p>
            </table:table-cell>
            <table:table-cell table:style-name="TableCell3350">
              <text:p text:style-name="P3351">Zastaučių k.</text:p>
              <text:p text:style-name="P3352">Mažeikių sen.</text:p>
              <text:p text:style-name="P3353">Mažeikių r.</text:p>
              <text:p text:style-name="P3354">Telšių aps.</text:p>
            </table:table-cell>
            <table:table-cell table:style-name="TableCell3355">
              <text:p text:style-name="P3356">Į š. nuo Mažeikių–Skuodo kelio</text:p>
            </table:table-cell>
            <table:table-cell table:style-name="TableCell3357">
              <text:p text:style-name="P3358">0,79</text:p>
            </table:table-cell>
            <table:table-cell table:style-name="TableCell3359">
              <text:p text:style-name="P3360">2003-12-30</text:p>
            </table:table-cell>
          </table:table-row>
          <table:table-row table:style-name="TableRow3361">
            <table:table-cell table:style-name="TableCell3362">
              <text:p text:style-name="P3363"/>
            </table:table-cell>
            <table:table-cell table:style-name="TableCell3364">
              <text:p text:style-name="P3365">1. namas –</text:p>
              <text:p text:style-name="P3366">G412K1</text:p>
            </table:table-cell>
            <table:table-cell table:style-name="TableCell3367">
              <text:p text:style-name="P3368">Pastatytas XIX a. pab.</text:p>
              <text:p text:style-name="Normal"><text:span text:style-name="T3369">Restauruotas 1985–1990 m.</text:span><text:span text:style-name="T3370"><text:s/>(autorius – archit. A. Trimonis)</text:span></text:p>
            </table:table-cell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/>
            </table:table-cell>
          </table:table-row>
          <table:table-row table:style-name="TableRow3379">
            <table:table-cell table:style-name="TableCell3380">
              <text:p text:style-name="P3381"/>
            </table:table-cell>
            <table:table-cell table:style-name="TableCell3382">
              <text:p text:style-name="P3383">2. namas-</text:p>
              <text:p text:style-name="P3384">muziejus –</text:p>
              <text:p text:style-name="P3385">G412K2</text:p>
            </table:table-cell>
            <table:table-cell table:style-name="TableCell3386">
              <text:p text:style-name="P3387">Pastatytas XX a. I p.</text:p>
              <text:p text:style-name="Normal"><text:span text:style-name="T3388">Restauruotas 1985–1990 m</text:span><text:span text:style-name="T3389">. (autorius – archit. A. Trimonis)</text:span></text:p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</table:table-row>
          <table:table-row table:style-name="TableRow3398">
            <table:table-cell table:style-name="TableCell3399">
              <text:p text:style-name="P3400"/>
            </table:table-cell>
            <table:table-cell table:style-name="TableCell3401">
              <text:p text:style-name="P3402">3. klojimas –</text:p>
              <text:p text:style-name="P3403">G412K3</text:p>
            </table:table-cell>
            <table:table-cell table:style-name="TableCell3404">
              <text:p text:style-name="P3405">Pastatytas XX a. I p.</text:p>
              <text:p text:style-name="Normal"><text:span text:style-name="T3406">Restauruotas 1985–1990 m.</text:span><text:span text:style-name="T3407"><text:s/>(autorius – archit. A. Trimonis)</text:span></text:p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</table:table-row>
          <table:table-row table:style-name="TableRow3416"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/>
              <text:p text:style-name="P3423">Teatro veikėjo, vieno lietuvių profesionaliojo teatro kūrėjų, aktoriaus, režisieriaus J. Vaičkaus (1885–1935) gimtinė.</text:p>
              <text:p text:style-name="P3424">Sodyboje ir klojime vyko teatro vakarai, spektakliai</text:p>
            </table:table-cell>
            <table:table-cell table:style-name="TableCell3425">
              <text:p text:style-name="P3426"/>
            </table:table-cell>
            <table:table-cell table:style-name="TableCell3427">
              <text:p text:style-name="P3428"/>
            </table:table-cell>
            <table:table-cell table:style-name="TableCell3429">
              <text:p text:style-name="P3430"/>
            </table:table-cell>
            <table:table-cell table:style-name="TableCell3431">
              <text:p text:style-name="P3432"/>
            </table:table-cell>
          </table:table-row>
          <table:table-row table:style-name="TableRow3433">
            <table:table-cell table:style-name="TableCell3434">
              <text:p text:style-name="P3435">413.</text:p>
            </table:table-cell>
            <table:table-cell table:style-name="TableCell3436">
              <text:p text:style-name="P3437">Šaukoto Švč. Trejybės bažnyčios pastatų kompleksas – G413K:</text:p>
            </table:table-cell>
            <table:table-cell table:style-name="TableCell3438">
              <text:p text:style-name="P3439">Architektūrinė, istorinė, kraštovaizdinė vertė</text:p>
            </table:table-cell>
            <table:table-cell table:style-name="TableCell3440">
              <text:p text:style-name="P3441">Šaukoto mstl.</text:p>
              <text:p text:style-name="P3442">Šaukoto sen.</text:p>
              <text:p text:style-name="P3443">Radviliškio r.</text:p>
              <text:p text:style-name="P3444">Šiaulių aps.</text:p>
            </table:table-cell>
            <table:table-cell table:style-name="TableCell3445">
              <text:p text:style-name="P3446">Miestelio p. dalis</text:p>
            </table:table-cell>
            <table:table-cell table:style-name="TableCell3447">
              <text:p text:style-name="P3448">0,28</text:p>
            </table:table-cell>
            <table:table-cell table:style-name="TableCell3449">
              <text:p text:style-name="P3450">2003-12-30</text:p>
            </table:table-cell>
          </table:table-row>
          <table:table-row table:style-name="TableRow3451">
            <table:table-cell table:style-name="TableCell3452">
              <text:p text:style-name="P3453"/>
            </table:table-cell>
            <table:table-cell table:style-name="TableCell3454">
              <text:p text:style-name="P3455">1. Švč. Trejybės<text:s/></text:p>
              <text:p text:style-name="P3456">bažnyčia –</text:p>
              <text:p text:style-name="P3457">G413K1</text:p>
            </table:table-cell>
            <table:table-cell table:style-name="TableCell3458">
              <text:p text:style-name="P3459">Pastatyta 1767 m.</text:p>
              <text:p text:style-name="P3460">Rekonstruota XIX a.</text:p>
            </table:table-cell>
            <table:table-cell table:style-name="TableCell3461">
              <text:p text:style-name="P3462">Šiaulėnų g. 31</text:p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</table:table-row>
          <table:table-row table:style-name="TableRow3469">
            <table:table-cell table:style-name="TableCell3470">
              <text:p text:style-name="P3471"/>
            </table:table-cell>
            <table:table-cell table:style-name="TableCell3472">
              <text:p text:style-name="P3473">2. varpinė –</text:p>
              <text:p text:style-name="P3474">G413K2</text:p>
            </table:table-cell>
            <table:table-cell table:style-name="TableCell3475">
              <text:p text:style-name="P3476">Pastatyta XVIII a.</text:p>
              <text:p text:style-name="P3477">Rekonstruota XIX a.</text:p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</table:table-row>
          <table:table-row table:style-name="TableRow3486">
            <table:table-cell table:style-name="TableCell3487">
              <text:p text:style-name="P3488"/>
            </table:table-cell>
            <table:table-cell table:style-name="TableCell3489">
              <text:p text:style-name="P3490">3. svirnas –</text:p>
              <text:p text:style-name="P3491">G413K3</text:p>
            </table:table-cell>
            <table:table-cell table:style-name="TableCell3492">
              <text:p text:style-name="P3493">Pastatytas XVIII a.</text:p>
              <text:p text:style-name="P3494">Rekonstruotas XIX a.</text:p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</table:table-row>
          <table:table-row table:style-name="TableRow3503">
            <table:table-cell table:style-name="TableCell3504">
              <text:p text:style-name="P3505"/>
            </table:table-cell>
            <table:table-cell table:style-name="TableCell3506">
              <text:p text:style-name="P3507">4. klebonija –</text:p>
              <text:p text:style-name="P3508">G413K4</text:p>
            </table:table-cell>
            <table:table-cell table:style-name="TableCell3509">
              <text:p text:style-name="P3510">Pastatyta XIX a.</text:p>
              <text:p text:style-name="P3511"/>
              <text:p text:style-name="P3512">1906–1915 m. gyveno rašytoja M. Pečkauskaitė–Šatrijos Ragana (1877–1930)</text:p>
            </table:table-cell>
            <table:table-cell table:style-name="TableCell3513">
              <text:p text:style-name="P3514">Šiaulėnų g. 33</text:p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/>
            </table:table-cell>
          </table:table-row>
          <table:table-row table:style-name="TableRow3521">
            <table:table-cell table:style-name="TableCell3522">
              <text:p text:style-name="P3523">414.</text:p>
            </table:table-cell>
            <table:table-cell table:style-name="TableCell3524">
              <text:p text:style-name="P3525">Labdarybės draugijos pastatų kompleksas –</text:p>
              <text:p text:style-name="P3526">G414K:</text:p>
            </table:table-cell>
            <table:table-cell table:style-name="TableCell3527">
              <text:p text:style-name="P3528">Architektūrinė vertė</text:p>
            </table:table-cell>
            <table:table-cell table:style-name="TableCell3529">
              <text:p text:style-name="P3530">Vilniaus g. 22/</text:p>
              <text:p text:style-name="P3531">Labdarių g. 1</text:p>
              <text:p text:style-name="P3532">Vilnius</text:p>
              <text:p text:style-name="P3533">Vilniaus m.</text:p>
              <text:p text:style-name="P3534">Vilniaus aps.</text:p>
            </table:table-cell>
            <table:table-cell table:style-name="TableCell3535">
              <text:p text:style-name="P3536">Senamiestis</text:p>
            </table:table-cell>
            <table:table-cell table:style-name="TableCell3537">
              <text:p text:style-name="P3538">0,91</text:p>
              <text:p text:style-name="P3539">(U1P)</text:p>
            </table:table-cell>
            <table:table-cell table:style-name="TableCell3540">
              <text:p text:style-name="P3541">2003-12-30</text:p>
            </table:table-cell>
          </table:table-row>
          <table:table-row table:style-name="TableRow3542">
            <table:table-cell table:style-name="TableCell3543">
              <text:p text:style-name="P3544"/>
            </table:table-cell>
            <table:table-cell table:style-name="TableCell3545">
              <text:p text:style-name="P3546">1. Labdarybės</text:p>
              <text:p text:style-name="P3547">draugijos rūmai –</text:p>
              <text:p text:style-name="P3548">G414K1</text:p>
            </table:table-cell>
            <table:table-cell table:style-name="TableCell3549">
              <text:p text:style-name="P3550">Pastatyti 1911 m. (autorius – archit. A. Parčevskis)</text:p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</table:table-row>
          <table:table-row table:style-name="TableRow3559">
            <table:table-cell table:style-name="TableCell3560">
              <text:p text:style-name="P3561"/>
            </table:table-cell>
            <table:table-cell table:style-name="TableCell3562">
              <text:p text:style-name="P3563">2. Labdarybės</text:p>
              <text:p text:style-name="P3564">draugijos</text:p>
              <text:p text:style-name="P3565">koplyčia –</text:p>
              <text:p text:style-name="P3566">G414K2</text:p>
            </table:table-cell>
            <table:table-cell table:style-name="TableCell3567">
              <text:p text:style-name="P3568">XIX a. 3–5 d-mečiai</text:p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</table:table-row>
          <table:table-row table:style-name="TableRow3577">
            <table:table-cell table:style-name="TableCell3578">
              <text:p text:style-name="P3579"/>
            </table:table-cell>
            <table:table-cell table:style-name="TableCell3580">
              <text:p text:style-name="P3581">3. Labdarybės</text:p>
              <text:p text:style-name="P3582">draugijos</text:p>
              <text:p text:style-name="P3583">pastatas –</text:p>
              <text:p text:style-name="P3584">G414K3</text:p>
            </table:table-cell>
            <table:table-cell table:style-name="TableCell3585">
              <text:p text:style-name="P3586">XIX a. 2–4 d-mečiai</text:p>
            </table:table-cell>
            <table:table-cell table:style-name="TableCell3587">
              <text:p text:style-name="P3588"/>
            </table:table-cell>
            <table:table-cell table:style-name="TableCell3589">
              <text:p text:style-name="P3590"/>
            </table:table-cell>
            <table:table-cell table:style-name="TableCell3591">
              <text:p text:style-name="P3592"/>
            </table:table-cell>
            <table:table-cell table:style-name="TableCell3593">
              <text:p text:style-name="P3594"/>
            </table:table-cell>
          </table:table-row>
          <table:table-row table:style-name="TableRow3595">
            <table:table-cell table:style-name="TableCell3596">
              <text:p text:style-name="P3597">415.</text:p>
            </table:table-cell>
            <table:table-cell table:style-name="TableCell3598">
              <text:p text:style-name="P3599">Namų kompleksas –</text:p>
              <text:p text:style-name="P3600">G415K:</text:p>
            </table:table-cell>
            <table:table-cell table:style-name="TableCell3601">
              <text:p text:style-name="P3602">Architektūrinė vertė</text:p>
              <text:p text:style-name="P3603"/>
            </table:table-cell>
            <table:table-cell table:style-name="TableCell3604">
              <text:p text:style-name="P3605">Šv. Stepono g. 30</text:p>
              <text:p text:style-name="P3606">Vilnius</text:p>
              <text:p text:style-name="P3607">Vilniaus m.</text:p>
              <text:p text:style-name="P3608">Vilniaus aps.</text:p>
            </table:table-cell>
            <table:table-cell table:style-name="TableCell3609">
              <text:p text:style-name="P3610">Senamiestis</text:p>
            </table:table-cell>
            <table:table-cell table:style-name="TableCell3611">
              <text:p text:style-name="P3612">0,16</text:p>
              <text:p text:style-name="P3613">(U1P)</text:p>
            </table:table-cell>
            <table:table-cell table:style-name="TableCell3614">
              <text:p text:style-name="P3615">2003-12-30</text:p>
            </table:table-cell>
          </table:table-row>
          <table:table-row table:style-name="TableRow3616">
            <table:table-cell table:style-name="TableCell3617">
              <text:p text:style-name="P3618"/>
            </table:table-cell>
            <table:table-cell table:style-name="TableCell3619">
              <text:p text:style-name="P3620">1. namas –</text:p>
              <text:p text:style-name="P3621">G415K1</text:p>
            </table:table-cell>
            <table:table-cell table:style-name="TableCell3622">
              <text:p text:style-name="P3623">Pastatytas XVIII a. pab.–1802 m.</text:p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/>
            </table:table-cell>
          </table:table-row>
          <table:table-row table:style-name="TableRow3632">
            <table:table-cell table:style-name="TableCell3633">
              <text:p text:style-name="P3634"/>
            </table:table-cell>
            <table:table-cell table:style-name="TableCell3635">
              <text:p text:style-name="P3636">2. namas –</text:p>
              <text:p text:style-name="P3637">G415K2</text:p>
            </table:table-cell>
            <table:table-cell table:style-name="TableCell3638">
              <text:p text:style-name="P3639">Pastatytas 1850–1898 m.</text:p>
            </table:table-cell>
            <table:table-cell table:style-name="TableCell3640">
              <text:p text:style-name="P3641"/>
            </table:table-cell>
            <table:table-cell table:style-name="TableCell3642">
              <text:p text:style-name="P3643"/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</table:table-row>
          <table:table-row table:style-name="TableRow3648">
            <table:table-cell table:style-name="TableCell3649">
              <text:p text:style-name="P3650">416.</text:p>
            </table:table-cell>
            <table:table-cell table:style-name="TableCell3651">
              <text:p text:style-name="P3652">Namų kompleksas –G416K:</text:p>
            </table:table-cell>
            <table:table-cell table:style-name="TableCell3653">
              <text:p text:style-name="P3654">Architektūrinė vertė</text:p>
              <text:p text:style-name="P3655">Pastatytas 1861 m. (autorius – E. Germanas)</text:p>
              <text:p text:style-name="P3656">Rekonstruotas 1907 m. (autorius – archit. A. Dubovikas)</text:p>
            </table:table-cell>
            <table:table-cell table:style-name="TableCell3657">
              <text:p text:style-name="P3658">Sodų g. 11</text:p>
              <text:p text:style-name="P3659">Vilnius</text:p>
              <text:p text:style-name="P3660">Vilniaus m.</text:p>
              <text:p text:style-name="P3661">Vilniaus aps.</text:p>
            </table:table-cell>
            <table:table-cell table:style-name="TableCell3662">
              <text:p text:style-name="P3663">Senamiestis</text:p>
            </table:table-cell>
            <table:table-cell table:style-name="TableCell3664">
              <text:p text:style-name="P3665">0,23</text:p>
              <text:p text:style-name="P3666">(U1P)</text:p>
            </table:table-cell>
            <table:table-cell table:style-name="TableCell3667">
              <text:p text:style-name="P3668">2003-12-30</text:p>
            </table:table-cell>
          </table:table-row>
          <table:table-row table:style-name="TableRow3669">
            <table:table-cell table:style-name="TableCell3670">
              <text:p text:style-name="P3671"/>
            </table:table-cell>
            <table:table-cell table:style-name="TableCell3672">
              <text:p text:style-name="P3673">1. namas –</text:p>
              <text:p text:style-name="P3674">G416K1</text:p>
            </table:table-cell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</table:table-row>
          <table:table-row table:style-name="TableRow3685">
            <table:table-cell table:style-name="TableCell3686">
              <text:p text:style-name="P3687"/>
            </table:table-cell>
            <table:table-cell table:style-name="TableCell3688">
              <text:p text:style-name="P3689">2. namas –</text:p>
              <text:p text:style-name="P3690">G416K2</text:p>
            </table:table-cell>
            <table:table-cell table:style-name="TableCell3691">
              <text:p text:style-name="P3692"/>
            </table:table-cell>
            <table:table-cell table:style-name="TableCell3693">
              <text:p text:style-name="P3694"/>
            </table:table-cell>
            <table:table-cell table:style-name="TableCell3695">
              <text:p text:style-name="P3696"/>
            </table:table-cell>
            <table:table-cell table:style-name="TableCell3697">
              <text:p text:style-name="P3698"/>
            </table:table-cell>
            <table:table-cell table:style-name="TableCell3699">
              <text:p text:style-name="P3700"/>
            </table:table-cell>
          </table:table-row>
          <table:table-row table:style-name="TableRow3701">
            <table:table-cell table:style-name="TableCell3702">
              <text:p text:style-name="P3703">417.</text:p>
            </table:table-cell>
            <table:table-cell table:style-name="TableCell3704">
              <text:p text:style-name="P3705">Pastatų<text:s/></text:p>
              <text:p text:style-name="P3706">kompleksas – G417K:</text:p>
            </table:table-cell>
            <table:table-cell table:style-name="TableCell3707">
              <text:p text:style-name="P3708">Architektūrinė vertė</text:p>
              <text:p text:style-name="P3709">Pastatytas 1900 m.</text:p>
            </table:table-cell>
            <table:table-cell table:style-name="TableCell3710">
              <text:p text:style-name="P3711">Aukštaičių g. 2</text:p>
              <text:p text:style-name="P3712">Vilnius</text:p>
              <text:p text:style-name="P3713">Vilniaus m.</text:p>
              <text:p text:style-name="P3714">Vilniaus aps.</text:p>
            </table:table-cell>
            <table:table-cell table:style-name="TableCell3715">
              <text:p text:style-name="P3716">Senamiestis</text:p>
            </table:table-cell>
            <table:table-cell table:style-name="TableCell3717">
              <text:p text:style-name="P3718">0,17</text:p>
              <text:p text:style-name="P3719">(U1P)</text:p>
            </table:table-cell>
            <table:table-cell table:style-name="TableCell3720">
              <text:p text:style-name="P3721">2003-12-30</text:p>
            </table:table-cell>
          </table:table-row>
          <table:table-row table:style-name="TableRow3722">
            <table:table-cell table:style-name="TableCell3723">
              <text:p text:style-name="P3724"/>
            </table:table-cell>
            <table:table-cell table:style-name="TableCell3725">
              <text:p text:style-name="P3726">1. pastatas –</text:p>
              <text:p text:style-name="P3727">G417K1</text:p>
            </table:table-cell>
            <table:table-cell table:style-name="TableCell3728">
              <text:p text:style-name="P3729"/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</table:table-row>
          <table:table-row table:style-name="TableRow3738">
            <table:table-cell table:style-name="TableCell3739">
              <text:p text:style-name="P3740"/>
            </table:table-cell>
            <table:table-cell table:style-name="TableCell3741">
              <text:p text:style-name="P3742">2. ūkinis pastatas –</text:p>
              <text:p text:style-name="P3743">G417K2</text:p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</table:table-row>
          <table:table-row table:style-name="TableRow3754">
            <table:table-cell table:style-name="TableCell3755">
              <text:p text:style-name="P3756">418.</text:p>
            </table:table-cell>
            <table:table-cell table:style-name="TableCell3757">
              <text:p text:style-name="P3758">Vilniaus bonifratrų vienuolyno statinių ansamblis –</text:p>
              <text:p text:style-name="P3759">G418K:</text:p>
            </table:table-cell>
            <table:table-cell table:style-name="TableCell3760">
              <text:p text:style-name="P3761">Architektūrinė vertė</text:p>
            </table:table-cell>
            <table:table-cell table:style-name="TableCell3762">
              <text:p text:style-name="P3763">S. Daukanto a. 1</text:p>
              <text:p text:style-name="P3764">Vilnius</text:p>
              <text:p text:style-name="P3765">Vilniaus m.</text:p>
              <text:p text:style-name="P3766">Vilniaus aps.</text:p>
            </table:table-cell>
            <table:table-cell table:style-name="TableCell3767">
              <text:p text:style-name="P3768">Senamiestis</text:p>
            </table:table-cell>
            <table:table-cell table:style-name="TableCell3769">
              <text:p text:style-name="P3770">0,51</text:p>
              <text:p text:style-name="P3771">(U1P)</text:p>
            </table:table-cell>
            <table:table-cell table:style-name="TableCell3772">
              <text:p text:style-name="P3773">2003-12-30</text:p>
            </table:table-cell>
          </table:table-row>
          <table:table-row table:style-name="TableRow3774">
            <table:table-cell table:style-name="TableCell3775">
              <text:p text:style-name="P3776"/>
            </table:table-cell>
            <table:table-cell table:style-name="TableCell3777">
              <text:p text:style-name="P3778">1. Šv. Kryžiaus</text:p>
              <text:p text:style-name="P3779">bažnyčia –</text:p>
              <text:p text:style-name="P3780">G418K1</text:p>
            </table:table-cell>
            <table:table-cell table:style-name="TableCell3781">
              <text:p text:style-name="P3782">Pastatyta 1618 m.</text:p>
              <text:p text:style-name="P3783">Rekonstruota (išplėsta) 1635, 1725 m.<text:s/></text:p>
              <text:p text:style-name="P3784">Restauruota 1906, 1976 m. (autoriai – archit. A. Eidukevičienė, J. Zibolis)</text:p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</table:table-row>
          <table:table-row table:style-name="TableRow3793">
            <table:table-cell table:style-name="TableCell3794">
              <text:p text:style-name="P3795"/>
            </table:table-cell>
            <table:table-cell table:style-name="TableCell3796">
              <text:p text:style-name="P3797">2. vakarų</text:p>
              <text:p text:style-name="P3798">vienuolyno</text:p>
              <text:p text:style-name="P3799">namas –</text:p>
              <text:p text:style-name="P3800">G418K2</text:p>
            </table:table-cell>
            <table:table-cell table:style-name="TableCell3801">
              <text:p text:style-name="P3802">Pastatytas 1635 m., koplyčia – 1543 m.</text:p>
              <text:p text:style-name="P3803">Rekonstruotas XVIII a. pab., XIX a. I p.</text:p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>3. rytų vienuolyno</text:p>
              <text:p text:style-name="P3817">namas –</text:p>
              <text:p text:style-name="P3818">G418K3</text:p>
            </table:table-cell>
            <table:table-cell table:style-name="TableCell3819">
              <text:p text:style-name="P3820">Pastatytas 1714 m.</text:p>
              <text:p text:style-name="P3821">Rekonstruotas XIX a. pr.</text:p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>
              <text:p text:style-name="P3829"/>
            </table:table-cell>
          </table:table-row>
          <table:table-row table:style-name="TableRow3830">
            <table:table-cell table:style-name="TableCell3831">
              <text:p text:style-name="P3832"/>
            </table:table-cell>
            <table:table-cell table:style-name="TableCell3833">
              <text:p text:style-name="P3834">4. tvora su vartais<text:s/></text:p>
              <text:p text:style-name="P3835"/>
            </table:table-cell>
            <table:table-cell table:style-name="TableCell3836">
              <text:p text:style-name="P3837">Pastatyta XIX a.</text:p>
            </table:table-cell>
            <table:table-cell table:style-name="TableCell3838">
              <text:p text:style-name="P3839"/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</table:table-row>
          <table:table-row table:style-name="TableRow3846">
            <table:table-cell table:style-name="TableCell3847">
              <text:p text:style-name="P3848">419.</text:p>
            </table:table-cell>
            <table:table-cell table:style-name="TableCell3849">
              <text:p text:style-name="P3850">Vilniaus Užupio bernardinių vienuolyno pastatų kompleksas – G419K:</text:p>
            </table:table-cell>
            <table:table-cell table:style-name="TableCell3851">
              <text:p text:style-name="P3852">Architektūrinė vertė</text:p>
            </table:table-cell>
            <table:table-cell table:style-name="TableCell3853">
              <text:p text:style-name="P3854">Malūnų g. 3</text:p>
              <text:p text:style-name="P3855">Vilnius</text:p>
              <text:p text:style-name="P3856">Vilniaus m.</text:p>
              <text:p text:style-name="P3857">Vilniaus aps.</text:p>
            </table:table-cell>
            <table:table-cell table:style-name="TableCell3858">
              <text:p text:style-name="P3859">Senamiestis</text:p>
            </table:table-cell>
            <table:table-cell table:style-name="TableCell3860">
              <text:p text:style-name="P3861">0,71</text:p>
              <text:p text:style-name="P3862">(U1P)</text:p>
            </table:table-cell>
            <table:table-cell table:style-name="TableCell3863">
              <text:p text:style-name="P3864">2003-12-30</text:p>
            </table:table-cell>
          </table:table-row>
          <table:table-row table:style-name="TableRow3865">
            <table:table-cell table:style-name="TableCell3866">
              <text:p text:style-name="P3867"/>
            </table:table-cell>
            <table:table-cell table:style-name="TableCell3868">
              <text:p text:style-name="P3869">1. vienuolyno</text:p>
              <text:p text:style-name="P3870">namas –</text:p>
              <text:p text:style-name="P3871">G419K1</text:p>
            </table:table-cell>
            <table:table-cell table:style-name="TableCell3872">
              <text:p text:style-name="P3873">Pastatytas XVIII a. vid.</text:p>
              <text:p text:style-name="P3874">Rekonstruotas 1795–1808 m.</text:p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P3880"/>
            </table:table-cell>
            <table:table-cell table:style-name="TableCell3881">
              <text:p text:style-name="P3882"/>
            </table:table-cell>
          </table:table-row>
          <table:table-row table:style-name="TableRow3883">
            <table:table-cell table:style-name="TableCell3884">
              <text:p text:style-name="P3885"/>
            </table:table-cell>
            <table:table-cell table:style-name="TableCell3886">
              <text:p text:style-name="P3887">2. oficina –</text:p>
              <text:p text:style-name="P3888">G419K2</text:p>
            </table:table-cell>
            <table:table-cell table:style-name="TableCell3889">
              <text:p text:style-name="P3890">Pastatyta XVIII a. vid.</text:p>
              <text:p text:style-name="P3891">Rekonstruota 1795–1808 m.</text:p>
              <text:p text:style-name="P3892">Restauruota 1995 m. (autorius – archit. A. Songaila)</text:p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  <table:table-cell table:style-name="TableCell3899">
              <text:p text:style-name="P3900"/>
            </table:table-cell>
          </table:table-row>
          <table:table-row table:style-name="TableRow3901">
            <table:table-cell table:style-name="TableCell3902">
              <text:p text:style-name="P3903">420.</text:p>
            </table:table-cell>
            <table:table-cell table:style-name="TableCell3904">
              <text:p text:style-name="P3905">Vilniaus vizitiečių vienuolyno statinių ansamblis –</text:p>
              <text:p text:style-name="P3906">G420K:</text:p>
            </table:table-cell>
            <table:table-cell table:style-name="TableCell3907">
              <text:p text:style-name="P3908">Architektūrinė vertė</text:p>
            </table:table-cell>
            <table:table-cell table:style-name="TableCell3909">
              <text:p text:style-name="P3910">Rasų g. 6</text:p>
              <text:p text:style-name="P3911">Vilnius</text:p>
              <text:p text:style-name="P3912">Vilniaus m.</text:p>
              <text:p text:style-name="P3913">Vilniaus aps.</text:p>
            </table:table-cell>
            <table:table-cell table:style-name="TableCell3914">
              <text:p text:style-name="P3915">Senamiestis</text:p>
            </table:table-cell>
            <table:table-cell table:style-name="TableCell3916">
              <text:p text:style-name="P3917">3,96</text:p>
              <text:p text:style-name="P3918">(U1P)</text:p>
            </table:table-cell>
            <table:table-cell table:style-name="TableCell3919">
              <text:p text:style-name="P3920">2003-12-30</text:p>
            </table:table-cell>
          </table:table-row>
          <table:table-row table:style-name="TableRow3921">
            <table:table-cell table:style-name="TableCell3922">
              <text:p text:style-name="P3923"/>
            </table:table-cell>
            <table:table-cell table:style-name="TableCell3924">
              <text:p text:style-name="P3925">1. Švč. Jėzaus<text:s/></text:p>
              <text:p text:style-name="P3926">Širdies</text:p>
              <text:p text:style-name="P3927">bažnyčia –</text:p>
              <text:p text:style-name="P3928">G420K1</text:p>
            </table:table-cell>
            <table:table-cell table:style-name="TableCell3929">
              <text:p text:style-name="P3930">Pastatyta 1729–1756 m. (autorius – archit. J. Pola)</text:p>
              <text:p text:style-name="P3931">Rekonstruota 1865, 1965 m.</text:p>
              <text:p text:style-name="P3932">Restauruota 1919–1929 m.</text:p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</table:table-row>
          <table:table-row table:style-name="TableRow3941">
            <table:table-cell table:style-name="TableCell3942">
              <text:p text:style-name="P3943"/>
            </table:table-cell>
            <table:table-cell table:style-name="TableCell3944">
              <text:p text:style-name="P3945">2. vienuolyno</text:p>
              <text:p text:style-name="P3946">namas –</text:p>
              <text:p text:style-name="P3947">G420K2</text:p>
            </table:table-cell>
            <table:table-cell table:style-name="TableCell3948">
              <text:p text:style-name="P3949">Pastatytas 1694–1698 m., XVIII a. II p.</text:p>
              <text:p text:style-name="P3950">Remontuotas 1865–1866 m.</text:p>
            </table:table-cell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</table:table-row>
          <table:table-row table:style-name="TableRow3959">
            <table:table-cell table:style-name="TableCell3960">
              <text:p text:style-name="P3961"/>
            </table:table-cell>
            <table:table-cell table:style-name="TableCell3962">
              <text:p text:style-name="P3963">3. tvora su vartais –</text:p>
              <text:p text:style-name="P3964">G420K3</text:p>
            </table:table-cell>
            <table:table-cell table:style-name="TableCell3965">
              <text:p text:style-name="P3966">Pastatyta 1756 m.</text:p>
              <text:p text:style-name="P3967">Didieji vartai perstatyti XIX a. II p.</text:p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</table:table-row>
          <table:table-row table:style-name="TableRow3976">
            <table:table-cell table:style-name="TableCell3977">
              <text:p text:style-name="P3978">421.</text:p>
            </table:table-cell>
            <table:table-cell table:style-name="TableCell3979">
              <text:p text:style-name="P3980">Vilniaus senosios regulos karmelitų vienuolyno statinių ansamblis –</text:p>
              <text:p text:style-name="P3981">G421K:</text:p>
            </table:table-cell>
            <table:table-cell table:style-name="TableCell3982">
              <text:p text:style-name="P3983">Architektūrinė vertė</text:p>
            </table:table-cell>
            <table:table-cell table:style-name="TableCell3984">
              <text:p text:style-name="P3985">K. Sirvydo g. 4</text:p>
              <text:p text:style-name="P3986">Vilnius</text:p>
              <text:p text:style-name="P3987">Vilniaus m.</text:p>
              <text:p text:style-name="P3988">Vilniaus aps.</text:p>
            </table:table-cell>
            <table:table-cell table:style-name="TableCell3989">
              <text:p text:style-name="P3990">Senamiestis</text:p>
            </table:table-cell>
            <table:table-cell table:style-name="TableCell3991">
              <text:p text:style-name="P3992">0,85</text:p>
              <text:p text:style-name="P3993">(U1P)</text:p>
            </table:table-cell>
            <table:table-cell table:style-name="TableCell3994">
              <text:p text:style-name="P3995">2003-12-30</text:p>
            </table:table-cell>
          </table:table-row>
          <table:table-row table:style-name="TableRow3996">
            <table:table-cell table:style-name="TableCell3997">
              <text:p text:style-name="P3998"/>
            </table:table-cell>
            <table:table-cell table:style-name="TableCell3999">
              <text:p text:style-name="P4000">1. Šv. Jurgio<text:s/></text:p>
              <text:p text:style-name="P4001">bažnyčia –</text:p>
              <text:p text:style-name="P4002">G421K1</text:p>
            </table:table-cell>
            <table:table-cell table:style-name="TableCell4003">
              <text:p text:style-name="P4004">Pastatyta 1506 m.</text:p>
              <text:p text:style-name="P4005">Rekonstruota 1750–1755 m. (autorius – archit. P. I. Hoferis)</text:p>
              <text:p text:style-name="P4006">Išplėsta (pristatytas prieangis) XIX a.</text:p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</table:table-row>
          <table:table-row table:style-name="TableRow4015">
            <table:table-cell table:style-name="TableCell4016">
              <text:p text:style-name="P4017"/>
            </table:table-cell>
            <table:table-cell table:style-name="TableCell4018">
              <text:p text:style-name="P4019">2. vienuolyno</text:p>
              <text:p text:style-name="P4020">namas –</text:p>
              <text:p text:style-name="P4021">G421K2</text:p>
            </table:table-cell>
            <table:table-cell table:style-name="TableCell4022">
              <text:p text:style-name="P4023">Pastatytas XVII a. I–II p., XVIII a.</text:p>
              <text:p text:style-name="P4024">Rekonstruotas XIX a.</text:p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/>
            </table:table-cell>
            <table:table-cell table:style-name="TableCell4029">
              <text:p text:style-name="P4030"/>
            </table:table-cell>
            <table:table-cell table:style-name="TableCell4031">
              <text:p text:style-name="P4032"/>
            </table:table-cell>
          </table:table-row>
          <table:table-row table:style-name="TableRow4033">
            <table:table-cell table:style-name="TableCell4034">
              <text:p text:style-name="P4035"/>
            </table:table-cell>
            <table:table-cell table:style-name="TableCell4036">
              <text:p text:style-name="P4037">3. varpinė –</text:p>
              <text:p text:style-name="P4038">G421K3</text:p>
            </table:table-cell>
            <table:table-cell table:style-name="TableCell4039">
              <text:p text:style-name="P4040">Pastatyta XVI a.</text:p>
              <text:p text:style-name="P4041">Rekonstruota 1750–1755 m., XIX a. pr.</text:p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</table:table-row>
          <table:table-row table:style-name="TableRow4050">
            <table:table-cell table:style-name="TableCell4051">
              <text:p text:style-name="P4052"/>
            </table:table-cell>
            <table:table-cell table:style-name="TableCell4053">
              <text:p text:style-name="P4054">4. tvora su vartais –</text:p>
              <text:p text:style-name="P4055">G421K4</text:p>
            </table:table-cell>
            <table:table-cell table:style-name="TableCell4056">
              <text:p text:style-name="P4057">Tvora pastatyta XVIII a.</text:p>
              <text:p text:style-name="P4058">Vartai pastatyti 1809 m. (autorius – archit. Ž. Pusjė)</text:p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</table:table-row>
          <table:table-row table:style-name="TableRow4067">
            <table:table-cell table:style-name="TableCell4068">
              <text:p text:style-name="P4069"/>
            </table:table-cell>
            <table:table-cell table:style-name="TableCell4070">
              <text:p text:style-name="P4071">5. arkadinė varpinė<text:s/></text:p>
              <text:p text:style-name="P4072">– G421K5</text:p>
            </table:table-cell>
            <table:table-cell table:style-name="TableCell4073">
              <text:p text:style-name="P4074">Pastatyta 1759 m.</text:p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</table:table-row>
          <table:table-row table:style-name="TableRow4083">
            <table:table-cell table:style-name="TableCell4084">
              <text:p text:style-name="P4085">422.</text:p>
            </table:table-cell>
            <table:table-cell table:style-name="TableCell4086">
              <text:p text:style-name="P4087">Vilniaus šv. Baltramiejaus bažnyčios statinių kompleksas –</text:p>
              <text:p text:style-name="P4088">G422K:</text:p>
            </table:table-cell>
            <table:table-cell table:style-name="TableCell4089">
              <text:p text:style-name="P4090">Architektūrinė vertė</text:p>
            </table:table-cell>
            <table:table-cell table:style-name="TableCell4091">
              <text:p text:style-name="P4092">Užupio g. 15</text:p>
              <text:p text:style-name="P4093">Vilnius</text:p>
              <text:p text:style-name="P4094">Vilniaus m.</text:p>
              <text:p text:style-name="P4095">Vilniaus aps.</text:p>
            </table:table-cell>
            <table:table-cell table:style-name="TableCell4096">
              <text:p text:style-name="P4097">Senamiestis</text:p>
            </table:table-cell>
            <table:table-cell table:style-name="TableCell4098">
              <text:p text:style-name="P4099">0,52</text:p>
              <text:p text:style-name="P4100">(U1P)</text:p>
            </table:table-cell>
            <table:table-cell table:style-name="TableCell4101">
              <text:p text:style-name="P4102">2003-12-30</text:p>
            </table:table-cell>
          </table:table-row>
          <table:table-row table:style-name="TableRow4103">
            <table:table-cell table:style-name="TableCell4104">
              <text:p text:style-name="P4105"/>
            </table:table-cell>
            <table:table-cell table:style-name="TableCell4106">
              <text:p text:style-name="P4107">1. Šv. Baltramiejaus</text:p>
              <text:p text:style-name="P4108">bažnyčia –</text:p>
              <text:p text:style-name="P4109">G422K1</text:p>
            </table:table-cell>
            <table:table-cell table:style-name="TableCell4110">
              <text:p text:style-name="P4111">Pastatyta 1774–1788 m. (autorius – archit. M. Knakfusas)</text:p>
              <text:p text:style-name="P4112">Rekonstruota 1823–1824 m. (autorius – archit. K. Podčašinskis), 1882 m. (autorius – archit. A. Mikulskis)</text:p>
              <text:p text:style-name="P4113">Restauruota 1824 m., XX a. pab.</text:p>
            </table:table-cell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</table:table-row>
          <table:table-row table:style-name="TableRow4122">
            <table:table-cell table:style-name="TableCell4123">
              <text:p text:style-name="P4124"/>
            </table:table-cell>
            <table:table-cell table:style-name="TableCell4125">
              <text:p text:style-name="P4126">2. pietų pastatas –</text:p>
              <text:p text:style-name="P4127">G422K2</text:p>
            </table:table-cell>
            <table:table-cell table:style-name="TableCell4128">
              <text:p text:style-name="P4129">Pastatytas XVIII a.</text:p>
              <text:p text:style-name="P4130">Rekonstruotas 1813 m. (užstatytas antras aukštas)</text:p>
            </table:table-cell>
            <table:table-cell table:style-name="TableCell4131">
              <text:p text:style-name="P4132"/>
            </table: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  <table:table-cell table:style-name="TableCell4137">
              <text:p text:style-name="P4138"/>
            </table:table-cell>
          </table:table-row>
          <table:table-row table:style-name="TableRow4139">
            <table:table-cell table:style-name="TableCell4140">
              <text:p text:style-name="P4141"/>
            </table:table-cell>
            <table:table-cell table:style-name="TableCell4142">
              <text:p text:style-name="P4143">3. šiaurės pastatas –</text:p>
              <text:p text:style-name="P4144">G422K3</text:p>
            </table:table-cell>
            <table:table-cell table:style-name="TableCell4145">
              <text:p text:style-name="P4146">Pastatytas 1784 m.</text:p>
              <text:p text:style-name="P4147">Rekonstruotas 1813, 1819 m., XIX a. vid.</text:p>
            </table:table-cell>
            <table:table-cell table:style-name="TableCell4148">
              <text:p text:style-name="P4149"/>
            </table:table-cell>
            <table:table-cell table:style-name="TableCell4150">
              <text:p text:style-name="P4151"/>
            </table:table-cell>
            <table:table-cell table:style-name="TableCell4152">
              <text:p text:style-name="P4153"/>
            </table:table-cell>
            <table:table-cell table:style-name="TableCell4154">
              <text:p text:style-name="P4155"/>
            </table:table-cell>
          </table:table-row>
          <table:table-row table:style-name="TableRow4156">
            <table:table-cell table:style-name="TableCell4157">
              <text:p text:style-name="P4158"/>
            </table:table-cell>
            <table:table-cell table:style-name="TableCell4159">
              <text:p text:style-name="P4160">4. vartai –</text:p>
              <text:p text:style-name="P4161">G422K4</text:p>
            </table:table-cell>
            <table:table-cell table:style-name="TableCell4162">
              <text:p text:style-name="P4163">Pastatyti 1900 m.</text:p>
            </table:table-cell>
            <table:table-cell table:style-name="TableCell4164">
              <text:p text:style-name="P4165"/>
            </table:table-cell>
            <table:table-cell table:style-name="TableCell4166">
              <text:p text:style-name="P4167"/>
            </table:table-cell>
            <table:table-cell table:style-name="TableCell4168">
              <text:p text:style-name="P4169"/>
            </table:table-cell>
            <table:table-cell table:style-name="TableCell4170">
              <text:p text:style-name="P4171"/>
            </table:table-cell>
          </table:table-row>
          <table:table-row table:style-name="TableRow4172">
            <table:table-cell table:style-name="TableCell4173">
              <text:p text:style-name="P4174">423.</text:p>
            </table:table-cell>
            <table:table-cell table:style-name="TableCell4175">
              <text:p text:style-name="P4176">Sedos Švč. M. Marijos Ėmimo į dangų bažnyčios pastatų<text:s/></text:p>
              <text:p text:style-name="P4177">kompleksas – G423K:</text:p>
            </table:table-cell>
            <table:table-cell table:style-name="TableCell4178">
              <text:p text:style-name="P4179">Architektūrinė vertė</text:p>
            </table:table-cell>
            <table:table-cell table:style-name="TableCell4180">
              <text:p text:style-name="P4181">Varduvos g. 1</text:p>
              <text:p text:style-name="P4182">Sedos mstl.</text:p>
              <text:p text:style-name="P4183">Sedos sen.</text:p>
              <text:p text:style-name="P4184">Mažeikių r.</text:p>
              <text:p text:style-name="P4185">Telšių aps.</text:p>
            </table:table-cell>
            <table:table-cell table:style-name="TableCell4186">
              <text:p text:style-name="P4187">Miestelio p. dalis, 20 m į š. v. nuo Varduvos u. deš. kranto</text:p>
            </table:table-cell>
            <table:table-cell table:style-name="TableCell4188">
              <text:p text:style-name="P4189">0,22</text:p>
            </table:table-cell>
            <table:table-cell table:style-name="TableCell4190">
              <text:p text:style-name="P4191">2003-12-30</text:p>
            </table:table-cell>
          </table:table-row>
          <table:table-row table:style-name="TableRow4192">
            <table:table-cell table:style-name="TableCell4193">
              <text:p text:style-name="P4194"/>
            </table:table-cell>
            <table:table-cell table:style-name="TableCell4195">
              <text:p text:style-name="P4196">1. bažnyčia –</text:p>
              <text:p text:style-name="P4197">G423K1</text:p>
            </table:table-cell>
            <table:table-cell table:style-name="TableCell4198">
              <text:p text:style-name="P4199">Pastatyta 1770 m.</text:p>
              <text:p text:style-name="P4200">Remontuota 1816, 1823, 1866 m.</text:p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/>
            </table:table-cell>
            <table:table-cell table:style-name="TableCell4207">
              <text:p text:style-name="P4208"/>
            </table:table-cell>
          </table:table-row>
          <table:table-row table:style-name="TableRow4209">
            <table:table-cell table:style-name="TableCell4210">
              <text:p text:style-name="P4211"/>
            </table:table-cell>
            <table:table-cell table:style-name="TableCell4212">
              <text:p text:style-name="P4213">2. varpinė –</text:p>
              <text:p text:style-name="P4214">G423K2</text:p>
            </table:table-cell>
            <table:table-cell table:style-name="TableCell4215">
              <text:p text:style-name="P4216">Pastatyta 1851 m.</text:p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</table:table-row>
        </table:table-header-rows>
      </table:table>
      <text:p text:style-name="P42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11:02:00Z</meta:creation-date>
    <dc:date>2017-09-29T11:02:00Z</dc:date>
    <meta:template xlink:href="Normal.dotm" xlink:type="simple"/>
    <meta:editing-cycles>2</meta:editing-cycles>
    <meta:editing-duration>PT0S</meta:editing-duration>
    <meta:document-statistic meta:page-count="13" meta:paragraph-count="1327" meta:word-count="5192" meta:character-count="29206" meta:row-count="2111" meta:non-whitespace-character-count="25341"/>
  </office:meta>
</office:document-meta>
</file>